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3</text:p>
          </table:table-cell>
          <table:table-cell table:style-name="ce2" table:number-columns-repeated="2"/>
          <table:table-cell table:style-name="ce2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94:1309</text:p>
          </table:table-cell>
          <table:table-cell table:style-name="ce11" office:value-type="float" office:value="2632855.86" calcext:value-type="float">
            <text:p>2632855,86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0601:1109</text:p>
          </table:table-cell>
          <table:table-cell table:style-name="ce11" office:value-type="float" office:value="622806.87" calcext:value-type="float">
            <text:p>622806,87</text:p>
          </table:table-cell>
          <table:table-cell table:style-name="ce6" office:value-type="string" calcext:value-type="string">
            <text:p>06.04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3327208E85D9FE0D6C0CF08BDA61AA2399048F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4:57:59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5:55:38</meta:creation-date>
    <dc:date>2023-04-20T14:59:42.485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