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11</text:p>
          </table:table-cell>
          <table:table-cell table:style-name="ce2" table:number-columns-repeated="2"/>
          <table:table-cell table:style-name="ce2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1" calcext:value-type="float">
            <text:p>14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61" calcext:value-type="float">
            <text:p>2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41:610</text:p>
          </table:table-cell>
          <table:table-cell table:style-name="ce11" office:value-type="float" office:value="163242.85" calcext:value-type="float">
            <text:p>163242,8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017:143</text:p>
          </table:table-cell>
          <table:table-cell table:style-name="ce11" office:value-type="float" office:value="983370.12" calcext:value-type="float">
            <text:p>983370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4:1825</text:p>
          </table:table-cell>
          <table:table-cell table:style-name="ce11" office:value-type="float" office:value="2105200.13" calcext:value-type="float">
            <text:p>2105200,1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2001:195</text:p>
          </table:table-cell>
          <table:table-cell table:style-name="ce11" office:value-type="float" office:value="1753932.84" calcext:value-type="float">
            <text:p>1753932,8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0210:150</text:p>
          </table:table-cell>
          <table:table-cell table:style-name="ce11" office:value-type="float" office:value="971923.46" calcext:value-type="float">
            <text:p>971923,4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31601:617</text:p>
          </table:table-cell>
          <table:table-cell table:style-name="ce11" office:value-type="float" office:value="2926432.46" calcext:value-type="float">
            <text:p>2926432,4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54:467</text:p>
          </table:table-cell>
          <table:table-cell table:style-name="ce11" office:value-type="float" office:value="3199690.02" calcext:value-type="float">
            <text:p>3199690,0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1601:1035</text:p>
          </table:table-cell>
          <table:table-cell table:style-name="ce11" office:value-type="float" office:value="200510.39" calcext:value-type="float">
            <text:p>200510,3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1601:830</text:p>
          </table:table-cell>
          <table:table-cell table:style-name="ce11" office:value-type="float" office:value="210264.95" calcext:value-type="float">
            <text:p>210264,9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3148</text:p>
          </table:table-cell>
          <table:table-cell table:style-name="ce11" office:value-type="float" office:value="331353.1" calcext:value-type="float">
            <text:p>331353,1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03:27</text:p>
          </table:table-cell>
          <table:table-cell table:style-name="ce11" office:value-type="float" office:value="1429538.98" calcext:value-type="float">
            <text:p>1429538,9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39:666</text:p>
          </table:table-cell>
          <table:table-cell table:style-name="ce11" office:value-type="float" office:value="397968.48" calcext:value-type="float">
            <text:p>397968,4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39:667</text:p>
          </table:table-cell>
          <table:table-cell table:style-name="ce11" office:value-type="float" office:value="28923942.52" calcext:value-type="float">
            <text:p>28923942,5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9:3693</text:p>
          </table:table-cell>
          <table:table-cell table:style-name="ce11" office:value-type="float" office:value="406919.28" calcext:value-type="float">
            <text:p>406919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005:149</text:p>
          </table:table-cell>
          <table:table-cell table:style-name="ce11" office:value-type="float" office:value="27623836.8" calcext:value-type="float">
            <text:p>27623836,8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246:523</text:p>
          </table:table-cell>
          <table:table-cell table:style-name="ce11" office:value-type="float" office:value="2916962.9" calcext:value-type="float">
            <text:p>2916962,9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07:318</text:p>
          </table:table-cell>
          <table:table-cell table:style-name="ce11" office:value-type="float" office:value="5011272.36" calcext:value-type="float">
            <text:p>5011272,3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211:132</text:p>
          </table:table-cell>
          <table:table-cell table:style-name="ce11" office:value-type="float" office:value="675540.97" calcext:value-type="float">
            <text:p>675540,9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205:917</text:p>
          </table:table-cell>
          <table:table-cell table:style-name="ce11" office:value-type="float" office:value="5473903.32" calcext:value-type="float">
            <text:p>5473903,3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203:469</text:p>
          </table:table-cell>
          <table:table-cell table:style-name="ce11" office:value-type="float" office:value="615498.98" calcext:value-type="float">
            <text:p>615498,9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4:1826</text:p>
          </table:table-cell>
          <table:table-cell table:style-name="ce11" office:value-type="float" office:value="2105207.55" calcext:value-type="float">
            <text:p>2105207,5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4:1827</text:p>
          </table:table-cell>
          <table:table-cell table:style-name="ce11" office:value-type="float" office:value="1394962.18" calcext:value-type="float">
            <text:p>1394962,1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4:1828</text:p>
          </table:table-cell>
          <table:table-cell table:style-name="ce11" office:value-type="float" office:value="3338026.95" calcext:value-type="float">
            <text:p>3338026,9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4:1829</text:p>
          </table:table-cell>
          <table:table-cell table:style-name="ce11" office:value-type="float" office:value="2105218.16" calcext:value-type="float">
            <text:p>2105218,1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21029:238</text:p>
          </table:table-cell>
          <table:table-cell table:style-name="ce11" office:value-type="float" office:value="2209994.88" calcext:value-type="float">
            <text:p>2209994,8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312:511</text:p>
          </table:table-cell>
          <table:table-cell table:style-name="ce11" office:value-type="float" office:value="171185.36" calcext:value-type="float">
            <text:p>171185,3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00000:4091</text:p>
          </table:table-cell>
          <table:table-cell table:style-name="ce11" office:value-type="float" office:value="419223.3" calcext:value-type="float">
            <text:p>419223,3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10140:105</text:p>
          </table:table-cell>
          <table:table-cell table:style-name="ce11" office:value-type="float" office:value="87019744.53" calcext:value-type="float">
            <text:p>87019744,5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0:010921:209</text:p>
          </table:table-cell>
          <table:table-cell table:style-name="ce11" office:value-type="float" office:value="344785.56" calcext:value-type="float">
            <text:p>344785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2:010634:966</text:p>
          </table:table-cell>
          <table:table-cell table:style-name="ce11" office:value-type="float" office:value="232584" calcext:value-type="float">
            <text:p>232584,0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501:518</text:p>
          </table:table-cell>
          <table:table-cell table:style-name="ce11" office:value-type="float" office:value="2084467.51" calcext:value-type="float">
            <text:p>2084467,5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8:000000:32</text:p>
          </table:table-cell>
          <table:table-cell table:style-name="ce11" office:value-type="float" office:value="247214.08" calcext:value-type="float">
            <text:p>247214,0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147</text:p>
          </table:table-cell>
          <table:table-cell table:style-name="ce11" office:value-type="float" office:value="93214.38" calcext:value-type="float">
            <text:p>93214,3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149</text:p>
          </table:table-cell>
          <table:table-cell table:style-name="ce11" office:value-type="float" office:value="50252381" calcext:value-type="float">
            <text:p>50252381,0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130:488</text:p>
          </table:table-cell>
          <table:table-cell table:style-name="ce11" office:value-type="float" office:value="251633670.09" calcext:value-type="float">
            <text:p>251633670,0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30002:865</text:p>
          </table:table-cell>
          <table:table-cell table:style-name="ce11" office:value-type="float" office:value="4823.84" calcext:value-type="float">
            <text:p>4823,8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40719:597</text:p>
          </table:table-cell>
          <table:table-cell table:style-name="ce11" office:value-type="float" office:value="3617.88" calcext:value-type="float">
            <text:p>3617,8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301:170</text:p>
          </table:table-cell>
          <table:table-cell table:style-name="ce11" office:value-type="float" office:value="356517.96" calcext:value-type="float">
            <text:p>356517,9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00000:4335</text:p>
          </table:table-cell>
          <table:table-cell table:style-name="ce11" office:value-type="float" office:value="4745977.38" calcext:value-type="float">
            <text:p>4745977,3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0770:118</text:p>
          </table:table-cell>
          <table:table-cell table:style-name="ce11" office:value-type="float" office:value="6471358.07" calcext:value-type="float">
            <text:p>6471358,0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6:012000:1660</text:p>
          </table:table-cell>
          <table:table-cell table:style-name="ce11" office:value-type="float" office:value="3832324.94" calcext:value-type="float">
            <text:p>3832324,9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72:90</text:p>
          </table:table-cell>
          <table:table-cell table:style-name="ce11" office:value-type="float" office:value="6219180.96" calcext:value-type="float">
            <text:p>6219180,9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07:2701</text:p>
          </table:table-cell>
          <table:table-cell table:style-name="ce11" office:value-type="float" office:value="4753735.92" calcext:value-type="float">
            <text:p>4753735,9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08:3834</text:p>
          </table:table-cell>
          <table:table-cell table:style-name="ce11" office:value-type="float" office:value="1267687.16" calcext:value-type="float">
            <text:p>1267687,1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70160:440</text:p>
          </table:table-cell>
          <table:table-cell table:style-name="ce11" office:value-type="float" office:value="1952666.4" calcext:value-type="float">
            <text:p>1952666,4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210345:1870</text:p>
          </table:table-cell>
          <table:table-cell table:style-name="ce11" office:value-type="float" office:value="3943455.79" calcext:value-type="float">
            <text:p>3943455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218:363</text:p>
          </table:table-cell>
          <table:table-cell table:style-name="ce11" office:value-type="float" office:value="1961530.08" calcext:value-type="float">
            <text:p>1961530,0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1:887</text:p>
          </table:table-cell>
          <table:table-cell table:style-name="ce11" office:value-type="float" office:value="1837987.98" calcext:value-type="float">
            <text:p>1837987,9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513:68</text:p>
          </table:table-cell>
          <table:table-cell table:style-name="ce11" office:value-type="float" office:value="663594.31" calcext:value-type="float">
            <text:p>663594,3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513:69</text:p>
          </table:table-cell>
          <table:table-cell table:style-name="ce11" office:value-type="float" office:value="662126.18" calcext:value-type="float">
            <text:p>662126,1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302:224</text:p>
          </table:table-cell>
          <table:table-cell table:style-name="ce11" office:value-type="float" office:value="1109138.11" calcext:value-type="float">
            <text:p>1109138,1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504:181</text:p>
          </table:table-cell>
          <table:table-cell table:style-name="ce11" office:value-type="float" office:value="894772.17" calcext:value-type="float">
            <text:p>894772,1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1003:682</text:p>
          </table:table-cell>
          <table:table-cell table:style-name="ce11" office:value-type="float" office:value="865595.28" calcext:value-type="float">
            <text:p>865595,2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10140:149</text:p>
          </table:table-cell>
          <table:table-cell table:style-name="ce11" office:value-type="float" office:value="1141428.97" calcext:value-type="float">
            <text:p>1141428,9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10140:150</text:p>
          </table:table-cell>
          <table:table-cell table:style-name="ce11" office:value-type="float" office:value="1110123.96" calcext:value-type="float">
            <text:p>1110123,9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10140:151</text:p>
          </table:table-cell>
          <table:table-cell table:style-name="ce11" office:value-type="float" office:value="1223303.62" calcext:value-type="float">
            <text:p>1223303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10140:152</text:p>
          </table:table-cell>
          <table:table-cell table:style-name="ce11" office:value-type="float" office:value="1307586.35" calcext:value-type="float">
            <text:p>1307586,3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10140:153</text:p>
          </table:table-cell>
          <table:table-cell table:style-name="ce11" office:value-type="float" office:value="412870.88" calcext:value-type="float">
            <text:p>412870,8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10140:154</text:p>
          </table:table-cell>
          <table:table-cell table:style-name="ce11" office:value-type="float" office:value="1101818.08" calcext:value-type="float">
            <text:p>1101818,0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8:010140:155</text:p>
          </table:table-cell>
          <table:table-cell table:style-name="ce11" office:value-type="float" office:value="305584.37" calcext:value-type="float">
            <text:p>305584,3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10140:162</text:p>
          </table:table-cell>
          <table:table-cell table:style-name="ce11" office:value-type="float" office:value="313487.41" calcext:value-type="float">
            <text:p>313487,4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10140:164</text:p>
          </table:table-cell>
          <table:table-cell table:style-name="ce11" office:value-type="float" office:value="858797.45" calcext:value-type="float">
            <text:p>858797,4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10140:166</text:p>
          </table:table-cell>
          <table:table-cell table:style-name="ce11" office:value-type="float" office:value="305584.37" calcext:value-type="float">
            <text:p>305584,3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10140:176</text:p>
          </table:table-cell>
          <table:table-cell table:style-name="ce11" office:value-type="float" office:value="545310.04" calcext:value-type="float">
            <text:p>545310,0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10140:177</text:p>
          </table:table-cell>
          <table:table-cell table:style-name="ce11" office:value-type="float" office:value="945126.12" calcext:value-type="float">
            <text:p>945126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10140:181</text:p>
          </table:table-cell>
          <table:table-cell table:style-name="ce11" office:value-type="float" office:value="334562.2" calcext:value-type="float">
            <text:p>334562,2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10140:182</text:p>
          </table:table-cell>
          <table:table-cell table:style-name="ce11" office:value-type="float" office:value="563750.47" calcext:value-type="float">
            <text:p>563750,4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40:191</text:p>
          </table:table-cell>
          <table:table-cell table:style-name="ce11" office:value-type="float" office:value="1153469.36" calcext:value-type="float">
            <text:p>1153469,3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10140:192</text:p>
          </table:table-cell>
          <table:table-cell table:style-name="ce11" office:value-type="float" office:value="1093757.83" calcext:value-type="float">
            <text:p>1093757,8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10140:193</text:p>
          </table:table-cell>
          <table:table-cell table:style-name="ce11" office:value-type="float" office:value="1052074.6" calcext:value-type="float">
            <text:p>1052074,6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10140:195</text:p>
          </table:table-cell>
          <table:table-cell table:style-name="ce11" office:value-type="float" office:value="1089382.21" calcext:value-type="float">
            <text:p>1089382,2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40:197</text:p>
          </table:table-cell>
          <table:table-cell table:style-name="ce11" office:value-type="float" office:value="579556.56" calcext:value-type="float">
            <text:p>579556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40:198</text:p>
          </table:table-cell>
          <table:table-cell table:style-name="ce11" office:value-type="float" office:value="587459.6" calcext:value-type="float">
            <text:p>587459,6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10140:200</text:p>
          </table:table-cell>
          <table:table-cell table:style-name="ce11" office:value-type="float" office:value="1028877.38" calcext:value-type="float">
            <text:p>1028877,3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40:203</text:p>
          </table:table-cell>
          <table:table-cell table:style-name="ce11" office:value-type="float" office:value="1358155.99" calcext:value-type="float">
            <text:p>1358155,9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40:205</text:p>
          </table:table-cell>
          <table:table-cell table:style-name="ce11" office:value-type="float" office:value="632243.52" calcext:value-type="float">
            <text:p>632243,5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40:208</text:p>
          </table:table-cell>
          <table:table-cell table:style-name="ce11" office:value-type="float" office:value="1537994.92" calcext:value-type="float">
            <text:p>1537994,9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10140:209</text:p>
          </table:table-cell>
          <table:table-cell table:style-name="ce11" office:value-type="float" office:value="550578.73" calcext:value-type="float">
            <text:p>550578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140:211</text:p>
          </table:table-cell>
          <table:table-cell table:style-name="ce11" office:value-type="float" office:value="1545646.63" calcext:value-type="float">
            <text:p>1545646,6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40:213</text:p>
          </table:table-cell>
          <table:table-cell table:style-name="ce11" office:value-type="float" office:value="1772647.54" calcext:value-type="float">
            <text:p>1772647,5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40:214</text:p>
          </table:table-cell>
          <table:table-cell table:style-name="ce11" office:value-type="float" office:value="1082717.03" calcext:value-type="float">
            <text:p>1082717,0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40:215</text:p>
          </table:table-cell>
          <table:table-cell table:style-name="ce11" office:value-type="float" office:value="1656757.66" calcext:value-type="float">
            <text:p>1656757,6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40:216</text:p>
          </table:table-cell>
          <table:table-cell table:style-name="ce11" office:value-type="float" office:value="305584.37" calcext:value-type="float">
            <text:p>305584,3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40:217</text:p>
          </table:table-cell>
          <table:table-cell table:style-name="ce11" office:value-type="float" office:value="590093.95" calcext:value-type="float">
            <text:p>590093,9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40:218</text:p>
          </table:table-cell>
          <table:table-cell table:style-name="ce11" office:value-type="float" office:value="360640.23" calcext:value-type="float">
            <text:p>360640,2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40:222</text:p>
          </table:table-cell>
          <table:table-cell table:style-name="ce11" office:value-type="float" office:value="1396685.24" calcext:value-type="float">
            <text:p>1396685,2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40:231</text:p>
          </table:table-cell>
          <table:table-cell table:style-name="ce11" office:value-type="float" office:value="529768.06" calcext:value-type="float">
            <text:p>529768,0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40:238</text:p>
          </table:table-cell>
          <table:table-cell table:style-name="ce11" office:value-type="float" office:value="313487.41" calcext:value-type="float">
            <text:p>313487,4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10140:239</text:p>
          </table:table-cell>
          <table:table-cell table:style-name="ce11" office:value-type="float" office:value="540041.34" calcext:value-type="float">
            <text:p>540041,3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10140:242</text:p>
          </table:table-cell>
          <table:table-cell table:style-name="ce11" office:value-type="float" office:value="1413016.89" calcext:value-type="float">
            <text:p>1413016,8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10140:243</text:p>
          </table:table-cell>
          <table:table-cell table:style-name="ce11" office:value-type="float" office:value="723767.63" calcext:value-type="float">
            <text:p>723767,6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10140:245</text:p>
          </table:table-cell>
          <table:table-cell table:style-name="ce11" office:value-type="float" office:value="324024.8" calcext:value-type="float">
            <text:p>324024,8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0140:246</text:p>
          </table:table-cell>
          <table:table-cell table:style-name="ce11" office:value-type="float" office:value="1135403.99" calcext:value-type="float">
            <text:p>1135403,9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40:247</text:p>
          </table:table-cell>
          <table:table-cell table:style-name="ce11" office:value-type="float" office:value="467588.71" calcext:value-type="float">
            <text:p>467588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140:250</text:p>
          </table:table-cell>
          <table:table-cell table:style-name="ce11" office:value-type="float" office:value="882506.58" calcext:value-type="float">
            <text:p>882506,5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140:251</text:p>
          </table:table-cell>
          <table:table-cell table:style-name="ce11" office:value-type="float" office:value="1153844.42" calcext:value-type="float">
            <text:p>1153844,4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10140:252</text:p>
          </table:table-cell>
          <table:table-cell table:style-name="ce11" office:value-type="float" office:value="579556.56" calcext:value-type="float">
            <text:p>579556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10140:253</text:p>
          </table:table-cell>
          <table:table-cell table:style-name="ce11" office:value-type="float" office:value="474182.64" calcext:value-type="float">
            <text:p>474182,6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10140:254</text:p>
          </table:table-cell>
          <table:table-cell table:style-name="ce11" office:value-type="float" office:value="663855.7" calcext:value-type="float">
            <text:p>663855,7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10140:255</text:p>
          </table:table-cell>
          <table:table-cell table:style-name="ce11" office:value-type="float" office:value="1226825.13" calcext:value-type="float">
            <text:p>1226825,1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10140:256</text:p>
          </table:table-cell>
          <table:table-cell table:style-name="ce11" office:value-type="float" office:value="723767.63" calcext:value-type="float">
            <text:p>723767,6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10140:257</text:p>
          </table:table-cell>
          <table:table-cell table:style-name="ce11" office:value-type="float" office:value="447839.16" calcext:value-type="float">
            <text:p>447839,1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10140:258</text:p>
          </table:table-cell>
          <table:table-cell table:style-name="ce11" office:value-type="float" office:value="605900.04" calcext:value-type="float">
            <text:p>605900,0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10140:259</text:p>
          </table:table-cell>
          <table:table-cell table:style-name="ce11" office:value-type="float" office:value="376711.76" calcext:value-type="float">
            <text:p>376711,7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10140:260</text:p>
          </table:table-cell>
          <table:table-cell table:style-name="ce11" office:value-type="float" office:value="416226.98" calcext:value-type="float">
            <text:p>416226,9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10140:264</text:p>
          </table:table-cell>
          <table:table-cell table:style-name="ce11" office:value-type="float" office:value="1172284.86" calcext:value-type="float">
            <text:p>1172284,8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2:010525:176</text:p>
          </table:table-cell>
          <table:table-cell table:style-name="ce11" office:value-type="float" office:value="464874.2" calcext:value-type="float">
            <text:p>464874,2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876:678</text:p>
          </table:table-cell>
          <table:table-cell table:style-name="ce11" office:value-type="float" office:value="2965530.91" calcext:value-type="float">
            <text:p>2965530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6:031400:452</text:p>
          </table:table-cell>
          <table:table-cell table:style-name="ce11" office:value-type="float" office:value="397186.14" calcext:value-type="float">
            <text:p>397186,1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31601:1015</text:p>
          </table:table-cell>
          <table:table-cell table:style-name="ce11" office:value-type="float" office:value="257565.64" calcext:value-type="float">
            <text:p>257565,6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6:031601:1016</text:p>
          </table:table-cell>
          <table:table-cell table:style-name="ce11" office:value-type="float" office:value="266199.12" calcext:value-type="float">
            <text:p>266199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31601:1033</text:p>
          </table:table-cell>
          <table:table-cell table:style-name="ce11" office:value-type="float" office:value="281307.72" calcext:value-type="float">
            <text:p>281307,7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00000:13151</text:p>
          </table:table-cell>
          <table:table-cell table:style-name="ce11" office:value-type="float" office:value="505511.9" calcext:value-type="float">
            <text:p>505511,9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16:2745</text:p>
          </table:table-cell>
          <table:table-cell table:style-name="ce11" office:value-type="float" office:value="5101082.52" calcext:value-type="float">
            <text:p>5101082,5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20410:3702</text:p>
          </table:table-cell>
          <table:table-cell table:style-name="ce11" office:value-type="float" office:value="484298.89" calcext:value-type="float">
            <text:p>484298,8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410:3703</text:p>
          </table:table-cell>
          <table:table-cell table:style-name="ce11" office:value-type="float" office:value="317125.08" calcext:value-type="float">
            <text:p>317125,0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50006:161</text:p>
          </table:table-cell>
          <table:table-cell table:style-name="ce11" office:value-type="float" office:value="868499.1" calcext:value-type="float">
            <text:p>868499,1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205:462</text:p>
          </table:table-cell>
          <table:table-cell table:style-name="ce11" office:value-type="float" office:value="451830.49" calcext:value-type="float">
            <text:p>451830,4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441:612</text:p>
          </table:table-cell>
          <table:table-cell table:style-name="ce11" office:value-type="float" office:value="231337.2" calcext:value-type="float">
            <text:p>231337,2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4:000000:5194</text:p>
          </table:table-cell>
          <table:table-cell table:style-name="ce11" office:value-type="float" office:value="638320.55" calcext:value-type="float">
            <text:p>638320,5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0702:2267</text:p>
          </table:table-cell>
          <table:table-cell table:style-name="ce11" office:value-type="float" office:value="235047.78" calcext:value-type="float">
            <text:p>235047,7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4:1830</text:p>
          </table:table-cell>
          <table:table-cell table:style-name="ce11" office:value-type="float" office:value="2105217.1" calcext:value-type="float">
            <text:p>2105217,1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13:5068</text:p>
          </table:table-cell>
          <table:table-cell table:style-name="ce11" office:value-type="float" office:value="1682464.61" calcext:value-type="float">
            <text:p>1682464,6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1422:202</text:p>
          </table:table-cell>
          <table:table-cell table:style-name="ce11" office:value-type="float" office:value="845499.6" calcext:value-type="float">
            <text:p>845499,6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00000:13153</text:p>
          </table:table-cell>
          <table:table-cell table:style-name="ce11" office:value-type="float" office:value="32207429.81" calcext:value-type="float">
            <text:p>32207429,8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00000:13155</text:p>
          </table:table-cell>
          <table:table-cell table:style-name="ce11" office:value-type="float" office:value="1772760.45" calcext:value-type="float">
            <text:p>1772760,4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009:155</text:p>
          </table:table-cell>
          <table:table-cell table:style-name="ce11" office:value-type="float" office:value="2765668.47" calcext:value-type="float">
            <text:p>2765668,4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137:611</text:p>
          </table:table-cell>
          <table:table-cell table:style-name="ce11" office:value-type="float" office:value="3125606.07" calcext:value-type="float">
            <text:p>3125606,0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147:871</text:p>
          </table:table-cell>
          <table:table-cell table:style-name="ce11" office:value-type="float" office:value="1396499.05" calcext:value-type="float">
            <text:p>1396499,0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179:730</text:p>
          </table:table-cell>
          <table:table-cell table:style-name="ce11" office:value-type="float" office:value="1857786.52" calcext:value-type="float">
            <text:p>1857786,5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00005:1267</text:p>
          </table:table-cell>
          <table:table-cell table:style-name="ce11" office:value-type="float" office:value="402848.26" calcext:value-type="float">
            <text:p>402848,2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3:000000:1585</text:p>
          </table:table-cell>
          <table:table-cell table:style-name="ce11" office:value-type="float" office:value="1321460.53" calcext:value-type="float">
            <text:p>1321460,5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10002:206</text:p>
          </table:table-cell>
          <table:table-cell table:style-name="ce11" office:value-type="float" office:value="549272.24" calcext:value-type="float">
            <text:p>549272,2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7:010021:243</text:p>
          </table:table-cell>
          <table:table-cell table:style-name="ce11" office:value-type="float" office:value="974479.1" calcext:value-type="float">
            <text:p>974479,1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15520:802</text:p>
          </table:table-cell>
          <table:table-cell table:style-name="ce11" office:value-type="float" office:value="1298877.79" calcext:value-type="float">
            <text:p>1298877,7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6:015622:365</text:p>
          </table:table-cell>
          <table:table-cell table:style-name="ce11" office:value-type="float" office:value="1098544.58" calcext:value-type="float">
            <text:p>1098544,5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6:011300:757</text:p>
          </table:table-cell>
          <table:table-cell table:style-name="ce11" office:value-type="float" office:value="867301.4" calcext:value-type="float">
            <text:p>867301,4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21004:196</text:p>
          </table:table-cell>
          <table:table-cell table:style-name="ce11" office:value-type="float" office:value="1213474.03" calcext:value-type="float">
            <text:p>1213474,0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21004:80</text:p>
          </table:table-cell>
          <table:table-cell table:style-name="ce11" office:value-type="float" office:value="1189536" calcext:value-type="float">
            <text:p>1189536,0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2:010210:26</text:p>
          </table:table-cell>
          <table:table-cell table:style-name="ce11" office:value-type="float" office:value="608050.23" calcext:value-type="float">
            <text:p>608050,2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2:010210:27</text:p>
          </table:table-cell>
          <table:table-cell table:style-name="ce11" office:value-type="float" office:value="351746.87" calcext:value-type="float">
            <text:p>351746,8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17:15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14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21004:20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1:7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7:20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20:4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20:4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20:4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20:4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20:5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20:58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10:36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207:1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207:1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004: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004: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103: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1119: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00000:14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00000:14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00000:14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00000:146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00000:146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00000:147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00000:14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00000:149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505:2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22019:2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11216: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805:10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304:10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1229:20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1903:2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283:7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705: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30300:39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30300:40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31601:6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31601:6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0:000000:1494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00000:6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08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44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0010:1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020:8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020:8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020:8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020:8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020:8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020:8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020:8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020:8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020:8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46:47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018:67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80:1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207:1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207:12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0106:14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0402:10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5:011308: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2002:3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3201:5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7:011206:36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00000:21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00:78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203:99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303:298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1006: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605:2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10502:46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6:000000:130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87:10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87:10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87:10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87:10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87:10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87:10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087:10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087:105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087:105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087:105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087:10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87:106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087:10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87:10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87:109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87:109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087:110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87:11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87:110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87:11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87:11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87:11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87:11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87:11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87:11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87:11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87:11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87:11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87:114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87:11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87:114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87:11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87:11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87:115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87:116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87:11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87:15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87:15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87:15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87:15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87:15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87:15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87:15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87:15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87:154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87:154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87:15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87:155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87:15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87:160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87:160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87:160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87:16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87:16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87:16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87:16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87:16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87:16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87:16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87:16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87:16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87:16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87:169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87:170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87:170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87:17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87:170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87:170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87:170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87:170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87:17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87:17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87:17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87:18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087:18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87:18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87:190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87:19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87:19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87:19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87:19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87:196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87:19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87:197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87:197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87:197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87:19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87:197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87:197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87:197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87:19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87:198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87:19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87:19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87:19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87:19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87:198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87:19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87:19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87:19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87:199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87:199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87:199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87:2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87:2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87:28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87:28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087:2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087:3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087:3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087:32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087:3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087:3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087:3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087:3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087:3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087:33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087:3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087:3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087:3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087:34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087:3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087:34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087:34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087:34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087:34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087:3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087:34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087:3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087:36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087:3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087:37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087:37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087:37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087:3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087:3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087:37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087:3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087:3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087:3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87:53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87:60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087:6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087:7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087:7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087:8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087:8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087:8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087:8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087:9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087:9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087:95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087:95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087:9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087:95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087:96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087:96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087:97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087:97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087:9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10087:9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10087:99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20020:8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1:011216: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1:011216: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6:012002:20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2002:2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3:000000:219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3:021903:2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5:010705:1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5:010705:1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5:010705:18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5:010705:18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5:010705:1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5:010705:1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5:010705:1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5:010705:19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5:010705:19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5:010705:19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5:010705:19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5:010707:2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5:010707:2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5:010707:2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6:030300:66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6:030300:66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6:030300:8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6:031601:10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6:031601:10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26D83788EE6F0473CAB217AE1164FB1C30AD01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.00.0000</text:date>, <text:time style:data-style-name="N2" text:time-value="08:57:38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0T23:55:34</meta:creation-date>
    <dc:date>2023-04-21T09:00:00.472000000</dc:date>
    <dc:title>Untitled Spreadsheet</dc:title>
    <meta:generator>LibreOffice/6.3.1.2$Windows_X86_64 LibreOffice_project/b79626edf0065ac373bd1df5c28bd630b4424273</meta:generator>
    <meta:editing-duration>PT2M24S</meta:editing-duration>
    <meta:editing-cycles>1</meta:editing-cycles>
    <meta:document-statistic meta:table-count="1" meta:cell-count="17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