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6.62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4.2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8" style:family="table-cell" style:parent-style-name="Default" style:data-style-name="N0"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order="0.06pt solid #000000"/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orksheet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1" table:number-columns-repeated="59" table:default-cell-style-name="ce8"/>
        <table:table-column table:style-name="co4" table:number-columns-repeated="960" table:default-cell-style-name="ce18"/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021</text:p>
          </table:table-cell>
          <table:table-cell table:style-name="ce1" table:number-columns-repeated="2"/>
          <table:table-cell table:style-name="ce1" office:value-type="string" calcext:value-type="string">
            <text:p>30.01.202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1"/>
          <table:table-cell table:number-columns-repeated="1019"/>
        </table:table-row>
        <table:table-row table:style-name="ro1">
          <table:table-cell table:style-name="ce7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1"/>
          <table:table-cell table:number-columns-repeated="1019"/>
        </table:table-row>
        <table:table-row table:style-name="ro3">
          <table:table-cell table:style-name="ce7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 table:style-name="ce11"/>
          <table:table-cell table:style-name="ce7" office:value-type="float" office:value="143" calcext:value-type="float">
            <text:p>143</text:p>
          </table:table-cell>
          <table:table-cell table:number-columns-repeated="1019"/>
        </table:table-row>
        <table:table-row table:style-name="ro4">
          <table:table-cell table:style-name="ce7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 table:style-name="ce11"/>
          <table:table-cell table:style-name="ce7" office:value-type="float" office:value="96" calcext:value-type="float">
            <text:p>9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1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1:000000:13030</text:p>
          </table:table-cell>
          <table:table-cell table:style-name="ce12" office:value-type="float" office:value="414803.97" calcext:value-type="float">
            <text:p>414803,97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1:170109:168</text:p>
          </table:table-cell>
          <table:table-cell table:style-name="ce12" office:value-type="float" office:value="2034155.59" calcext:value-type="float">
            <text:p>2034155,59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2:000440:67</text:p>
          </table:table-cell>
          <table:table-cell table:style-name="ce12" office:value-type="float" office:value="1637928.57" calcext:value-type="float">
            <text:p>1637928,57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10:133008:162</text:p>
          </table:table-cell>
          <table:table-cell table:style-name="ce12" office:value-type="float" office:value="3428882.02" calcext:value-type="float">
            <text:p>3428882,02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10:133008:163</text:p>
          </table:table-cell>
          <table:table-cell table:style-name="ce12" office:value-type="float" office:value="3357290.93" calcext:value-type="float">
            <text:p>3357290,93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18:010145:453</text:p>
          </table:table-cell>
          <table:table-cell table:style-name="ce12" office:value-type="float" office:value="201554.14" calcext:value-type="float">
            <text:p>201554,14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24:010269:205</text:p>
          </table:table-cell>
          <table:table-cell table:style-name="ce12" office:value-type="float" office:value="225352.84" calcext:value-type="float">
            <text:p>225352,84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1:020365:102</text:p>
          </table:table-cell>
          <table:table-cell table:style-name="ce12" office:value-type="float" office:value="1724646.95" calcext:value-type="float">
            <text:p>1724646,95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05:000000:6668</text:p>
          </table:table-cell>
          <table:table-cell table:style-name="ce12" office:value-type="float" office:value="10539935.23" calcext:value-type="float">
            <text:p>10539935,23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06:011601:254</text:p>
          </table:table-cell>
          <table:table-cell table:style-name="ce12" office:value-type="float" office:value="347223.44" calcext:value-type="float">
            <text:p>347223,44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08:011201:21</text:p>
          </table:table-cell>
          <table:table-cell table:style-name="ce12" office:value-type="float" office:value="651559.79" calcext:value-type="float">
            <text:p>651559,79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08:011209:55</text:p>
          </table:table-cell>
          <table:table-cell table:style-name="ce12" office:value-type="float" office:value="621111.89" calcext:value-type="float">
            <text:p>621111,89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08:011209:59</text:p>
          </table:table-cell>
          <table:table-cell table:style-name="ce12" office:value-type="float" office:value="718805.46" calcext:value-type="float">
            <text:p>718805,46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09:010101:636</text:p>
          </table:table-cell>
          <table:table-cell table:style-name="ce12" office:value-type="float" office:value="2037547.26" calcext:value-type="float">
            <text:p>2037547,26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09:010101:637</text:p>
          </table:table-cell>
          <table:table-cell table:style-name="ce12" office:value-type="float" office:value="1417789.76" calcext:value-type="float">
            <text:p>1417789,76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09:010101:638</text:p>
          </table:table-cell>
          <table:table-cell table:style-name="ce12" office:value-type="float" office:value="905436.46" calcext:value-type="float">
            <text:p>905436,46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09:010101:639</text:p>
          </table:table-cell>
          <table:table-cell table:style-name="ce12" office:value-type="float" office:value="944920.68" calcext:value-type="float">
            <text:p>944920,68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09:010203:466</text:p>
          </table:table-cell>
          <table:table-cell table:style-name="ce12" office:value-type="float" office:value="947636.19" calcext:value-type="float">
            <text:p>947636,19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09:010203:467</text:p>
          </table:table-cell>
          <table:table-cell table:style-name="ce12" office:value-type="float" office:value="1711286.48" calcext:value-type="float">
            <text:p>1711286,48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09:010203:468</text:p>
          </table:table-cell>
          <table:table-cell table:style-name="ce12" office:value-type="float" office:value="1693083.83" calcext:value-type="float">
            <text:p>1693083,83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09:010966:124</text:p>
          </table:table-cell>
          <table:table-cell table:style-name="ce12" office:value-type="float" office:value="180661" calcext:value-type="float">
            <text:p>180661,00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10:000000:4861</text:p>
          </table:table-cell>
          <table:table-cell table:style-name="ce12" office:value-type="float" office:value="2900896.01" calcext:value-type="float">
            <text:p>2900896,01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10:013001:2072</text:p>
          </table:table-cell>
          <table:table-cell table:style-name="ce12" office:value-type="float" office:value="1861697.63" calcext:value-type="float">
            <text:p>1861697,63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11:010230:1385</text:p>
          </table:table-cell>
          <table:table-cell table:style-name="ce12" office:value-type="float" office:value="192824.38" calcext:value-type="float">
            <text:p>192824,38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11:010839:205</text:p>
          </table:table-cell>
          <table:table-cell table:style-name="ce12" office:value-type="float" office:value="533696.81" calcext:value-type="float">
            <text:p>533696,81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12:010702:650</text:p>
          </table:table-cell>
          <table:table-cell table:style-name="ce12" office:value-type="float" office:value="310974.67" calcext:value-type="float">
            <text:p>310974,67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13:093205:177</text:p>
          </table:table-cell>
          <table:table-cell table:style-name="ce12" office:value-type="float" office:value="1112585.4" calcext:value-type="float">
            <text:p>1112585,40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14:011639:46</text:p>
          </table:table-cell>
          <table:table-cell table:style-name="ce12" office:value-type="float" office:value="580881.11" calcext:value-type="float">
            <text:p>580881,11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16:015209:142</text:p>
          </table:table-cell>
          <table:table-cell table:style-name="ce12" office:value-type="float" office:value="1522142.01" calcext:value-type="float">
            <text:p>1522142,01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23:010502:295</text:p>
          </table:table-cell>
          <table:table-cell table:style-name="ce12" office:value-type="float" office:value="1141995.95" calcext:value-type="float">
            <text:p>1141995,95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23:010502:583</text:p>
          </table:table-cell>
          <table:table-cell table:style-name="ce12" office:value-type="float" office:value="1274107.61" calcext:value-type="float">
            <text:p>1274107,61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26:041500:702</text:p>
          </table:table-cell>
          <table:table-cell table:style-name="ce12" office:value-type="float" office:value="175111.87" calcext:value-type="float">
            <text:p>175111,87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28:010107:2118</text:p>
          </table:table-cell>
          <table:table-cell table:style-name="ce12" office:value-type="float" office:value="278958.8" calcext:value-type="float">
            <text:p>278958,80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08:000000:2188</text:p>
          </table:table-cell>
          <table:table-cell table:style-name="ce12" office:value-type="float" office:value="100813648.83" calcext:value-type="float">
            <text:p>100813648,83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08:011202:133</text:p>
          </table:table-cell>
          <table:table-cell table:style-name="ce12" office:value-type="float" office:value="37416337.19" calcext:value-type="float">
            <text:p>37416337,19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10:043001:536</text:p>
          </table:table-cell>
          <table:table-cell table:style-name="ce12" office:value-type="float" office:value="1572776.05" calcext:value-type="float">
            <text:p>1572776,05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10:043001:537</text:p>
          </table:table-cell>
          <table:table-cell table:style-name="ce12" office:value-type="float" office:value="2493141.3" calcext:value-type="float">
            <text:p>2493141,30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13:100103:226</text:p>
          </table:table-cell>
          <table:table-cell table:style-name="ce12" office:value-type="float" office:value="2744995.38" calcext:value-type="float">
            <text:p>2744995,38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09:020103:502</text:p>
          </table:table-cell>
          <table:table-cell table:style-name="ce12" office:value-type="float" office:value="1826147.26" calcext:value-type="float">
            <text:p>1826147,26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01:000000:13031</text:p>
          </table:table-cell>
          <table:table-cell table:style-name="ce12" office:value-type="float" office:value="1616211.2" calcext:value-type="float">
            <text:p>1616211,20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01:010190:361</text:p>
          </table:table-cell>
          <table:table-cell table:style-name="ce12" office:value-type="float" office:value="3785615.74" calcext:value-type="float">
            <text:p>3785615,74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01:010190:362</text:p>
          </table:table-cell>
          <table:table-cell table:style-name="ce12" office:value-type="float" office:value="4228271.35" calcext:value-type="float">
            <text:p>4228271,35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01:010190:364</text:p>
          </table:table-cell>
          <table:table-cell table:style-name="ce12" office:value-type="float" office:value="2072974.37" calcext:value-type="float">
            <text:p>2072974,37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01:010190:365</text:p>
          </table:table-cell>
          <table:table-cell table:style-name="ce12" office:value-type="float" office:value="5423824.33" calcext:value-type="float">
            <text:p>5423824,33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01:010190:367</text:p>
          </table:table-cell>
          <table:table-cell table:style-name="ce12" office:value-type="float" office:value="4060369.92" calcext:value-type="float">
            <text:p>4060369,92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01:010190:368</text:p>
          </table:table-cell>
          <table:table-cell table:style-name="ce12" office:value-type="float" office:value="2538021.43" calcext:value-type="float">
            <text:p>2538021,43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01:010190:370</text:p>
          </table:table-cell>
          <table:table-cell table:style-name="ce12" office:value-type="float" office:value="4243538.03" calcext:value-type="float">
            <text:p>4243538,03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01:010190:371</text:p>
          </table:table-cell>
          <table:table-cell table:style-name="ce12" office:value-type="float" office:value="3777979.13" calcext:value-type="float">
            <text:p>3777979,13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01:010190:373</text:p>
          </table:table-cell>
          <table:table-cell table:style-name="ce12" office:value-type="float" office:value="2080854.1" calcext:value-type="float">
            <text:p>2080854,10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01:010190:374</text:p>
          </table:table-cell>
          <table:table-cell table:style-name="ce12" office:value-type="float" office:value="5453642.44" calcext:value-type="float">
            <text:p>5453642,44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01:010190:376</text:p>
          </table:table-cell>
          <table:table-cell table:style-name="ce12" office:value-type="float" office:value="4098560.46" calcext:value-type="float">
            <text:p>4098560,46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01:010190:377</text:p>
          </table:table-cell>
          <table:table-cell table:style-name="ce12" office:value-type="float" office:value="2577444.71" calcext:value-type="float">
            <text:p>2577444,71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01:010190:379</text:p>
          </table:table-cell>
          <table:table-cell table:style-name="ce12" office:value-type="float" office:value="4220668.06" calcext:value-type="float">
            <text:p>4220668,06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01:010190:380</text:p>
          </table:table-cell>
          <table:table-cell table:style-name="ce12" office:value-type="float" office:value="2995163.98" calcext:value-type="float">
            <text:p>2995163,98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01:010190:382</text:p>
          </table:table-cell>
          <table:table-cell table:style-name="ce12" office:value-type="float" office:value="4235902.54" calcext:value-type="float">
            <text:p>4235902,54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01:010190:383</text:p>
          </table:table-cell>
          <table:table-cell table:style-name="ce12" office:value-type="float" office:value="5408874.38" calcext:value-type="float">
            <text:p>5408874,38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01:010190:385</text:p>
          </table:table-cell>
          <table:table-cell table:style-name="ce12" office:value-type="float" office:value="4045094.06" calcext:value-type="float">
            <text:p>4045094,06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01:010190:386</text:p>
          </table:table-cell>
          <table:table-cell table:style-name="ce12" office:value-type="float" office:value="2545889.38" calcext:value-type="float">
            <text:p>2545889,38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01:010190:388</text:p>
          </table:table-cell>
          <table:table-cell table:style-name="ce12" office:value-type="float" office:value="4213017.55" calcext:value-type="float">
            <text:p>4213017,55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01:010190:389</text:p>
          </table:table-cell>
          <table:table-cell table:style-name="ce12" office:value-type="float" office:value="5029690.48" calcext:value-type="float">
            <text:p>5029690,48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01:010190:391</text:p>
          </table:table-cell>
          <table:table-cell table:style-name="ce12" office:value-type="float" office:value="7468038.07" calcext:value-type="float">
            <text:p>7468038,07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01:010190:392</text:p>
          </table:table-cell>
          <table:table-cell table:style-name="ce12" office:value-type="float" office:value="2561677.69" calcext:value-type="float">
            <text:p>2561677,69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01:010190:394</text:p>
          </table:table-cell>
          <table:table-cell table:style-name="ce12" office:value-type="float" office:value="3770327.68" calcext:value-type="float">
            <text:p>3770327,68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01:010190:395</text:p>
          </table:table-cell>
          <table:table-cell table:style-name="ce12" office:value-type="float" office:value="4243547.19" calcext:value-type="float">
            <text:p>4243547,19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01:010190:397</text:p>
          </table:table-cell>
          <table:table-cell table:style-name="ce12" office:value-type="float" office:value="5461101.54" calcext:value-type="float">
            <text:p>5461101,54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01:010190:398</text:p>
          </table:table-cell>
          <table:table-cell table:style-name="ce12" office:value-type="float" office:value="7475433.53" calcext:value-type="float">
            <text:p>7475433,53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01:010190:400</text:p>
          </table:table-cell>
          <table:table-cell table:style-name="ce12" office:value-type="float" office:value="3823765.05" calcext:value-type="float">
            <text:p>3823765,05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01:010190:401</text:p>
          </table:table-cell>
          <table:table-cell table:style-name="ce12" office:value-type="float" office:value="4228294.46" calcext:value-type="float">
            <text:p>4228294,46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01:010190:403</text:p>
          </table:table-cell>
          <table:table-cell table:style-name="ce12" office:value-type="float" office:value="5431253.81" calcext:value-type="float">
            <text:p>5431253,81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01:010190:404</text:p>
          </table:table-cell>
          <table:table-cell table:style-name="ce12" office:value-type="float" office:value="2080864.08" calcext:value-type="float">
            <text:p>2080864,08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01:010190:406</text:p>
          </table:table-cell>
          <table:table-cell table:style-name="ce12" office:value-type="float" office:value="2561664.12" calcext:value-type="float">
            <text:p>2561664,12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01:010190:407</text:p>
          </table:table-cell>
          <table:table-cell table:style-name="ce12" office:value-type="float" office:value="3762545.79" calcext:value-type="float">
            <text:p>3762545,79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01:010190:409</text:p>
          </table:table-cell>
          <table:table-cell table:style-name="ce12" office:value-type="float" office:value="5004034.86" calcext:value-type="float">
            <text:p>5004034,86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01:010190:410</text:p>
          </table:table-cell>
          <table:table-cell table:style-name="ce12" office:value-type="float" office:value="5442327.1" calcext:value-type="float">
            <text:p>5442327,10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01:010190:412</text:p>
          </table:table-cell>
          <table:table-cell table:style-name="ce12" office:value-type="float" office:value="2556355.95" calcext:value-type="float">
            <text:p>2556355,95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01:010190:413</text:p>
          </table:table-cell>
          <table:table-cell table:style-name="ce12" office:value-type="float" office:value="5490392.25" calcext:value-type="float">
            <text:p>5490392,25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01:010190:415</text:p>
          </table:table-cell>
          <table:table-cell table:style-name="ce12" office:value-type="float" office:value="5423788.36" calcext:value-type="float">
            <text:p>5423788,36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01:010190:416</text:p>
          </table:table-cell>
          <table:table-cell table:style-name="ce12" office:value-type="float" office:value="3193317.6" calcext:value-type="float">
            <text:p>3193317,60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01:010190:418</text:p>
          </table:table-cell>
          <table:table-cell table:style-name="ce12" office:value-type="float" office:value="3231642.99" calcext:value-type="float">
            <text:p>3231642,99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01:010190:419</text:p>
          </table:table-cell>
          <table:table-cell table:style-name="ce12" office:value-type="float" office:value="4083282.83" calcext:value-type="float">
            <text:p>4083282,83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01:020408:3361</text:p>
          </table:table-cell>
          <table:table-cell table:style-name="ce12" office:value-type="float" office:value="4648625.31" calcext:value-type="float">
            <text:p>4648625,31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01:030605:1069</text:p>
          </table:table-cell>
          <table:table-cell table:style-name="ce12" office:value-type="float" office:value="504202.41" calcext:value-type="float">
            <text:p>504202,41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02:000493:377</text:p>
          </table:table-cell>
          <table:table-cell table:style-name="ce12" office:value-type="float" office:value="1669493.41" calcext:value-type="float">
            <text:p>1669493,41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04:000000:5191</text:p>
          </table:table-cell>
          <table:table-cell table:style-name="ce12" office:value-type="float" office:value="1115823.93" calcext:value-type="float">
            <text:p>1115823,93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04:030374:940</text:p>
          </table:table-cell>
          <table:table-cell table:style-name="ce12" office:value-type="float" office:value="1136628.51" calcext:value-type="float">
            <text:p>1136628,51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05:010913:1268</text:p>
          </table:table-cell>
          <table:table-cell table:style-name="ce12" office:value-type="float" office:value="2155676.72" calcext:value-type="float">
            <text:p>2155676,72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05:010916:572</text:p>
          </table:table-cell>
          <table:table-cell table:style-name="ce12" office:value-type="float" office:value="3749815.13" calcext:value-type="float">
            <text:p>3749815,13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05:010940:885</text:p>
          </table:table-cell>
          <table:table-cell table:style-name="ce12" office:value-type="float" office:value="2203006.89" calcext:value-type="float">
            <text:p>2203006,89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08:011201:31</text:p>
          </table:table-cell>
          <table:table-cell table:style-name="ce12" office:value-type="float" office:value="309151.23" calcext:value-type="float">
            <text:p>309151,23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28:08:011201:32</text:p>
          </table:table-cell>
          <table:table-cell table:style-name="ce12" office:value-type="float" office:value="309151.23" calcext:value-type="float">
            <text:p>309151,23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28:08:011209:80</text:p>
          </table:table-cell>
          <table:table-cell table:style-name="ce12" office:value-type="float" office:value="209835.1" calcext:value-type="float">
            <text:p>209835,10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28:08:011209:81</text:p>
          </table:table-cell>
          <table:table-cell table:style-name="ce12" office:value-type="float" office:value="208309.02" calcext:value-type="float">
            <text:p>208309,02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28:08:011209:82</text:p>
          </table:table-cell>
          <table:table-cell table:style-name="ce12" office:value-type="float" office:value="203730.81" calcext:value-type="float">
            <text:p>203730,81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28:08:011209:84</text:p>
          </table:table-cell>
          <table:table-cell table:style-name="ce12" office:value-type="float" office:value="217645.09" calcext:value-type="float">
            <text:p>217645,09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28:08:011209:85</text:p>
          </table:table-cell>
          <table:table-cell table:style-name="ce12" office:value-type="float" office:value="243091.16" calcext:value-type="float">
            <text:p>243091,16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28:08:011209:88</text:p>
          </table:table-cell>
          <table:table-cell table:style-name="ce12" office:value-type="float" office:value="236594.29" calcext:value-type="float">
            <text:p>236594,29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28:09:000000:2654</text:p>
          </table:table-cell>
          <table:table-cell table:style-name="ce12" office:value-type="float" office:value="856727.38" calcext:value-type="float">
            <text:p>856727,38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28:09:010101:401</text:p>
          </table:table-cell>
          <table:table-cell table:style-name="ce12" office:value-type="float" office:value="718308.19" calcext:value-type="float">
            <text:p>718308,19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28:09:010101:402</text:p>
          </table:table-cell>
          <table:table-cell table:style-name="ce12" office:value-type="float" office:value="699481.57" calcext:value-type="float">
            <text:p>699481,57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28:09:010101:403</text:p>
          </table:table-cell>
          <table:table-cell table:style-name="ce12" office:value-type="float" office:value="446987.62" calcext:value-type="float">
            <text:p>446987,62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28:09:010101:404</text:p>
          </table:table-cell>
          <table:table-cell table:style-name="ce12" office:value-type="float" office:value="458448.84" calcext:value-type="float">
            <text:p>458448,84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28:09:010203:287</text:p>
          </table:table-cell>
          <table:table-cell table:style-name="ce12" office:value-type="float" office:value="474447.34" calcext:value-type="float">
            <text:p>474447,34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28:09:010203:331</text:p>
          </table:table-cell>
          <table:table-cell table:style-name="ce12" office:value-type="float" office:value="811662.84" calcext:value-type="float">
            <text:p>811662,84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28:09:010203:336</text:p>
          </table:table-cell>
          <table:table-cell table:style-name="ce12" office:value-type="float" office:value="826707.7" calcext:value-type="float">
            <text:p>826707,70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28:10:021004:212</text:p>
          </table:table-cell>
          <table:table-cell table:style-name="ce12" office:value-type="float" office:value="1206115.69" calcext:value-type="float">
            <text:p>1206115,69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28:10:021016:76</text:p>
          </table:table-cell>
          <table:table-cell table:style-name="ce12" office:value-type="float" office:value="1335074.36" calcext:value-type="float">
            <text:p>1335074,36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28:10:091009:25</text:p>
          </table:table-cell>
          <table:table-cell table:style-name="ce12" office:value-type="float" office:value="668425.33" calcext:value-type="float">
            <text:p>668425,33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28:14:010306:428</text:p>
          </table:table-cell>
          <table:table-cell table:style-name="ce12" office:value-type="float" office:value="831580.88" calcext:value-type="float">
            <text:p>831580,88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28:14:010804:434</text:p>
          </table:table-cell>
          <table:table-cell table:style-name="ce12" office:value-type="float" office:value="922205.28" calcext:value-type="float">
            <text:p>922205,28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28:14:011650:158</text:p>
          </table:table-cell>
          <table:table-cell table:style-name="ce12" office:value-type="float" office:value="1002431.43" calcext:value-type="float">
            <text:p>1002431,43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1" calcext:value-type="float">
            <text:p>111</text:p>
          </table:table-cell>
          <table:table-cell table:style-name="ce7" office:value-type="string" calcext:value-type="string">
            <text:p>28:17:011915:153</text:p>
          </table:table-cell>
          <table:table-cell table:style-name="ce12" office:value-type="float" office:value="424569.29" calcext:value-type="float">
            <text:p>424569,29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>28:18:020201:343</text:p>
          </table:table-cell>
          <table:table-cell table:style-name="ce12" office:value-type="float" office:value="823638.78" calcext:value-type="float">
            <text:p>823638,78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3" calcext:value-type="float">
            <text:p>113</text:p>
          </table:table-cell>
          <table:table-cell table:style-name="ce7" office:value-type="string" calcext:value-type="string">
            <text:p>28:23:010502:317</text:p>
          </table:table-cell>
          <table:table-cell table:style-name="ce12" office:value-type="float" office:value="220589.24" calcext:value-type="float">
            <text:p>220589,24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4" calcext:value-type="float">
            <text:p>114</text:p>
          </table:table-cell>
          <table:table-cell table:style-name="ce7" office:value-type="string" calcext:value-type="string">
            <text:p>28:23:010502:318</text:p>
          </table:table-cell>
          <table:table-cell table:style-name="ce12" office:value-type="float" office:value="220589.24" calcext:value-type="float">
            <text:p>220589,24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5" calcext:value-type="float">
            <text:p>115</text:p>
          </table:table-cell>
          <table:table-cell table:style-name="ce7" office:value-type="string" calcext:value-type="string">
            <text:p>28:23:010502:319</text:p>
          </table:table-cell>
          <table:table-cell table:style-name="ce12" office:value-type="float" office:value="217709.49" calcext:value-type="float">
            <text:p>217709,49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6" calcext:value-type="float">
            <text:p>116</text:p>
          </table:table-cell>
          <table:table-cell table:style-name="ce7" office:value-type="string" calcext:value-type="string">
            <text:p>28:23:010502:320</text:p>
          </table:table-cell>
          <table:table-cell table:style-name="ce12" office:value-type="float" office:value="218861.39" calcext:value-type="float">
            <text:p>218861,39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7" calcext:value-type="float">
            <text:p>117</text:p>
          </table:table-cell>
          <table:table-cell table:style-name="ce7" office:value-type="string" calcext:value-type="string">
            <text:p>28:23:010502:321</text:p>
          </table:table-cell>
          <table:table-cell table:style-name="ce12" office:value-type="float" office:value="220589.24" calcext:value-type="float">
            <text:p>220589,24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8" calcext:value-type="float">
            <text:p>118</text:p>
          </table:table-cell>
          <table:table-cell table:style-name="ce7" office:value-type="string" calcext:value-type="string">
            <text:p>28:01:130152:303</text:p>
          </table:table-cell>
          <table:table-cell table:style-name="ce12" office:value-type="float" office:value="61003705.86" calcext:value-type="float">
            <text:p>61003705,86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3" calcext:value-type="date">
            <text:p>13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9" calcext:value-type="float">
            <text:p>119</text:p>
          </table:table-cell>
          <table:table-cell table:style-name="ce7" office:value-type="string" calcext:value-type="string">
            <text:p>28:02:000000:6882</text:p>
          </table:table-cell>
          <table:table-cell table:style-name="ce12" office:value-type="float" office:value="228465.87" calcext:value-type="float">
            <text:p>228465,87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3" calcext:value-type="date">
            <text:p>13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28:02:000514:1676</text:p>
          </table:table-cell>
          <table:table-cell table:style-name="ce12" office:value-type="float" office:value="242817.62" calcext:value-type="float">
            <text:p>242817,62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3" calcext:value-type="date">
            <text:p>13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1" calcext:value-type="float">
            <text:p>121</text:p>
          </table:table-cell>
          <table:table-cell table:style-name="ce7" office:value-type="string" calcext:value-type="string">
            <text:p>28:03:010003:684</text:p>
          </table:table-cell>
          <table:table-cell table:style-name="ce12" office:value-type="float" office:value="244274.91" calcext:value-type="float">
            <text:p>244274,91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3" calcext:value-type="date">
            <text:p>13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28:03:020022:371</text:p>
          </table:table-cell>
          <table:table-cell table:style-name="ce12" office:value-type="float" office:value="197894.79" calcext:value-type="float">
            <text:p>197894,79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3" calcext:value-type="date">
            <text:p>13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28:05:010432:174</text:p>
          </table:table-cell>
          <table:table-cell table:style-name="ce12" office:value-type="float" office:value="1763644.72" calcext:value-type="float">
            <text:p>1763644,72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3" calcext:value-type="date">
            <text:p>13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>28:05:010938:364</text:p>
          </table:table-cell>
          <table:table-cell table:style-name="ce12" office:value-type="float" office:value="338385.99" calcext:value-type="float">
            <text:p>338385,99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3" calcext:value-type="date">
            <text:p>13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5" calcext:value-type="float">
            <text:p>125</text:p>
          </table:table-cell>
          <table:table-cell table:style-name="ce7" office:value-type="string" calcext:value-type="string">
            <text:p>28:10:013002:4377</text:p>
          </table:table-cell>
          <table:table-cell table:style-name="ce12" office:value-type="float" office:value="518914.38" calcext:value-type="float">
            <text:p>518914,38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3" calcext:value-type="date">
            <text:p>13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6" calcext:value-type="float">
            <text:p>126</text:p>
          </table:table-cell>
          <table:table-cell table:style-name="ce7" office:value-type="string" calcext:value-type="string">
            <text:p>28:13:011007:54</text:p>
          </table:table-cell>
          <table:table-cell table:style-name="ce12" office:value-type="float" office:value="132936.02" calcext:value-type="float">
            <text:p>132936,02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3" calcext:value-type="date">
            <text:p>13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7" calcext:value-type="float">
            <text:p>127</text:p>
          </table:table-cell>
          <table:table-cell table:style-name="ce7" office:value-type="string" calcext:value-type="string">
            <text:p>28:13:022414:26</text:p>
          </table:table-cell>
          <table:table-cell table:style-name="ce12" office:value-type="float" office:value="2054019.31" calcext:value-type="float">
            <text:p>2054019,31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3" calcext:value-type="date">
            <text:p>13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8" calcext:value-type="float">
            <text:p>128</text:p>
          </table:table-cell>
          <table:table-cell table:style-name="ce7" office:value-type="string" calcext:value-type="string">
            <text:p>28:15:011506:37</text:p>
          </table:table-cell>
          <table:table-cell table:style-name="ce12" office:value-type="float" office:value="1271305.67" calcext:value-type="float">
            <text:p>1271305,67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3" calcext:value-type="date">
            <text:p>13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9" calcext:value-type="float">
            <text:p>129</text:p>
          </table:table-cell>
          <table:table-cell table:style-name="ce7" office:value-type="string" calcext:value-type="string">
            <text:p>28:06:011301:1503</text:p>
          </table:table-cell>
          <table:table-cell table:style-name="ce12" office:value-type="float" office:value="130500.13" calcext:value-type="float">
            <text:p>130500,13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3" calcext:value-type="date">
            <text:p>13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0" calcext:value-type="float">
            <text:p>130</text:p>
          </table:table-cell>
          <table:table-cell table:style-name="ce7" office:value-type="string" calcext:value-type="string">
            <text:p>28:01:000000:13032</text:p>
          </table:table-cell>
          <table:table-cell table:style-name="ce12" office:value-type="float" office:value="2131557.55" calcext:value-type="float">
            <text:p>2131557,55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3" calcext:value-type="date">
            <text:p>13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1" calcext:value-type="float">
            <text:p>131</text:p>
          </table:table-cell>
          <table:table-cell table:style-name="ce7" office:value-type="string" calcext:value-type="string">
            <text:p>28:01:010086:1712</text:p>
          </table:table-cell>
          <table:table-cell table:style-name="ce12" office:value-type="float" office:value="3237023.26" calcext:value-type="float">
            <text:p>3237023,26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3" calcext:value-type="date">
            <text:p>13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2" calcext:value-type="float">
            <text:p>132</text:p>
          </table:table-cell>
          <table:table-cell table:style-name="ce7" office:value-type="string" calcext:value-type="string">
            <text:p>28:02:000514:2125</text:p>
          </table:table-cell>
          <table:table-cell table:style-name="ce12" office:value-type="float" office:value="2680345.23" calcext:value-type="float">
            <text:p>2680345,23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3" calcext:value-type="date">
            <text:p>13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3" calcext:value-type="float">
            <text:p>133</text:p>
          </table:table-cell>
          <table:table-cell table:style-name="ce7" office:value-type="string" calcext:value-type="string">
            <text:p>28:03:040029:192</text:p>
          </table:table-cell>
          <table:table-cell table:style-name="ce12" office:value-type="float" office:value="1395053.52" calcext:value-type="float">
            <text:p>1395053,52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3" calcext:value-type="date">
            <text:p>13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4" calcext:value-type="float">
            <text:p>134</text:p>
          </table:table-cell>
          <table:table-cell table:style-name="ce7" office:value-type="string" calcext:value-type="string">
            <text:p>28:05:011029:316</text:p>
          </table:table-cell>
          <table:table-cell table:style-name="ce12" office:value-type="float" office:value="2270408.14" calcext:value-type="float">
            <text:p>2270408,14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3" calcext:value-type="date">
            <text:p>13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5" calcext:value-type="float">
            <text:p>135</text:p>
          </table:table-cell>
          <table:table-cell table:style-name="ce7" office:value-type="string" calcext:value-type="string">
            <text:p>28:13:011001:84</text:p>
          </table:table-cell>
          <table:table-cell table:style-name="ce12" office:value-type="float" office:value="272138.39" calcext:value-type="float">
            <text:p>272138,39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3" calcext:value-type="date">
            <text:p>13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6" calcext:value-type="float">
            <text:p>136</text:p>
          </table:table-cell>
          <table:table-cell table:style-name="ce7" office:value-type="string" calcext:value-type="string">
            <text:p>28:13:011007:50</text:p>
          </table:table-cell>
          <table:table-cell table:style-name="ce12" office:value-type="float" office:value="272138.39" calcext:value-type="float">
            <text:p>272138,39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3" calcext:value-type="date">
            <text:p>13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7" calcext:value-type="float">
            <text:p>137</text:p>
          </table:table-cell>
          <table:table-cell table:style-name="ce7" office:value-type="string" calcext:value-type="string">
            <text:p>28:16:015646:912</text:p>
          </table:table-cell>
          <table:table-cell table:style-name="ce12" office:value-type="float" office:value="947851.02" calcext:value-type="float">
            <text:p>947851,02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3" calcext:value-type="date">
            <text:p>13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8" calcext:value-type="float">
            <text:p>138</text:p>
          </table:table-cell>
          <table:table-cell table:style-name="ce7" office:value-type="string" calcext:value-type="string">
            <text:p>28:24:010601:1475</text:p>
          </table:table-cell>
          <table:table-cell table:style-name="ce12" office:value-type="float" office:value="607706.56" calcext:value-type="float">
            <text:p>607706,56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3" calcext:value-type="date">
            <text:p>13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9" calcext:value-type="float">
            <text:p>139</text:p>
          </table:table-cell>
          <table:table-cell table:style-name="ce7" office:value-type="string" calcext:value-type="string">
            <text:p>28:26:031200:395</text:p>
          </table:table-cell>
          <table:table-cell table:style-name="ce12" office:value-type="float" office:value="450626.51" calcext:value-type="float">
            <text:p>450626,51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3" calcext:value-type="date">
            <text:p>13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0" calcext:value-type="float">
            <text:p>140</text:p>
          </table:table-cell>
          <table:table-cell table:style-name="ce7" office:value-type="string" calcext:value-type="string">
            <text:p>28:01:130152:730</text:p>
          </table:table-cell>
          <table:table-cell table:style-name="ce12" office:value-type="float" office:value="19663387.55" calcext:value-type="float">
            <text:p>19663387,55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3" calcext:value-type="date">
            <text:p>13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1" calcext:value-type="float">
            <text:p>141</text:p>
          </table:table-cell>
          <table:table-cell table:style-name="ce7" office:value-type="string" calcext:value-type="string">
            <text:p>28:01:130152:731</text:p>
          </table:table-cell>
          <table:table-cell table:style-name="ce12" office:value-type="float" office:value="20311147.94" calcext:value-type="float">
            <text:p>20311147,94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3" calcext:value-type="date">
            <text:p>13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2" calcext:value-type="float">
            <text:p>142</text:p>
          </table:table-cell>
          <table:table-cell table:style-name="ce7" office:value-type="string" calcext:value-type="string">
            <text:p>28:10:000000:3275</text:p>
          </table:table-cell>
          <table:table-cell table:style-name="ce12" office:value-type="float" office:value="1396907.08" calcext:value-type="float">
            <text:p>1396907,08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3" calcext:value-type="float">
            <text:p>143</text:p>
          </table:table-cell>
          <table:table-cell table:style-name="ce7" office:value-type="string" calcext:value-type="string">
            <text:p>28:10:000000:3276</text:p>
          </table:table-cell>
          <table:table-cell table:style-name="ce12" office:value-type="float" office:value="1393090.39" calcext:value-type="float">
            <text:p>1393090,39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1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1:020409:3224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1:110215:116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1:130035:776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7:020004:182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7:040065:40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10:000000:1421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10:000000:2535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10:000000:984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10:013001:202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10:013004:89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10:091009:21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10:121011:88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11:010228:399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11:010724:159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11:011203:51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12:010521:18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12:010573:31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12:010575:58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12:021202:333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14:011633:226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18:010216:19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21:012101:587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21:012101:590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21:012101:591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21:012101:665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05:010852:155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06:000000:3844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06:000000:3869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06:011601:490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10:000000:5660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10:000000:5962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14:011633:628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23:000000:2515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01:010145:844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10:101002:1880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21:012101:769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21:012101:834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26:030101:2745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01:020410:3206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3" calcext:value-type="date">
            <text:p>13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01:130048:896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3" calcext:value-type="date">
            <text:p>13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02:000077:1126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3" calcext:value-type="date">
            <text:p>13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03:040061:70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3" calcext:value-type="date">
            <text:p>13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12:010585:48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3" calcext:value-type="date">
            <text:p>13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05:010918:241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3" calcext:value-type="date">
            <text:p>13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01:010145:1101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3" calcext:value-type="date">
            <text:p>13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01:010145:697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3" calcext:value-type="date">
            <text:p>13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01:010145:987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3" calcext:value-type="date">
            <text:p>13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01:010145:990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3" calcext:value-type="date">
            <text:p>13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01:020404:2731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3" calcext:value-type="date">
            <text:p>13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01:020404:2738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3" calcext:value-type="date">
            <text:p>13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01:020404:2739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3" calcext:value-type="date">
            <text:p>13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09:010101:389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09:010101:417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09:010101:407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10:005004:170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10:005004:171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10:000000:5319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10:000000:5320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10:031002:671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10:031002:673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10:121011:167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10:121011:168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11:010228:1261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11:010228:1262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11:010722:1407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11:010724:278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11:011203:54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11:011203:59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12:021202:335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12:021202:355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14:011633:272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14:011633:273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14:011633:274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14:011633:275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14:011633:276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14:011633:277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14:011633:456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14:011633:459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14:011633:504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14:011633:505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14:011633:557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14:011633:565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14:011633:572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14:011633:644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14:011633:645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14:011633:646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21:012101:768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21:012101:771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21:012101:772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28:08:011209:72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28:08:011209:73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28:21:012101:939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28:21:012101:833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28:21:012101:773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28:21:012101:770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28:08:011209:63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2" calcext:value-type="date">
            <text:p>12.01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1"/>
          <table:table-cell table:style-name="ce7" office:value-type="string" calcext:value-type="string">
            <text:p>BCBA0CBFAA998C4360489B5366BE9DED268636C6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9" office:value-type="string" calcext:value-type="string" table:number-columns-spanned="2" table:number-rows-spanned="1">
            <text:p>Директор</text:p>
          </table:table-cell>
          <table:covered-table-cell table:style-name="ce9"/>
          <table:table-cell table:style-name="ce13" table:number-columns-repeated="2"/>
          <table:table-cell table:style-name="ce16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3"/>
          <table:table-cell table:style-name="ce14" office:value-type="string" calcext:value-type="string">
            <text:p>(подпись)</text:p>
          </table:table-cell>
          <table:table-cell table:style-name="ce17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31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₽</number:text>
    </number:number-style>
    <number:number-style style:name="N10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₽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₽</number:text>
    </number:number-style>
    <number:number-style style:name="N10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2" style:volatile="true">
      <loext:text> </loext:text>
      <loext:fill-character> </loext:fill-character>
      <number:text>- ₽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3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71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Worksheet" style:display-name="PageStyle_Workshee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meta:creation-date>2023-01-30T04:39:09Z</meta:creation-date>
    <dc:date>2023-01-30T14:04:19.696000000</dc:date>
    <meta:editing-duration>PT1M54S</meta:editing-duration>
    <meta:editing-cycles>1</meta:editing-cycles>
    <meta:document-statistic meta:table-count="1" meta:cell-count="113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