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 New Roman1" svg:font-family="'Times New Roman'"/>
    <style:font-face style:name="TimesNewRoman" svg:font-family="TimesNewRoman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09</text:p>
          </table:table-cell>
          <table:table-cell table:style-name="ce2" table:number-columns-repeated="2"/>
          <table:table-cell table:style-name="ce2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6:031601:829</text:p>
          </table:table-cell>
          <table:table-cell table:style-name="ce11" office:value-type="float" office:value="210264.95" calcext:value-type="float">
            <text:p>210264,95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6:031601:646</text:p>
          </table:table-cell>
          <table:table-cell table:style-name="ce11" office:value-type="float" office:value="420529.9" calcext:value-type="float">
            <text:p>420529,90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6:031601:1017</text:p>
          </table:table-cell>
          <table:table-cell table:style-name="ce11" office:value-type="float" office:value="261162.92" calcext:value-type="float">
            <text:p>261162,9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6:031601:1018</text:p>
          </table:table-cell>
          <table:table-cell table:style-name="ce11" office:value-type="float" office:value="266199.12" calcext:value-type="float">
            <text:p>266199,1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6:031601:103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6:031601:83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9:000000:146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C3912712D0F6EED915A97CCE6CA2F9D3060A45E9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Врио директора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А. Свистильни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 New Roman1" svg:font-family="'Times New Roman'"/>
    <style:font-face style:name="TimesNewRoman" svg:font-family="TimesNewRoman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.00.0000</text:date>, <text:time style:data-style-name="N2" text:time-value="11:09:05.7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19T02:07:17</meta:creation-date>
    <dc:date>2023-04-19T11:11:25.653000000</dc:date>
    <dc:title>Untitled Spreadsheet</dc:title>
    <meta:generator>LibreOffice/6.3.1.2$Windows_X86_64 LibreOffice_project/b79626edf0065ac373bd1df5c28bd630b4424273</meta:generator>
    <meta:editing-duration>PT2M21S</meta:editing-duration>
    <meta:editing-cycles>1</meta:editing-cycles>
    <meta:document-statistic meta:table-count="1" meta:cell-count="6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