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08</text:p>
          </table:table-cell>
          <table:table-cell table:style-name="ce2" table:number-columns-repeated="2"/>
          <table:table-cell table:style-name="ce2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2:000000:3226</text:p>
          </table:table-cell>
          <table:table-cell table:style-name="ce11" office:value-type="float" office:value="301050.6" calcext:value-type="float">
            <text:p>301050,60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09005:1484</text:p>
          </table:table-cell>
          <table:table-cell table:style-name="ce11" office:value-type="float" office:value="3656650.69" calcext:value-type="float">
            <text:p>3656650,69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506:208</text:p>
          </table:table-cell>
          <table:table-cell table:style-name="ce11" office:value-type="float" office:value="4135917.13" calcext:value-type="float">
            <text:p>4135917,13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1.04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8:013001:35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9:000000:149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1:011809:57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1.04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71602147985171672BAB2317269A24DC45B5A4F4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Врио директора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А. Свистильни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.00.0000</text:date>, <text:time style:data-style-name="N2" text:time-value="10:40:42.2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19T01:27:02</meta:creation-date>
    <dc:date>2023-04-19T10:41:59.317000000</dc:date>
    <dc:title>Untitled Spreadsheet</dc:title>
    <meta:generator>LibreOffice/6.3.1.2$Windows_X86_64 LibreOffice_project/b79626edf0065ac373bd1df5c28bd630b4424273</meta:generator>
    <meta:editing-duration>PT1M19S</meta:editing-duration>
    <meta:editing-cycles>1</meta:editing-cycles>
    <meta:document-statistic meta:table-count="1" meta:cell-count="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