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5</text:p>
          </table:table-cell>
          <table:table-cell table:style-name="ce2" table:number-columns-repeated="2"/>
          <table:table-cell table:style-name="ce2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5" calcext:value-type="float">
            <text:p>18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210345:1864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210345:1865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210345:1866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210345:1867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345:1868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210345:1869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345:1870</text:p>
          </table:table-cell>
          <table:table-cell table:style-name="ce11" office:value-type="float" office:value="1695685.99" calcext:value-type="float">
            <text:p>1695685,9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45:1871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45:1872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345:1873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345:1874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45:1875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45:1876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345:1877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5:1878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45:1879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45:1880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45:1881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5:1882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45:1883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45:1884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45:1885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345:1886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45:1887</text:p>
          </table:table-cell>
          <table:table-cell table:style-name="ce11" office:value-type="float" office:value="1714899.8" calcext:value-type="float">
            <text:p>1714899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210345:1888</text:p>
          </table:table-cell>
          <table:table-cell table:style-name="ce11" office:value-type="float" office:value="3030439.38" calcext:value-type="float">
            <text:p>3030439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345:1889</text:p>
          </table:table-cell>
          <table:table-cell table:style-name="ce11" office:value-type="float" office:value="2944302.87" calcext:value-type="float">
            <text:p>2944302,8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345:1890</text:p>
          </table:table-cell>
          <table:table-cell table:style-name="ce11" office:value-type="float" office:value="3935287.64" calcext:value-type="float">
            <text:p>3935287,6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345:1891</text:p>
          </table:table-cell>
          <table:table-cell table:style-name="ce11" office:value-type="float" office:value="3006947.6" calcext:value-type="float">
            <text:p>3006947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345:1892</text:p>
          </table:table-cell>
          <table:table-cell table:style-name="ce11" office:value-type="float" office:value="2638909.74" calcext:value-type="float">
            <text:p>2638909,7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210345:1893</text:p>
          </table:table-cell>
          <table:table-cell table:style-name="ce11" office:value-type="float" office:value="5034741.8" calcext:value-type="float">
            <text:p>5034741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210345:1894</text:p>
          </table:table-cell>
          <table:table-cell table:style-name="ce11" office:value-type="float" office:value="1855850.47" calcext:value-type="float">
            <text:p>1855850,4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45:1895</text:p>
          </table:table-cell>
          <table:table-cell table:style-name="ce11" office:value-type="float" office:value="2521450.85" calcext:value-type="float">
            <text:p>2521450,8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45:1896</text:p>
          </table:table-cell>
          <table:table-cell table:style-name="ce11" office:value-type="float" office:value="3046100.56" calcext:value-type="float">
            <text:p>3046100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210345:1897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210345:1898</text:p>
          </table:table-cell>
          <table:table-cell table:style-name="ce11" office:value-type="float" office:value="4200673.12" calcext:value-type="float">
            <text:p>4200673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210345:1899</text:p>
          </table:table-cell>
          <table:table-cell table:style-name="ce11" office:value-type="float" office:value="2748538.05" calcext:value-type="float">
            <text:p>2748538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210345:1900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210345:1901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210345:1902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210345:1903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210345:1904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45:1905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345:1906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45:1907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45:1908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45:1909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210345:1910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345:1911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210345:1912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210345:1913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345:1914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45:1915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210345:1916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345:1917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210345:1918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345:1919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345:1920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210345:1921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210345:1922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210345:1923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210345:1924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210345:1925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210345:1926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210345:1927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210345:1928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210345:1929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45:1930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210345:1931</text:p>
          </table:table-cell>
          <table:table-cell table:style-name="ce11" office:value-type="float" office:value="5614974.04" calcext:value-type="float">
            <text:p>5614974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210345:1932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210345:1933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210345:1934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210345:1935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210345:1936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210345:1937</text:p>
          </table:table-cell>
          <table:table-cell table:style-name="ce11" office:value-type="float" office:value="5614974.04" calcext:value-type="float">
            <text:p>5614974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210345:1938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210345:1939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210345:1940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210345:1941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210345:1942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210345:1943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210345:1944</text:p>
          </table:table-cell>
          <table:table-cell table:style-name="ce11" office:value-type="float" office:value="5614974.04" calcext:value-type="float">
            <text:p>5614974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210345:1945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210345:1946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210345:1947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210345:1948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210345:1949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210345:1950</text:p>
          </table:table-cell>
          <table:table-cell table:style-name="ce11" office:value-type="float" office:value="5614974.04" calcext:value-type="float">
            <text:p>5614974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210345:1951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210345:1952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210345:1953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210345:1954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210345:1955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210345:1956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210345:1957</text:p>
          </table:table-cell>
          <table:table-cell table:style-name="ce11" office:value-type="float" office:value="5603343.58" calcext:value-type="float">
            <text:p>5603343,5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210345:1958</text:p>
          </table:table-cell>
          <table:table-cell table:style-name="ce11" office:value-type="float" office:value="4200673.12" calcext:value-type="float">
            <text:p>4200673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210345:1959</text:p>
          </table:table-cell>
          <table:table-cell table:style-name="ce11" office:value-type="float" office:value="2748538.05" calcext:value-type="float">
            <text:p>2748538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210345:1960</text:p>
          </table:table-cell>
          <table:table-cell table:style-name="ce11" office:value-type="float" office:value="2834674.56" calcext:value-type="float">
            <text:p>2834674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210345:1961</text:p>
          </table:table-cell>
          <table:table-cell table:style-name="ce11" office:value-type="float" office:value="3249695.98" calcext:value-type="float">
            <text:p>3249695,9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210345:1962</text:p>
          </table:table-cell>
          <table:table-cell table:style-name="ce11" office:value-type="float" office:value="1855850.47" calcext:value-type="float">
            <text:p>1855850,4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210345:1963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210345:1964</text:p>
          </table:table-cell>
          <table:table-cell table:style-name="ce11" office:value-type="float" office:value="727247.82" calcext:value-type="float">
            <text:p>727247,8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210345:1965</text:p>
          </table:table-cell>
          <table:table-cell table:style-name="ce11" office:value-type="float" office:value="727247.82" calcext:value-type="float">
            <text:p>727247,8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210345:1967</text:p>
          </table:table-cell>
          <table:table-cell table:style-name="ce11" office:value-type="float" office:value="2748538.05" calcext:value-type="float">
            <text:p>2748538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210345:1968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210345:1969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210345:1970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210345:1971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210345:1972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210345:1973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210345:1974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210345:1975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210345:1976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210345:1977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210345:1978</text:p>
          </table:table-cell>
          <table:table-cell table:style-name="ce11" office:value-type="float" office:value="4200673.12" calcext:value-type="float">
            <text:p>4200673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210345:1979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210345:1980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210345:1981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210345:1982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210345:1983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210345:1984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210345:1985</text:p>
          </table:table-cell>
          <table:table-cell table:style-name="ce11" office:value-type="float" office:value="5197155.61" calcext:value-type="float">
            <text:p>5197155,6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210345:1986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210345:1987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210345:1988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210345:1989</text:p>
          </table:table-cell>
          <table:table-cell table:style-name="ce11" office:value-type="float" office:value="3046100.56" calcext:value-type="float">
            <text:p>3046100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210345:1990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210345:1991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210345:1992</text:p>
          </table:table-cell>
          <table:table-cell table:style-name="ce11" office:value-type="float" office:value="5197155.61" calcext:value-type="float">
            <text:p>5197155,6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210345:1993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210345:1994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210345:1995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210345:1996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210345:1997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210345:1998</text:p>
          </table:table-cell>
          <table:table-cell table:style-name="ce11" office:value-type="float" office:value="5197155.61" calcext:value-type="float">
            <text:p>5197155,6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210345:1999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210345:2000</text:p>
          </table:table-cell>
          <table:table-cell table:style-name="ce11" office:value-type="float" office:value="2521450.85" calcext:value-type="float">
            <text:p>2521450,8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210345:2001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210345:2002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210345:2003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210345:2004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210345:2005</text:p>
          </table:table-cell>
          <table:table-cell table:style-name="ce11" office:value-type="float" office:value="5197155.61" calcext:value-type="float">
            <text:p>5197155,6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210345:2006</text:p>
          </table:table-cell>
          <table:table-cell table:style-name="ce11" office:value-type="float" office:value="2840557.91" calcext:value-type="float">
            <text:p>2840557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210345:2007</text:p>
          </table:table-cell>
          <table:table-cell table:style-name="ce11" office:value-type="float" office:value="2754242.62" calcext:value-type="float">
            <text:p>275424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210345:2008</text:p>
          </table:table-cell>
          <table:table-cell table:style-name="ce11" office:value-type="float" office:value="4209392.12" calcext:value-type="float">
            <text:p>4209392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210345:2009</text:p>
          </table:table-cell>
          <table:table-cell table:style-name="ce11" office:value-type="float" office:value="3052422.73" calcext:value-type="float">
            <text:p>3052422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210345:2010</text:p>
          </table:table-cell>
          <table:table-cell table:style-name="ce11" office:value-type="float" office:value="2746395.77" calcext:value-type="float">
            <text:p>2746395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210345:2011</text:p>
          </table:table-cell>
          <table:table-cell table:style-name="ce11" office:value-type="float" office:value="1855850.47" calcext:value-type="float">
            <text:p>1855850,4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210345:2012</text:p>
          </table:table-cell>
          <table:table-cell table:style-name="ce11" office:value-type="float" office:value="5186390.65" calcext:value-type="float">
            <text:p>5186390,6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210345:2013</text:p>
          </table:table-cell>
          <table:table-cell table:style-name="ce11" office:value-type="float" office:value="2834674.56" calcext:value-type="float">
            <text:p>2834674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210345:2014</text:p>
          </table:table-cell>
          <table:table-cell table:style-name="ce11" office:value-type="float" office:value="2748538.05" calcext:value-type="float">
            <text:p>2748538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210345:2015</text:p>
          </table:table-cell>
          <table:table-cell table:style-name="ce11" office:value-type="float" office:value="4200673.12" calcext:value-type="float">
            <text:p>4200673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210345:2016</text:p>
          </table:table-cell>
          <table:table-cell table:style-name="ce11" office:value-type="float" office:value="3046100.56" calcext:value-type="float">
            <text:p>3046100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210345:2017</text:p>
          </table:table-cell>
          <table:table-cell table:style-name="ce11" office:value-type="float" office:value="2740707.45" calcext:value-type="float">
            <text:p>2740707,4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210345:2018</text:p>
          </table:table-cell>
          <table:table-cell table:style-name="ce11" office:value-type="float" office:value="3093084.12" calcext:value-type="float">
            <text:p>3093084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210345:2019</text:p>
          </table:table-cell>
          <table:table-cell table:style-name="ce11" office:value-type="float" office:value="3006947.6" calcext:value-type="float">
            <text:p>3006947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210345:2020</text:p>
          </table:table-cell>
          <table:table-cell table:style-name="ce11" office:value-type="float" office:value="2419653.15" calcext:value-type="float">
            <text:p>2419653,1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210345:2021</text:p>
          </table:table-cell>
          <table:table-cell table:style-name="ce11" office:value-type="float" office:value="1714899.8" calcext:value-type="float">
            <text:p>1714899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210345:2022</text:p>
          </table:table-cell>
          <table:table-cell table:style-name="ce11" office:value-type="float" office:value="5034741.8" calcext:value-type="float">
            <text:p>5034741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210345:2023</text:p>
          </table:table-cell>
          <table:table-cell table:style-name="ce11" office:value-type="float" office:value="3030439.38" calcext:value-type="float">
            <text:p>3030439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210345:2024</text:p>
          </table:table-cell>
          <table:table-cell table:style-name="ce11" office:value-type="float" office:value="2944302.87" calcext:value-type="float">
            <text:p>2944302,8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210345:2025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210345:2026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210345:2027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210345:2028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210345:2029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210345:2030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210345:2031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210345:2032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210345:2033</text:p>
          </table:table-cell>
          <table:table-cell table:style-name="ce11" office:value-type="float" office:value="1859702.28" calcext:value-type="float">
            <text:p>1859702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210345:2034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210345:2035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210345:2036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210345:2037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210345:2038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210345:2039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210345:2040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210345:2041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210345:2042</text:p>
          </table:table-cell>
          <table:table-cell table:style-name="ce11" office:value-type="float" office:value="3013188.5" calcext:value-type="float">
            <text:p>3013188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210345:2043</text:p>
          </table:table-cell>
          <table:table-cell table:style-name="ce11" office:value-type="float" office:value="2644386.79" calcext:value-type="float">
            <text:p>2644386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210345:2044</text:p>
          </table:table-cell>
          <table:table-cell table:style-name="ce11" office:value-type="float" office:value="3256440.71" calcext:value-type="float">
            <text:p>3256440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210345:2045</text:p>
          </table:table-cell>
          <table:table-cell table:style-name="ce11" office:value-type="float" office:value="1718459.07" calcext:value-type="float">
            <text:p>1718459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210345:2046</text:p>
          </table:table-cell>
          <table:table-cell table:style-name="ce11" office:value-type="float" office:value="3036729.05" calcext:value-type="float">
            <text:p>303672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210345:2047</text:p>
          </table:table-cell>
          <table:table-cell table:style-name="ce11" office:value-type="float" office:value="2950413.75" calcext:value-type="float">
            <text:p>29504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210345:2048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929:186</text:p>
          </table:table-cell>
          <table:table-cell table:style-name="ce11" office:value-type="float" office:value="239378.16" calcext:value-type="float">
            <text:p>239378,1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0FBD1E6E4420A74C57DE10D9FBF8F715AC25C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 style:data-style-name="N2" text:time-value="15:55:04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6T06:52:10</meta:creation-date>
    <dc:date>2023-04-06T15:56:28.008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9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