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03</text:p>
          </table:table-cell>
          <table:table-cell table:style-name="ce2" table:number-columns-repeated="2"/>
          <table:table-cell table:style-name="ce2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4" calcext:value-type="float">
            <text:p>14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92" calcext:value-type="float">
            <text:p>2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46</text:p>
          </table:table-cell>
          <table:table-cell table:style-name="ce11" office:value-type="float" office:value="522125.91" calcext:value-type="float">
            <text:p>522125,9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04:170</text:p>
          </table:table-cell>
          <table:table-cell table:style-name="ce11" office:value-type="float" office:value="8092107.64" calcext:value-type="float">
            <text:p>8092107,6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04:811</text:p>
          </table:table-cell>
          <table:table-cell table:style-name="ce11" office:value-type="float" office:value="8662433.08" calcext:value-type="float">
            <text:p>8662433,08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692</text:p>
          </table:table-cell>
          <table:table-cell table:style-name="ce11" office:value-type="float" office:value="315882.91" calcext:value-type="float">
            <text:p>315882,9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515:171</text:p>
          </table:table-cell>
          <table:table-cell table:style-name="ce11" office:value-type="float" office:value="2412783.88" calcext:value-type="float">
            <text:p>2412783,88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604:1859</text:p>
          </table:table-cell>
          <table:table-cell table:style-name="ce11" office:value-type="float" office:value="440501.69" calcext:value-type="float">
            <text:p>440501,69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40001:952</text:p>
          </table:table-cell>
          <table:table-cell table:style-name="ce11" office:value-type="float" office:value="300242.19" calcext:value-type="float">
            <text:p>300242,19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350:895</text:p>
          </table:table-cell>
          <table:table-cell table:style-name="ce11" office:value-type="float" office:value="168047.63" calcext:value-type="float">
            <text:p>168047,6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69:411</text:p>
          </table:table-cell>
          <table:table-cell table:style-name="ce11" office:value-type="float" office:value="324855.52" calcext:value-type="float">
            <text:p>324855,52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40:67</text:p>
          </table:table-cell>
          <table:table-cell table:style-name="ce11" office:value-type="float" office:value="1637897.21" calcext:value-type="float">
            <text:p>1637897,2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20007:281</text:p>
          </table:table-cell>
          <table:table-cell table:style-name="ce11" office:value-type="float" office:value="292643.52" calcext:value-type="float">
            <text:p>292643,52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321:1255</text:p>
          </table:table-cell>
          <table:table-cell table:style-name="ce11" office:value-type="float" office:value="187073.9" calcext:value-type="float">
            <text:p>187073,9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457:13</text:p>
          </table:table-cell>
          <table:table-cell table:style-name="ce11" office:value-type="float" office:value="422388.54" calcext:value-type="float">
            <text:p>422388,5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00000:437</text:p>
          </table:table-cell>
          <table:table-cell table:style-name="ce11" office:value-type="float" office:value="209408.83" calcext:value-type="float">
            <text:p>209408,8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2004:824</text:p>
          </table:table-cell>
          <table:table-cell table:style-name="ce11" office:value-type="float" office:value="468057.16" calcext:value-type="float">
            <text:p>468057,1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2:4524</text:p>
          </table:table-cell>
          <table:table-cell table:style-name="ce11" office:value-type="float" office:value="105720866.7" calcext:value-type="float">
            <text:p>105720866,7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16:256</text:p>
          </table:table-cell>
          <table:table-cell table:style-name="ce11" office:value-type="float" office:value="1398790.5" calcext:value-type="float">
            <text:p>1398790,5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39:1839</text:p>
          </table:table-cell>
          <table:table-cell table:style-name="ce11" office:value-type="float" office:value="521792.23" calcext:value-type="float">
            <text:p>521792,2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10547:209</text:p>
          </table:table-cell>
          <table:table-cell table:style-name="ce11" office:value-type="float" office:value="1711326.05" calcext:value-type="float">
            <text:p>1711326,05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2928:306</text:p>
          </table:table-cell>
          <table:table-cell table:style-name="ce11" office:value-type="float" office:value="447583.44" calcext:value-type="float">
            <text:p>447583,4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5646:922</text:p>
          </table:table-cell>
          <table:table-cell table:style-name="ce11" office:value-type="float" office:value="277566.79" calcext:value-type="float">
            <text:p>277566,79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303:22</text:p>
          </table:table-cell>
          <table:table-cell table:style-name="ce11" office:value-type="float" office:value="334574.64" calcext:value-type="float">
            <text:p>334574,6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319:41</text:p>
          </table:table-cell>
          <table:table-cell table:style-name="ce11" office:value-type="float" office:value="563804.4" calcext:value-type="float">
            <text:p>563804,4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346:319</text:p>
          </table:table-cell>
          <table:table-cell table:style-name="ce11" office:value-type="float" office:value="255067.56" calcext:value-type="float">
            <text:p>255067,5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384:29</text:p>
          </table:table-cell>
          <table:table-cell table:style-name="ce11" office:value-type="float" office:value="1155139.7" calcext:value-type="float">
            <text:p>1155139,7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805:773</text:p>
          </table:table-cell>
          <table:table-cell table:style-name="ce11" office:value-type="float" office:value="254344.03" calcext:value-type="float">
            <text:p>254344,0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0186:183</text:p>
          </table:table-cell>
          <table:table-cell table:style-name="ce11" office:value-type="float" office:value="943666.08" calcext:value-type="float">
            <text:p>943666,08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1410:324</text:p>
          </table:table-cell>
          <table:table-cell table:style-name="ce11" office:value-type="float" office:value="160868.05" calcext:value-type="float">
            <text:p>160868,05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31001:283</text:p>
          </table:table-cell>
          <table:table-cell table:style-name="ce11" office:value-type="float" office:value="628159.49" calcext:value-type="float">
            <text:p>628159,49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40002:1767</text:p>
          </table:table-cell>
          <table:table-cell table:style-name="ce11" office:value-type="float" office:value="1291037.12" calcext:value-type="float">
            <text:p>1291037,12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70003:303</text:p>
          </table:table-cell>
          <table:table-cell table:style-name="ce11" office:value-type="float" office:value="116517.97" calcext:value-type="float">
            <text:p>116517,97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2601:963</text:p>
          </table:table-cell>
          <table:table-cell table:style-name="ce11" office:value-type="float" office:value="1685127.26" calcext:value-type="float">
            <text:p>1685127,2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00000:1233</text:p>
          </table:table-cell>
          <table:table-cell table:style-name="ce11" office:value-type="float" office:value="4821527.71" calcext:value-type="float">
            <text:p>4821527,7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0:011702:690</text:p>
          </table:table-cell>
          <table:table-cell table:style-name="ce11" office:value-type="float" office:value="716073.05" calcext:value-type="float">
            <text:p>716073,05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00000:2781</text:p>
          </table:table-cell>
          <table:table-cell table:style-name="ce11" office:value-type="float" office:value="6086523.57" calcext:value-type="float">
            <text:p>6086523,57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292:521</text:p>
          </table:table-cell>
          <table:table-cell table:style-name="ce11" office:value-type="float" office:value="783762.04" calcext:value-type="float">
            <text:p>783762,0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092:866</text:p>
          </table:table-cell>
          <table:table-cell table:style-name="ce11" office:value-type="float" office:value="4140963.09" calcext:value-type="float">
            <text:p>4140963,09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3:347</text:p>
          </table:table-cell>
          <table:table-cell table:style-name="ce11" office:value-type="float" office:value="1121996.73" calcext:value-type="float">
            <text:p>1121996,7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07:2700</text:p>
          </table:table-cell>
          <table:table-cell table:style-name="ce11" office:value-type="float" office:value="2656124.76" calcext:value-type="float">
            <text:p>2656124,7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40002:1768</text:p>
          </table:table-cell>
          <table:table-cell table:style-name="ce11" office:value-type="float" office:value="2082182.35" calcext:value-type="float">
            <text:p>2082182,35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40002:1769</text:p>
          </table:table-cell>
          <table:table-cell table:style-name="ce11" office:value-type="float" office:value="2146120.7" calcext:value-type="float">
            <text:p>2146120,7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49:525</text:p>
          </table:table-cell>
          <table:table-cell table:style-name="ce11" office:value-type="float" office:value="20678950.65" calcext:value-type="float">
            <text:p>20678950,65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10:388</text:p>
          </table:table-cell>
          <table:table-cell table:style-name="ce11" office:value-type="float" office:value="1877181.62" calcext:value-type="float">
            <text:p>1877181,62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581:410</text:p>
          </table:table-cell>
          <table:table-cell table:style-name="ce11" office:value-type="float" office:value="1850109.66" calcext:value-type="float">
            <text:p>1850109,6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48:186</text:p>
          </table:table-cell>
          <table:table-cell table:style-name="ce11" office:value-type="float" office:value="876350.5" calcext:value-type="float">
            <text:p>876350,5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357:49</text:p>
          </table:table-cell>
          <table:table-cell table:style-name="ce11" office:value-type="float" office:value="1598989.64" calcext:value-type="float">
            <text:p>1598989,6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357:50</text:p>
          </table:table-cell>
          <table:table-cell table:style-name="ce11" office:value-type="float" office:value="1276577.56" calcext:value-type="float">
            <text:p>1276577,5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357:51</text:p>
          </table:table-cell>
          <table:table-cell table:style-name="ce11" office:value-type="float" office:value="1263506.8" calcext:value-type="float">
            <text:p>1263506,8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20357:53</text:p>
          </table:table-cell>
          <table:table-cell table:style-name="ce11" office:value-type="float" office:value="1612060.4" calcext:value-type="float">
            <text:p>1612060,4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20357:54</text:p>
          </table:table-cell>
          <table:table-cell table:style-name="ce11" office:value-type="float" office:value="1246079.12" calcext:value-type="float">
            <text:p>1246079,12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357:57</text:p>
          </table:table-cell>
          <table:table-cell table:style-name="ce11" office:value-type="float" office:value="1620774.24" calcext:value-type="float">
            <text:p>1620774,2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357:59</text:p>
          </table:table-cell>
          <table:table-cell table:style-name="ce11" office:value-type="float" office:value="1272220.64" calcext:value-type="float">
            <text:p>1272220,6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357:60</text:p>
          </table:table-cell>
          <table:table-cell table:style-name="ce11" office:value-type="float" office:value="1646915.76" calcext:value-type="float">
            <text:p>1646915,7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357:64</text:p>
          </table:table-cell>
          <table:table-cell table:style-name="ce11" office:value-type="float" office:value="1603346.56" calcext:value-type="float">
            <text:p>1603346,5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357:65</text:p>
          </table:table-cell>
          <table:table-cell table:style-name="ce11" office:value-type="float" office:value="1603346.56" calcext:value-type="float">
            <text:p>1603346,5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357:66</text:p>
          </table:table-cell>
          <table:table-cell table:style-name="ce11" office:value-type="float" office:value="1254792.96" calcext:value-type="float">
            <text:p>1254792,9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20357:67</text:p>
          </table:table-cell>
          <table:table-cell table:style-name="ce11" office:value-type="float" office:value="1241722.2" calcext:value-type="float">
            <text:p>1241722,2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20357:70</text:p>
          </table:table-cell>
          <table:table-cell table:style-name="ce11" office:value-type="float" office:value="1272220.64" calcext:value-type="float">
            <text:p>1272220,6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201:535</text:p>
          </table:table-cell>
          <table:table-cell table:style-name="ce11" office:value-type="float" office:value="579306.31" calcext:value-type="float">
            <text:p>579306,3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00000:1721</text:p>
          </table:table-cell>
          <table:table-cell table:style-name="ce11" office:value-type="float" office:value="589092.5" calcext:value-type="float">
            <text:p>589092,5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00000:2937</text:p>
          </table:table-cell>
          <table:table-cell table:style-name="ce11" office:value-type="float" office:value="535524.36" calcext:value-type="float">
            <text:p>535524,3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956:316</text:p>
          </table:table-cell>
          <table:table-cell table:style-name="ce11" office:value-type="float" office:value="880876.72" calcext:value-type="float">
            <text:p>880876,72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0956:319</text:p>
          </table:table-cell>
          <table:table-cell table:style-name="ce11" office:value-type="float" office:value="876417.21" calcext:value-type="float">
            <text:p>876417,2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1107:544</text:p>
          </table:table-cell>
          <table:table-cell table:style-name="ce11" office:value-type="float" office:value="535538.64" calcext:value-type="float">
            <text:p>535538,6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11108:293</text:p>
          </table:table-cell>
          <table:table-cell table:style-name="ce11" office:value-type="float" office:value="499822.74" calcext:value-type="float">
            <text:p>499822,7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02:4525</text:p>
          </table:table-cell>
          <table:table-cell table:style-name="ce11" office:value-type="float" office:value="2087591.39" calcext:value-type="float">
            <text:p>2087591,39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2:4526</text:p>
          </table:table-cell>
          <table:table-cell table:style-name="ce11" office:value-type="float" office:value="3043081.23" calcext:value-type="float">
            <text:p>3043081,2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2:4527</text:p>
          </table:table-cell>
          <table:table-cell table:style-name="ce11" office:value-type="float" office:value="1641862.41" calcext:value-type="float">
            <text:p>1641862,4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02:4528</text:p>
          </table:table-cell>
          <table:table-cell table:style-name="ce11" office:value-type="float" office:value="1641862.41" calcext:value-type="float">
            <text:p>1641862,4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02:4529</text:p>
          </table:table-cell>
          <table:table-cell table:style-name="ce11" office:value-type="float" office:value="2206076.3" calcext:value-type="float">
            <text:p>2206076,3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2:4530</text:p>
          </table:table-cell>
          <table:table-cell table:style-name="ce11" office:value-type="float" office:value="2098875.66" calcext:value-type="float">
            <text:p>2098875,6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02:4531</text:p>
          </table:table-cell>
          <table:table-cell table:style-name="ce11" office:value-type="float" office:value="2988447.81" calcext:value-type="float">
            <text:p>2988447,8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02:4532</text:p>
          </table:table-cell>
          <table:table-cell table:style-name="ce11" office:value-type="float" office:value="2059380.69" calcext:value-type="float">
            <text:p>2059380,69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02:4533</text:p>
          </table:table-cell>
          <table:table-cell table:style-name="ce11" office:value-type="float" office:value="2018424.51" calcext:value-type="float">
            <text:p>2018424,5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02:4534</text:p>
          </table:table-cell>
          <table:table-cell table:style-name="ce11" office:value-type="float" office:value="3022023.73" calcext:value-type="float">
            <text:p>3022023,7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02:4535</text:p>
          </table:table-cell>
          <table:table-cell table:style-name="ce11" office:value-type="float" office:value="2053738.55" calcext:value-type="float">
            <text:p>2053738,55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02:4536</text:p>
          </table:table-cell>
          <table:table-cell table:style-name="ce11" office:value-type="float" office:value="2091924.56" calcext:value-type="float">
            <text:p>2091924,5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2:4537</text:p>
          </table:table-cell>
          <table:table-cell table:style-name="ce11" office:value-type="float" office:value="2210655.41" calcext:value-type="float">
            <text:p>2210655,4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2:4538</text:p>
          </table:table-cell>
          <table:table-cell table:style-name="ce11" office:value-type="float" office:value="1628308.84" calcext:value-type="float">
            <text:p>1628308,8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2:4539</text:p>
          </table:table-cell>
          <table:table-cell table:style-name="ce11" office:value-type="float" office:value="1628308.84" calcext:value-type="float">
            <text:p>1628308,8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2:4540</text:p>
          </table:table-cell>
          <table:table-cell table:style-name="ce11" office:value-type="float" office:value="2205001.56" calcext:value-type="float">
            <text:p>2205001,5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2:4541</text:p>
          </table:table-cell>
          <table:table-cell table:style-name="ce11" office:value-type="float" office:value="2086270.71" calcext:value-type="float">
            <text:p>2086270,7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2:4542</text:p>
          </table:table-cell>
          <table:table-cell table:style-name="ce11" office:value-type="float" office:value="2080616.86" calcext:value-type="float">
            <text:p>2080616,8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2:4543</text:p>
          </table:table-cell>
          <table:table-cell table:style-name="ce11" office:value-type="float" office:value="3038447.78" calcext:value-type="float">
            <text:p>3038447,78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02:4544</text:p>
          </table:table-cell>
          <table:table-cell table:style-name="ce11" office:value-type="float" office:value="1617001.14" calcext:value-type="float">
            <text:p>1617001,1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2:4545</text:p>
          </table:table-cell>
          <table:table-cell table:style-name="ce11" office:value-type="float" office:value="1617001.14" calcext:value-type="float">
            <text:p>1617001,1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2:4546</text:p>
          </table:table-cell>
          <table:table-cell table:style-name="ce11" office:value-type="float" office:value="3032154.54" calcext:value-type="float">
            <text:p>3032154,5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2:4547</text:p>
          </table:table-cell>
          <table:table-cell table:style-name="ce11" office:value-type="float" office:value="2205001.56" calcext:value-type="float">
            <text:p>2205001,5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02:4548</text:p>
          </table:table-cell>
          <table:table-cell table:style-name="ce11" office:value-type="float" office:value="2080616.86" calcext:value-type="float">
            <text:p>2080616,8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2:4549</text:p>
          </table:table-cell>
          <table:table-cell table:style-name="ce11" office:value-type="float" office:value="2994650.33" calcext:value-type="float">
            <text:p>2994650,3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02:4550</text:p>
          </table:table-cell>
          <table:table-cell table:style-name="ce11" office:value-type="float" office:value="2052347.61" calcext:value-type="float">
            <text:p>2052347,6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02:4551</text:p>
          </table:table-cell>
          <table:table-cell table:style-name="ce11" office:value-type="float" office:value="2036812.13" calcext:value-type="float">
            <text:p>2036812,1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2:4552</text:p>
          </table:table-cell>
          <table:table-cell table:style-name="ce11" office:value-type="float" office:value="2999374.49" calcext:value-type="float">
            <text:p>2999374,49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2:4553</text:p>
          </table:table-cell>
          <table:table-cell table:style-name="ce11" office:value-type="float" office:value="2098875.66" calcext:value-type="float">
            <text:p>2098875,6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2:4554</text:p>
          </table:table-cell>
          <table:table-cell table:style-name="ce11" office:value-type="float" office:value="2206076.3" calcext:value-type="float">
            <text:p>2206076,3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2:4555</text:p>
          </table:table-cell>
          <table:table-cell table:style-name="ce11" office:value-type="float" office:value="1630578.14" calcext:value-type="float">
            <text:p>1630578,1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2:4556</text:p>
          </table:table-cell>
          <table:table-cell table:style-name="ce11" office:value-type="float" office:value="1624936" calcext:value-type="float">
            <text:p>1624936,0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2:4557</text:p>
          </table:table-cell>
          <table:table-cell table:style-name="ce11" office:value-type="float" office:value="2098875.66" calcext:value-type="float">
            <text:p>2098875,6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2:4558</text:p>
          </table:table-cell>
          <table:table-cell table:style-name="ce11" office:value-type="float" office:value="2200434.16" calcext:value-type="float">
            <text:p>2200434,1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2:4559</text:p>
          </table:table-cell>
          <table:table-cell table:style-name="ce11" office:value-type="float" office:value="2070664.97" calcext:value-type="float">
            <text:p>2070664,97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2:4560</text:p>
          </table:table-cell>
          <table:table-cell table:style-name="ce11" office:value-type="float" office:value="2076307.11" calcext:value-type="float">
            <text:p>2076307,1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2:4561</text:p>
          </table:table-cell>
          <table:table-cell table:style-name="ce11" office:value-type="float" office:value="3032154.54" calcext:value-type="float">
            <text:p>3032154,5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02:4562</text:p>
          </table:table-cell>
          <table:table-cell table:style-name="ce11" office:value-type="float" office:value="1624936" calcext:value-type="float">
            <text:p>1624936,0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2:4563</text:p>
          </table:table-cell>
          <table:table-cell table:style-name="ce11" office:value-type="float" office:value="1613651.72" calcext:value-type="float">
            <text:p>1613651,72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02:4564</text:p>
          </table:table-cell>
          <table:table-cell table:style-name="ce11" office:value-type="float" office:value="2206076.3" calcext:value-type="float">
            <text:p>2206076,3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02:4565</text:p>
          </table:table-cell>
          <table:table-cell table:style-name="ce11" office:value-type="float" office:value="2087591.39" calcext:value-type="float">
            <text:p>2087591,39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02:4566</text:p>
          </table:table-cell>
          <table:table-cell table:style-name="ce11" office:value-type="float" office:value="2982984.47" calcext:value-type="float">
            <text:p>2982984,47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02:4567</text:p>
          </table:table-cell>
          <table:table-cell table:style-name="ce11" office:value-type="float" office:value="2036812.13" calcext:value-type="float">
            <text:p>2036812,1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02:4568</text:p>
          </table:table-cell>
          <table:table-cell table:style-name="ce11" office:value-type="float" office:value="2206076.3" calcext:value-type="float">
            <text:p>2206076,3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02:4569</text:p>
          </table:table-cell>
          <table:table-cell table:style-name="ce11" office:value-type="float" office:value="24248927.23" calcext:value-type="float">
            <text:p>24248927,2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02:4570</text:p>
          </table:table-cell>
          <table:table-cell table:style-name="ce11" office:value-type="float" office:value="1641862.41" calcext:value-type="float">
            <text:p>1641862,4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02:4571</text:p>
          </table:table-cell>
          <table:table-cell table:style-name="ce11" office:value-type="float" office:value="1630578.14" calcext:value-type="float">
            <text:p>1630578,14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02:4572</text:p>
          </table:table-cell>
          <table:table-cell table:style-name="ce11" office:value-type="float" office:value="2223002.72" calcext:value-type="float">
            <text:p>2223002,72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02:4573</text:p>
          </table:table-cell>
          <table:table-cell table:style-name="ce11" office:value-type="float" office:value="2093233.52" calcext:value-type="float">
            <text:p>2093233,52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1627:64</text:p>
          </table:table-cell>
          <table:table-cell table:style-name="ce11" office:value-type="float" office:value="1126130.11" calcext:value-type="float">
            <text:p>1126130,1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6:015524:56</text:p>
          </table:table-cell>
          <table:table-cell table:style-name="ce11" office:value-type="float" office:value="725414.98" calcext:value-type="float">
            <text:p>725414,98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0:010933:174</text:p>
          </table:table-cell>
          <table:table-cell table:style-name="ce11" office:value-type="float" office:value="581329.76" calcext:value-type="float">
            <text:p>581329,7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2:010410:155</text:p>
          </table:table-cell>
          <table:table-cell table:style-name="ce11" office:value-type="float" office:value="606938.51" calcext:value-type="float">
            <text:p>606938,5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3:020101:155</text:p>
          </table:table-cell>
          <table:table-cell table:style-name="ce11" office:value-type="float" office:value="240186.72" calcext:value-type="float">
            <text:p>240186,72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1000:1621</text:p>
          </table:table-cell>
          <table:table-cell table:style-name="ce11" office:value-type="float" office:value="483235.41" calcext:value-type="float">
            <text:p>483235,4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00000:478</text:p>
          </table:table-cell>
          <table:table-cell table:style-name="ce11" office:value-type="float" office:value="393687.41" calcext:value-type="float">
            <text:p>393687,4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6:000000:1238</text:p>
          </table:table-cell>
          <table:table-cell table:style-name="ce11" office:value-type="float" office:value="257394.79" calcext:value-type="float">
            <text:p>257394,79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6:000000:1239</text:p>
          </table:table-cell>
          <table:table-cell table:style-name="ce11" office:value-type="float" office:value="259091.9" calcext:value-type="float">
            <text:p>259091,9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6:000000:1245</text:p>
          </table:table-cell>
          <table:table-cell table:style-name="ce11" office:value-type="float" office:value="179885.98" calcext:value-type="float">
            <text:p>179885,98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6:000000:585</text:p>
          </table:table-cell>
          <table:table-cell table:style-name="ce11" office:value-type="float" office:value="394865.83" calcext:value-type="float">
            <text:p>394865,8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6:031001:298</text:p>
          </table:table-cell>
          <table:table-cell table:style-name="ce11" office:value-type="float" office:value="283221.59" calcext:value-type="float">
            <text:p>283221,59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6:031001:312</text:p>
          </table:table-cell>
          <table:table-cell table:style-name="ce11" office:value-type="float" office:value="421447.02" calcext:value-type="float">
            <text:p>421447,02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6:031001:313</text:p>
          </table:table-cell>
          <table:table-cell table:style-name="ce11" office:value-type="float" office:value="468400.17" calcext:value-type="float">
            <text:p>468400,17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6:031001:314</text:p>
          </table:table-cell>
          <table:table-cell table:style-name="ce11" office:value-type="float" office:value="332632" calcext:value-type="float">
            <text:p>332632,00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6:031001:321</text:p>
          </table:table-cell>
          <table:table-cell table:style-name="ce11" office:value-type="float" office:value="336027.49" calcext:value-type="float">
            <text:p>336027,49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6:031001:335</text:p>
          </table:table-cell>
          <table:table-cell table:style-name="ce11" office:value-type="float" office:value="205341.55" calcext:value-type="float">
            <text:p>205341,55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6:031001:463</text:p>
          </table:table-cell>
          <table:table-cell table:style-name="ce11" office:value-type="float" office:value="658642.96" calcext:value-type="float">
            <text:p>658642,9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6:031001:484</text:p>
          </table:table-cell>
          <table:table-cell table:style-name="ce11" office:value-type="float" office:value="351852.46" calcext:value-type="float">
            <text:p>351852,4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6:031001:485</text:p>
          </table:table-cell>
          <table:table-cell table:style-name="ce11" office:value-type="float" office:value="329790.97" calcext:value-type="float">
            <text:p>329790,97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6:031001:588</text:p>
          </table:table-cell>
          <table:table-cell table:style-name="ce11" office:value-type="float" office:value="464768.52" calcext:value-type="float">
            <text:p>464768,52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6:031001:589</text:p>
          </table:table-cell>
          <table:table-cell table:style-name="ce11" office:value-type="float" office:value="464209.91" calcext:value-type="float">
            <text:p>464209,9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6:031001:661</text:p>
          </table:table-cell>
          <table:table-cell table:style-name="ce11" office:value-type="float" office:value="308308.05" calcext:value-type="float">
            <text:p>308308,05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6:031001:668</text:p>
          </table:table-cell>
          <table:table-cell table:style-name="ce11" office:value-type="float" office:value="335447.76" calcext:value-type="float">
            <text:p>335447,7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6:031001:674</text:p>
          </table:table-cell>
          <table:table-cell table:style-name="ce11" office:value-type="float" office:value="339407.51" calcext:value-type="float">
            <text:p>339407,51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6:031001:675</text:p>
          </table:table-cell>
          <table:table-cell table:style-name="ce11" office:value-type="float" office:value="264737.86" calcext:value-type="float">
            <text:p>264737,86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6:031400:411</text:p>
          </table:table-cell>
          <table:table-cell table:style-name="ce11" office:value-type="float" office:value="394456.67" calcext:value-type="float">
            <text:p>394456,67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6:031400:412</text:p>
          </table:table-cell>
          <table:table-cell table:style-name="ce11" office:value-type="float" office:value="394456.67" calcext:value-type="float">
            <text:p>394456,67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6:031400:413</text:p>
          </table:table-cell>
          <table:table-cell table:style-name="ce11" office:value-type="float" office:value="394456.67" calcext:value-type="float">
            <text:p>394456,67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5:011336:192</text:p>
          </table:table-cell>
          <table:table-cell table:style-name="ce11" office:value-type="float" office:value="618359.33" calcext:value-type="float">
            <text:p>618359,33</text:p>
          </table:table-cell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6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8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980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03:45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88:67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0:133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08:27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71:10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32:22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15:73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15:73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018:59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3:142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9:289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10:243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98:45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99:21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514:18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04:185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602:28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073:27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169:27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185:22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198:7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40:66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510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385:3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387:4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388:2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391:3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391:5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392:2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393: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02:1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02:1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02:2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03:4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403:6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32:3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434:7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439:8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440:10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40:8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442:4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44:3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461:2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463:13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466:1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467:1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467:1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474:15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474:2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474:3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475:16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479:4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516:5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581:28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10011:144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20005:59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40033:10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50016:52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50037:14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10104:8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503:16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329:3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418:7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701:53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101:70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101:71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801:12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8:010401:17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00000:352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0939:61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1107:58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1407:3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0000:656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2003:86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2:450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2:451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13:480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92003:8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00711:62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851:6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0919:5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3:093205:17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0465:6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5:010805:103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5:010805:104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5:010805:104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5:011337:10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5:011355:19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5:011363:51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4079:37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4733: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0702:30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10702:36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7:010702:37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0801:56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10801:64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0801:66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10801:67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10801:87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10801:92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2002:16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9:011213:7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0:010932:24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1:011801:154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00000:37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00000:56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00000:59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3:010903:42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3:010935:1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3:020101:19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3:020703:118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3:020703:13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3:020703:15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3:020708:4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3:020709:4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3:020709:4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3:020712:4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3:020715:1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3:020719:2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3:020722:24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3:020722:5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3:020722:5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3:020844:3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3:020859:21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111:18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6:031001:20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6:031001:20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6:031001:21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6:031001:23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6:031001:24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6:031001:84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6:031400:31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7:000000:18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8:010107:217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0:000000:1493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0:000000:1496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0:000000:1499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00000:1307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00000:227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8:000000:218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00000:565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1:011003:38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0:011702:68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4:000000:224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4:000000:350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00000:1311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023:23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190:36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20362:58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20362:58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20400:196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20401:272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20410:272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30020:55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30020:55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30041:14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30044:100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30044:71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30057:64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30057:64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30057:64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30057:65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30057:65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30057:65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30057:65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30057:65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30057:65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30057:65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30057:65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30057:65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30057:65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30057:66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30057:66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30057:66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30057:80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057:80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57:80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30057:81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30057:81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30057:81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30057:81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30057:81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30057:84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30057:85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30057:86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30057:88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30057:88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30057:90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30057:90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30085:113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70167:8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000:783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128:157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453:50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3:030010:38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913:24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913:39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954:13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20357:4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20357:4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20357:5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20357:5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20357:5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20357:5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20357:6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20357:6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20357:6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20357:6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20357:6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20357:7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20357:7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20357:7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20357:7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20357:7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20357:7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20357:7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20357:7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20357:7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20357:8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20357:8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20357:8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20357:8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7:010018:15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7:020050:27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9:000000:33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9:010939:20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9:010939:27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9:010939:28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9:010939:28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9:010939:30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9:010939:30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9:010939:31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9:010939:31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9:010939:31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9:010939:33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9:010939:36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9:010939:37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13001:200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6:014079:15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8:010116:18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3:000000:137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3:000000:138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3:000000:162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3:000000:162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3:000000:73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3:000000:74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3:000000:74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3:010903:79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3:020703:20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3:020703:20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3:020703:20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3:020703:80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3:020703:80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3:020703:80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3:020703:80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3:020703:90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3:020703:90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3:020703:90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3:020703:90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3:020708:9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3:020708:9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3:020708:9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3:020708:9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3:020709:5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3:020709:5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3:020709:5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3:020712:42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3:020712:44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3:020715:1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3:020715:1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3:020719:2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3:020719:2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3:020722:24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3:020722:24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3:020722:24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3:020722:5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3:020722:88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3:020722:8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3:020844:17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3:020844:180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3:020844:57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4:010801:53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4:010896:4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5:010136:191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5:010210:429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5:011003:125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6:030300:151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6:030300:943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5:010805:1056</text:p>
          </table:table-cell>
          <table:table-cell table:style-name="ce6"/>
          <table:table-cell table:style-name="ce6" office:value-type="string" calcext:value-type="string">
            <text:p>04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9A69B6A1362BD5206065B999CE88D81B70B9C1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.00.0000</text:date>, <text:time style:data-style-name="N2" text:time-value="10:29:22.2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9T01:25:50</meta:creation-date>
    <dc:date>2023-04-19T10:30:58.026000000</dc:date>
    <dc:title>Untitled Spreadsheet</dc:titl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19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