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01</text:p>
          </table:table-cell>
          <table:table-cell table:style-name="ce2" table:number-columns-repeated="2"/>
          <table:table-cell table:style-name="ce2" office:value-type="string" calcext:value-type="string">
            <text:p>17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28" calcext:value-type="float">
            <text:p>32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41</text:p>
          </table:table-cell>
          <table:table-cell table:style-name="ce13" office:value-type="float" office:value="317291.4" calcext:value-type="float">
            <text:p>317291,4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42</text:p>
          </table:table-cell>
          <table:table-cell table:style-name="ce13" office:value-type="float" office:value="545754.81" calcext:value-type="float">
            <text:p>545754,81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43</text:p>
          </table:table-cell>
          <table:table-cell table:style-name="ce13" office:value-type="float" office:value="1580707.36" calcext:value-type="float">
            <text:p>1580707,3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2587</text:p>
          </table:table-cell>
          <table:table-cell table:style-name="ce13" office:value-type="float" office:value="488309.7" calcext:value-type="float">
            <text:p>488309,7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45:703</text:p>
          </table:table-cell>
          <table:table-cell table:style-name="ce13" office:value-type="float" office:value="287672.87" calcext:value-type="float">
            <text:p>287672,8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9:337</text:p>
          </table:table-cell>
          <table:table-cell table:style-name="ce13" office:value-type="float" office:value="507143.74" calcext:value-type="float">
            <text:p>507143,7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9:364</text:p>
          </table:table-cell>
          <table:table-cell table:style-name="ce13" office:value-type="float" office:value="580520.84" calcext:value-type="float">
            <text:p>580520,8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003:5242</text:p>
          </table:table-cell>
          <table:table-cell table:style-name="ce13" office:value-type="float" office:value="385285.05" calcext:value-type="float">
            <text:p>385285,0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80003:76</text:p>
          </table:table-cell>
          <table:table-cell table:style-name="ce13" office:value-type="float" office:value="4414163" calcext:value-type="float">
            <text:p>4414163,0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18:245</text:p>
          </table:table-cell>
          <table:table-cell table:style-name="ce13" office:value-type="float" office:value="6744759.09" calcext:value-type="float">
            <text:p>6744759,09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1:378</text:p>
          </table:table-cell>
          <table:table-cell table:style-name="ce13" office:value-type="float" office:value="2097252.82" calcext:value-type="float">
            <text:p>2097252,82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6:160</text:p>
          </table:table-cell>
          <table:table-cell table:style-name="ce13" office:value-type="float" office:value="607456.63" calcext:value-type="float">
            <text:p>607456,6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373:73</text:p>
          </table:table-cell>
          <table:table-cell table:style-name="ce13" office:value-type="float" office:value="1758652" calcext:value-type="float">
            <text:p>1758652,0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32:186</text:p>
          </table:table-cell>
          <table:table-cell table:style-name="ce13" office:value-type="float" office:value="467106.1" calcext:value-type="float">
            <text:p>467106,1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18:995</text:p>
          </table:table-cell>
          <table:table-cell table:style-name="ce13" office:value-type="float" office:value="330239.96" calcext:value-type="float">
            <text:p>330239,9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469:176</text:p>
          </table:table-cell>
          <table:table-cell table:style-name="ce13" office:value-type="float" office:value="1188923.93" calcext:value-type="float">
            <text:p>1188923,9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3520</text:p>
          </table:table-cell>
          <table:table-cell table:style-name="ce13" office:value-type="float" office:value="1228669.51" calcext:value-type="float">
            <text:p>1228669,51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6925</text:p>
          </table:table-cell>
          <table:table-cell table:style-name="ce13" office:value-type="float" office:value="267294.5" calcext:value-type="float">
            <text:p>267294,5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17:239</text:p>
          </table:table-cell>
          <table:table-cell table:style-name="ce13" office:value-type="float" office:value="275742.12" calcext:value-type="float">
            <text:p>275742,12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40:886</text:p>
          </table:table-cell>
          <table:table-cell table:style-name="ce13" office:value-type="float" office:value="291421.2" calcext:value-type="float">
            <text:p>291421,2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09:529</text:p>
          </table:table-cell>
          <table:table-cell table:style-name="ce13" office:value-type="float" office:value="218954.88" calcext:value-type="float">
            <text:p>218954,88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311:301</text:p>
          </table:table-cell>
          <table:table-cell table:style-name="ce13" office:value-type="float" office:value="2548970.02" calcext:value-type="float">
            <text:p>2548970,02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806:327</text:p>
          </table:table-cell>
          <table:table-cell table:style-name="ce13" office:value-type="float" office:value="1631608.95" calcext:value-type="float">
            <text:p>1631608,9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9005:1480</text:p>
          </table:table-cell>
          <table:table-cell table:style-name="ce13" office:value-type="float" office:value="2240337.48" calcext:value-type="float">
            <text:p>2240337,48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2191</text:p>
          </table:table-cell>
          <table:table-cell table:style-name="ce13" office:value-type="float" office:value="1615235.46" calcext:value-type="float">
            <text:p>1615235,4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2:1773</text:p>
          </table:table-cell>
          <table:table-cell table:style-name="ce13" office:value-type="float" office:value="214108.71" calcext:value-type="float">
            <text:p>214108,71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00711:992</text:p>
          </table:table-cell>
          <table:table-cell table:style-name="ce13" office:value-type="float" office:value="388352.25" calcext:value-type="float">
            <text:p>388352,2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1016:253</text:p>
          </table:table-cell>
          <table:table-cell table:style-name="ce13" office:value-type="float" office:value="1398788.3" calcext:value-type="float">
            <text:p>1398788,3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1016:254</text:p>
          </table:table-cell>
          <table:table-cell table:style-name="ce13" office:value-type="float" office:value="1398791.96" calcext:value-type="float">
            <text:p>1398791,9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31016:255</text:p>
          </table:table-cell>
          <table:table-cell table:style-name="ce13" office:value-type="float" office:value="2168704.37" calcext:value-type="float">
            <text:p>2168704,3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1104:370</text:p>
          </table:table-cell>
          <table:table-cell table:style-name="ce13" office:value-type="float" office:value="12235952.63" calcext:value-type="float">
            <text:p>12235952,6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805:1057</text:p>
          </table:table-cell>
          <table:table-cell table:style-name="ce13" office:value-type="float" office:value="557873.44" calcext:value-type="float">
            <text:p>557873,4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00000:1783</text:p>
          </table:table-cell>
          <table:table-cell table:style-name="ce13" office:value-type="float" office:value="730286.65" calcext:value-type="float">
            <text:p>730286,6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207:194</text:p>
          </table:table-cell>
          <table:table-cell table:style-name="ce13" office:value-type="float" office:value="811215.11" calcext:value-type="float">
            <text:p>811215,11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2:010657:167</text:p>
          </table:table-cell>
          <table:table-cell table:style-name="ce13" office:value-type="float" office:value="3551443.62" calcext:value-type="float">
            <text:p>3551443,62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4:000000:3507</text:p>
          </table:table-cell>
          <table:table-cell table:style-name="ce13" office:value-type="float" office:value="346577.29" calcext:value-type="float">
            <text:p>346577,29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0805:772</text:p>
          </table:table-cell>
          <table:table-cell table:style-name="ce13" office:value-type="float" office:value="254344.03" calcext:value-type="float">
            <text:p>254344,03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00000:733</text:p>
          </table:table-cell>
          <table:table-cell table:style-name="ce13" office:value-type="float" office:value="1790481.84" calcext:value-type="float">
            <text:p>1790481,8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7:000000:188</text:p>
          </table:table-cell>
          <table:table-cell table:style-name="ce13" office:value-type="float" office:value="1068013.67" calcext:value-type="float">
            <text:p>1068013,6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8:010103:401</text:p>
          </table:table-cell>
          <table:table-cell table:style-name="ce13" office:value-type="float" office:value="272557.77" calcext:value-type="float">
            <text:p>272557,7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8:010106:3031</text:p>
          </table:table-cell>
          <table:table-cell table:style-name="ce13" office:value-type="float" office:value="12802387.79" calcext:value-type="float">
            <text:p>12802387,79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8:010107:2185</text:p>
          </table:table-cell>
          <table:table-cell table:style-name="ce13" office:value-type="float" office:value="238301.07" calcext:value-type="float">
            <text:p>238301,0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0:000000:88</text:p>
          </table:table-cell>
          <table:table-cell table:style-name="ce13" office:value-type="float" office:value="112893513.65" calcext:value-type="float">
            <text:p>112893513,6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28:526</text:p>
          </table:table-cell>
          <table:table-cell table:style-name="ce13" office:value-type="float" office:value="2269156.04" calcext:value-type="float">
            <text:p>2269156,0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4:2778</text:p>
          </table:table-cell>
          <table:table-cell table:style-name="ce13" office:value-type="float" office:value="4692509.35" calcext:value-type="float">
            <text:p>4692509,3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800:4008</text:p>
          </table:table-cell>
          <table:table-cell table:style-name="ce13" office:value-type="float" office:value="996175.17" calcext:value-type="float">
            <text:p>996175,17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40002:1766</text:p>
          </table:table-cell>
          <table:table-cell table:style-name="ce13" office:value-type="float" office:value="402527.49" calcext:value-type="float">
            <text:p>402527,49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0:3762</text:p>
          </table:table-cell>
          <table:table-cell table:style-name="ce13" office:value-type="float" office:value="2331124.44" calcext:value-type="float">
            <text:p>2331124,4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0:7949</text:p>
          </table:table-cell>
          <table:table-cell table:style-name="ce13" office:value-type="float" office:value="43497093.96" calcext:value-type="float">
            <text:p>43497093,9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127:861</text:p>
          </table:table-cell>
          <table:table-cell table:style-name="ce13" office:value-type="float" office:value="6529830.09" calcext:value-type="float">
            <text:p>6529830,09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2852</text:p>
          </table:table-cell>
          <table:table-cell table:style-name="ce13" office:value-type="float" office:value="3378584.04" calcext:value-type="float">
            <text:p>3378584,0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55:522</text:p>
          </table:table-cell>
          <table:table-cell table:style-name="ce13" office:value-type="float" office:value="2724915.14" calcext:value-type="float">
            <text:p>2724915,1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561:158</text:p>
          </table:table-cell>
          <table:table-cell table:style-name="ce13" office:value-type="float" office:value="2129462.61" calcext:value-type="float">
            <text:p>2129462,61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59:935</text:p>
          </table:table-cell>
          <table:table-cell table:style-name="ce13" office:value-type="float" office:value="1077115.76" calcext:value-type="float">
            <text:p>1077115,7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029:317</text:p>
          </table:table-cell>
          <table:table-cell table:style-name="ce13" office:value-type="float" office:value="3062140.76" calcext:value-type="float">
            <text:p>3062140,76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00000:3532</text:p>
          </table:table-cell>
          <table:table-cell table:style-name="ce13" office:value-type="float" office:value="773123.32" calcext:value-type="float">
            <text:p>773123,32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0442:127</text:p>
          </table:table-cell>
          <table:table-cell table:style-name="ce13" office:value-type="float" office:value="864845.45" calcext:value-type="float">
            <text:p>864845,45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1130:583</text:p>
          </table:table-cell>
          <table:table-cell table:style-name="ce13" office:value-type="float" office:value="1150523.68" calcext:value-type="float">
            <text:p>1150523,68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802:1001</text:p>
          </table:table-cell>
          <table:table-cell table:style-name="ce13" office:value-type="float" office:value="565004.64" calcext:value-type="float">
            <text:p>565004,64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2:010207:60</text:p>
          </table:table-cell>
          <table:table-cell table:style-name="ce13" office:value-type="float" office:value="419182.1" calcext:value-type="float">
            <text:p>419182,1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2:010207:61</text:p>
          </table:table-cell>
          <table:table-cell table:style-name="ce13" office:value-type="float" office:value="392033" calcext:value-type="float">
            <text:p>392033,0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0501:1388</text:p>
          </table:table-cell>
          <table:table-cell table:style-name="ce13" office:value-type="float" office:value="864269.3" calcext:value-type="float">
            <text:p>864269,30</text:p>
          </table:table-cell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3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25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26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67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27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30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40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47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6:7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44:1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55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54:10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54:5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70:8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333:2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18:11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18:5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018:5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3:1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33:3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502:2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800:34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9:2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9:2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9:2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602:2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607:7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002:17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129:4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63:59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199:13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15:6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5:26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26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8:12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67:2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217:1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308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313: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316: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332: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348: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350:5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350:5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360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363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363: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371: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371: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375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382: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382: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383: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383: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386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412: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415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431: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432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439: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440: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446:7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553: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00000:10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10114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10116: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10116: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232: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313: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446: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10450: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10465: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30359:3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00000:44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104:2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606:1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029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20404:21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00000:273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001:2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001:2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6:011001:2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703:5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103:2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2:44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2:451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2:45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21021:1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22003:1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15:4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735:1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757: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10539: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1304:1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5:010903:11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5:010903:9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6:000000:18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00000:8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0701:5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0702:3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0702:3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0702:36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0702:3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0703:1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0704:5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0801:5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0801:6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0801:6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0801:6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0801:6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0801:6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0801:7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0801:8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0801:87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0801:8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7:010801:9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7:010801:91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7:011007:1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7:011009:1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7:011021: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7:012001:4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20202:9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20501:9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9:011130:1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9:011244:4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1001:6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1002:2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2:010408:2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00000:42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00000:5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3:000000:5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3:000000:5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00000:6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10701:31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20407:2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3:020703:1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3:020703:1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3:020703:1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3:020814: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3:020852:3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383: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876:91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5:010281:2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6:030101:13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6:030300:31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6:030300:4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8:010104:4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28:010107:21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00000:115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00000:115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87:20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30003:31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30003:312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30003:31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30003:35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40717:1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40717:1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40717:1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40717:1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239:9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2:000000:16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3:000000:6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3:100101:2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6:015646:91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8:000000:6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9:000000:17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9:000000:17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9:000000:17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9:000000:17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9:000000:17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9:000000:17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4:010758:4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00000:79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00000:790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00000:79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00000:790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00000:79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00000:943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104:3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156:12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270:3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270:4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270:6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270:6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20394:131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20401:272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402:31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20405:27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20408:12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20408:140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20408:22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20408:22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20408:26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30004:11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30044:15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048:6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056:6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30057:3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30057:3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30057:3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30057:3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30057:3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30057:34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30057:3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30057:3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30057:37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30057:3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130057:3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130057:37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130057:37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130057:3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130057:3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130057:3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130057:3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130057:38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130057:38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130057:3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130057:38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130057:38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30057:38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130057:3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57:3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57:4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057:4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57:4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130057:4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057:49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057:4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057:49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57:49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57:50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057:6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130057:64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130057:64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130057:6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130061:13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2:000078:3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2:000083:19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2:000125:260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3:030010:77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1501:5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00000:35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10939:38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10939:42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10939:4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10939:4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10939: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10939: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10939: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10939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10939: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10939:9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10939:9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10939:9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10956:1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4:010344: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6:010601:71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6:010601:72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8:010145:3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8:020501:94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9:010711:38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1:010901:48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1:011001:8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3:000000:119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3:000000:119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3:000000:144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3:000000:144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3:000000:144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3:000000:144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3:000000:17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3:000000:175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3:000000:383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3:000000:383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3:000000:38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3:000000:38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3:000000:433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3:000000:87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3:000000:88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3:000000:88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3:000000:88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3:010701:16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3:020703:105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3:020703:1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3:020703:115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3:020703:11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3:020703:115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3:020703:115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3:020703:11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3:020703:1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3:020703:80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3:020703:80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3:020703:80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3:020703:80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3:020809:1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3:020813: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3:020814:15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3:020814:1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3:020814:1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3:020814:15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3:020814:16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3:020814:16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3:020814:16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3:020814:164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3:020814:16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3:020814:16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3:020814:16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3:020814:16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3:020814:17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3:020814:175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3:020814:176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3:020814:22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3:020814:22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3:020814:251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3:020852:42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3:020852:4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3:020860:13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3:020860:13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6:030004:423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6:030300:4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6:030300:439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6:030300:52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6:030300:52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6:030300:530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6:030300:55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6:030300:558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30002:417</text:p>
          </table:table-cell>
          <table:table-cell table:style-name="ce6"/>
          <table:table-cell table:style-name="ce6" office:value-type="string" calcext:value-type="string">
            <text:p>03.04.2023</text:p>
          </table:table-cell>
          <table:table-cell table:style-name="ce6" office:value-type="string" calcext:value-type="string">
            <text:p>30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AF814133F3E11D25FDF9690AB97E2FD947F207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10:54:52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8T01:53:23</meta:creation-date>
    <dc:date>2023-04-18T11:18:03.262000000</dc:date>
    <dc:title>Untitled Spreadsheet</dc:title>
    <meta:generator>LibreOffice/6.3.1.2$Windows_X86_64 LibreOffice_project/b79626edf0065ac373bd1df5c28bd630b4424273</meta:generator>
    <meta:editing-duration>PT2M59S</meta:editing-duration>
    <meta:editing-cycles>1</meta:editing-cycles>
    <meta:document-statistic meta:table-count="1" meta:cell-count="16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