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00</text:p>
          </table:table-cell>
          <table:table-cell table:style-name="ce2" table:number-columns-repeated="2"/>
          <table:table-cell table:style-name="ce2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9:000000:3507</text:p>
          </table:table-cell>
          <table:table-cell table:style-name="ce11" office:value-type="float" office:value="783834.69" calcext:value-type="float">
            <text:p>783834,69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F2F09E218318A3557CAB6D64F0DC6D0B8367FB8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4">00.00.0000</text:date>, <text:time style:data-style-name="N2" text:time-value="12:02:38.2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14T02:49:46</meta:creation-date>
    <dc:date>2023-04-14T12:04:54.254000000</dc:date>
    <dc:title>Untitled Spreadsheet</dc:title>
    <meta:generator>LibreOffice/6.3.1.2$Windows_X86_64 LibreOffice_project/b79626edf0065ac373bd1df5c28bd630b4424273</meta:generator>
    <meta:editing-duration>PT2M18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