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20</text:p>
          </table:table-cell>
          <table:table-cell table:number-columns-repeated="2" table:style-name="ce2"/>
          <table:table-cell office:value-type="string" table:style-name="ce2">
            <text:p>3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4" table:style-name="ce4">
            <text:p>6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4" table:style-name="ce4">
            <text:p>11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6521</text:p>
          </table:table-cell>
          <table:table-cell office:value-type="float" office:value="72709.86" table:style-name="ce5">
            <text:p>72709.86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3001:2071</text:p>
          </table:table-cell>
          <table:table-cell office:value-type="float" office:value="55744.23" table:style-name="ce5">
            <text:p>55744.23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075:10</text:p>
          </table:table-cell>
          <table:table-cell office:value-type="float" office:value="89155.839999999997" table:style-name="ce5">
            <text:p>89155.84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9:000000:1780</text:p>
          </table:table-cell>
          <table:table-cell office:value-type="float" office:value="9069790.0399999991" table:style-name="ce5">
            <text:p>9069790.04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5:010738:6</text:p>
          </table:table-cell>
          <table:table-cell office:value-type="float" office:value="46323676.409999996" table:style-name="ce5">
            <text:p>46323676.41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40728:20</text:p>
          </table:table-cell>
          <table:table-cell office:value-type="float" office:value="509869.38" table:style-name="ce5">
            <text:p>509869.3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608:599</text:p>
          </table:table-cell>
          <table:table-cell office:value-type="float" office:value="1765510.58" table:style-name="ce5">
            <text:p>1765510.58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20314:21</text:p>
          </table:table-cell>
          <table:table-cell office:value-type="float" office:value="3909857.51" table:style-name="ce5">
            <text:p>3909857.5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907:1246</text:p>
          </table:table-cell>
          <table:table-cell office:value-type="float" office:value="216434.29" table:style-name="ce5">
            <text:p>216434.29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5:010414:295</text:p>
          </table:table-cell>
          <table:table-cell office:value-type="float" office:value="222465.66" table:style-name="ce5">
            <text:p>222465.66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8:010107:2117</text:p>
          </table:table-cell>
          <table:table-cell office:value-type="float" office:value="60819.71" table:style-name="ce5">
            <text:p>60819.71</text:p>
          </table:table-cell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20390:3</text:p>
          </table:table-cell>
          <table:table-cell office:value-type="float" office:value="1706915.73" table:style-name="ce5">
            <text:p>1706915.73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09:3680</text:p>
          </table:table-cell>
          <table:table-cell office:value-type="float" office:value="72325.2" table:style-name="ce5">
            <text:p>72325.20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70002:50</text:p>
          </table:table-cell>
          <table:table-cell office:value-type="float" office:value="419856.25" table:style-name="ce5">
            <text:p>419856.25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10154:161</text:p>
          </table:table-cell>
          <table:table-cell office:value-type="float" office:value="480615.72" table:style-name="ce5">
            <text:p>480615.72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362:26</text:p>
          </table:table-cell>
          <table:table-cell office:value-type="float" office:value="111725.41" table:style-name="ce5">
            <text:p>111725.41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675:142</text:p>
          </table:table-cell>
          <table:table-cell office:value-type="float" office:value="758466.87" table:style-name="ce5">
            <text:p>758466.87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20003:525</text:p>
          </table:table-cell>
          <table:table-cell office:value-type="float" office:value="1426052.38" table:style-name="ce5">
            <text:p>1426052.38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1163:56</text:p>
          </table:table-cell>
          <table:table-cell office:value-type="float" office:value="99324.36" table:style-name="ce5">
            <text:p>99324.36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6:011001:215</text:p>
          </table:table-cell>
          <table:table-cell office:value-type="float" office:value="101787.07" table:style-name="ce5">
            <text:p>101787.07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11601:646</text:p>
          </table:table-cell>
          <table:table-cell office:value-type="float" office:value="466360.95" table:style-name="ce5">
            <text:p>466360.95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7:020004:184</text:p>
          </table:table-cell>
          <table:table-cell office:value-type="float" office:value="1010589.19" table:style-name="ce5">
            <text:p>1010589.19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0000:6479</text:p>
          </table:table-cell>
          <table:table-cell office:value-type="float" office:value="295211.03000000003" table:style-name="ce5">
            <text:p>295211.03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0000:6520</text:p>
          </table:table-cell>
          <table:table-cell office:value-type="float" office:value="330570.77" table:style-name="ce5">
            <text:p>330570.77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0000:6522</text:p>
          </table:table-cell>
          <table:table-cell office:value-type="float" office:value="330475.13" table:style-name="ce5">
            <text:p>330475.13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9006:89</text:p>
          </table:table-cell>
          <table:table-cell office:value-type="float" office:value="302433.19" table:style-name="ce5">
            <text:p>302433.19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21025:8</text:p>
          </table:table-cell>
          <table:table-cell office:value-type="float" office:value="415759.24" table:style-name="ce5">
            <text:p>415759.24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01001:2437</text:p>
          </table:table-cell>
          <table:table-cell office:value-type="float" office:value="46945.36" table:style-name="ce5">
            <text:p>46945.36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130100:16</text:p>
          </table:table-cell>
          <table:table-cell office:value-type="float" office:value="389997.68" table:style-name="ce5">
            <text:p>389997.68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0230:1386</text:p>
          </table:table-cell>
          <table:table-cell office:value-type="float" office:value="50485.760000000002" table:style-name="ce5">
            <text:p>50485.76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4:010470:273</text:p>
          </table:table-cell>
          <table:table-cell office:value-type="float" office:value="417206.02" table:style-name="ce5">
            <text:p>417206.02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4:011633:797</text:p>
          </table:table-cell>
          <table:table-cell office:value-type="float" office:value="2318128.5099999998" table:style-name="ce5">
            <text:p>2318128.51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4:011640:4</text:p>
          </table:table-cell>
          <table:table-cell office:value-type="float" office:value="700810.42" table:style-name="ce5">
            <text:p>700810.42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9:010801:327</text:p>
          </table:table-cell>
          <table:table-cell office:value-type="float" office:value="202019.93" table:style-name="ce5">
            <text:p>202019.93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11214:26</text:p>
          </table:table-cell>
          <table:table-cell office:value-type="float" office:value="335890.17" table:style-name="ce5">
            <text:p>335890.17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3:020702:8</text:p>
          </table:table-cell>
          <table:table-cell office:value-type="float" office:value="742523.39" table:style-name="ce5">
            <text:p>742523.39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4:010601:1474</text:p>
          </table:table-cell>
          <table:table-cell office:value-type="float" office:value="247079.24" table:style-name="ce5">
            <text:p>247079.24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1:010201:349</text:p>
          </table:table-cell>
          <table:table-cell office:value-type="float" office:value="14504214.4" table:style-name="ce5">
            <text:p>14504214.40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130188:47</text:p>
          </table:table-cell>
          <table:table-cell office:value-type="float" office:value="70609.350000000006" table:style-name="ce5">
            <text:p>70609.35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0902:147</text:p>
          </table:table-cell>
          <table:table-cell office:value-type="float" office:value="1891760" table:style-name="ce5">
            <text:p>1891760.00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3:021921:1248</text:p>
          </table:table-cell>
          <table:table-cell office:value-type="float" office:value="64206.720000000001" table:style-name="ce5">
            <text:p>64206.72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20407:61</text:p>
          </table:table-cell>
          <table:table-cell office:value-type="float" office:value="2567293.75" table:style-name="ce5">
            <text:p>2567293.75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30048:156</text:p>
          </table:table-cell>
          <table:table-cell office:value-type="float" office:value="125278.07" table:style-name="ce5">
            <text:p>125278.07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70136:210</text:p>
          </table:table-cell>
          <table:table-cell office:value-type="float" office:value="356513.31" table:style-name="ce5">
            <text:p>356513.31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076:351</text:p>
          </table:table-cell>
          <table:table-cell office:value-type="float" office:value="120904.61" table:style-name="ce5">
            <text:p>120904.61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3:040005:191</text:p>
          </table:table-cell>
          <table:table-cell office:value-type="float" office:value="530472.68000000005" table:style-name="ce5">
            <text:p>530472.68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3:040061:222</text:p>
          </table:table-cell>
          <table:table-cell office:value-type="float" office:value="747793.66" table:style-name="ce5">
            <text:p>747793.66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00000:5288</text:p>
          </table:table-cell>
          <table:table-cell office:value-type="float" office:value="346762.41" table:style-name="ce5">
            <text:p>346762.41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615:2</text:p>
          </table:table-cell>
          <table:table-cell office:value-type="float" office:value="423619" table:style-name="ce5">
            <text:p>423619.00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615:21</text:p>
          </table:table-cell>
          <table:table-cell office:value-type="float" office:value="16944.759999999998" table:style-name="ce5">
            <text:p>16944.76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615:3</text:p>
          </table:table-cell>
          <table:table-cell office:value-type="float" office:value="2056972.83" table:style-name="ce5">
            <text:p>2056972.83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1163:51</text:p>
          </table:table-cell>
          <table:table-cell office:value-type="float" office:value="99182.46" table:style-name="ce5">
            <text:p>99182.46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09005:741</text:p>
          </table:table-cell>
          <table:table-cell office:value-type="float" office:value="66552.639999999999" table:style-name="ce5">
            <text:p>66552.64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131039:161</text:p>
          </table:table-cell>
          <table:table-cell office:value-type="float" office:value="484089.99" table:style-name="ce5">
            <text:p>484089.99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10326:268</text:p>
          </table:table-cell>
          <table:table-cell office:value-type="float" office:value="201586.53" table:style-name="ce5">
            <text:p>201586.53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1:011803:568</text:p>
          </table:table-cell>
          <table:table-cell office:value-type="float" office:value="198160.19" table:style-name="ce5">
            <text:p>198160.19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11002:185</text:p>
          </table:table-cell>
          <table:table-cell office:value-type="float" office:value="261076.44" table:style-name="ce5">
            <text:p>261076.44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1:010201:201</text:p>
          </table:table-cell>
          <table:table-cell office:value-type="float" office:value="908822.4" table:style-name="ce5">
            <text:p>908822.40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1:010201:227</text:p>
          </table:table-cell>
          <table:table-cell office:value-type="float" office:value="45437280.780000001" table:style-name="ce5">
            <text:p>45437280.78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1:010201:351</text:p>
          </table:table-cell>
          <table:table-cell office:value-type="float" office:value="14701495.359999999" table:style-name="ce5">
            <text:p>14701495.36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1:010201:361</text:p>
          </table:table-cell>
          <table:table-cell office:value-type="float" office:value="74575128.840000004" table:style-name="ce5">
            <text:p>74575128.84</text:p>
          </table:table-cell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4:000000:140</text:p>
          </table:table-cell>
          <table:table-cell office:value-type="float" office:value="5575478982.3599997" table:style-name="ce5">
            <text:p>5575478982.36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4:014100:1875</text:p>
          </table:table-cell>
          <table:table-cell office:value-type="float" office:value="47648.24" table:style-name="ce5">
            <text:p>47648.24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8:010201:118</text:p>
          </table:table-cell>
          <table:table-cell office:value-type="float" office:value="53511123.75" table:style-name="ce5">
            <text:p>53511123.75</text:p>
          </table:table-cell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0323: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1402: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015:71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22003:1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22003: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3:222308:5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1T00:00:00" table:style-name="ce6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390:2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70002:6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0886:1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927: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1030:2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1030:2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1030: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1030: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1030:2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1030: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1030:3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1030: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1030: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1030:3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1030: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1030:4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1030:5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1031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20533: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20533: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1203:1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8:000000:139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8:000000:21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10203:21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21016:4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21029:6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22003:4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22003:4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22003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22004: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120030:5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1:010710:13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1:010710:26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1:010824: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10573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10575: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10702:48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4:011650: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5209: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7:011701:96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8:020201: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9:000000:17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4:010861:26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5:010907:23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5:010915:3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6:041500:53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3:190901: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1:010201: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1:010201:21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1:010201:22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3:020508:17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130188:11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7:000000:3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1003: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1030:3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1030:3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1030:4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1030:5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1031: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1032:1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1111: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1112:1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1163:5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6:011203:1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1203:13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1203:13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1203:13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1203:13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1203:14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1203:14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6:011203:14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6:011203:15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1203:15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1203:15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1203:15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1203:16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1203:16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22003:2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22003:4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31001:11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1:010930: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3:160420:4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3:160420: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6:010601:19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6:010601:23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7:012101:25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7:012101:39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7:012101:40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7:012101:41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7:012101:45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5:000000:244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7:000000:70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7:012105:26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9:010711:19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1:010201:20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1:010201:21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1:010201:36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1:010212:113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1:010212:114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7:012600:2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7:012600:2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8:010201:121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8:010201:127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8:010202:369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20204:10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3T00:00:00" table:style-name="ce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5:011131: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5:011127:2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5:011137:18</text:p>
          </table:table-cell>
          <table:table-cell table:style-name="ce4"/>
          <table:table-cell office:value-type="string" table:style-name="ce4">
            <text:p>16.01.2023</text:p>
          </table:table-cell>
          <table:table-cell office:value-type="date" office:date-value="2023-01-12T00:00:00" table:style-name="ce6">
            <text:p>12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B024E54EFD63B8ACE5434F50F09F72B7C90621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3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2-01T06:39:29Z</meta:creation-date>
    <dc:date>2023-02-01T06:53:25Z</dc:date>
    <meta:editing-cycles>1</meta:editing-cycles>
    <meta:editing-duration>PT6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