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style-name="ce7">
            <text:p>№</text:p>
          </table:table-cell>
          <table:table-cell office:value-type="string" table:style-name="ce7">
            <text:p>АОКС-28/2023/000002</text:p>
          </table:table-cell>
          <table:table-cell table:number-columns-repeated="2" table:style-name="ce7"/>
          <table:table-cell office:value-type="string" table:style-name="ce7">
            <text:p>20.0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(номер акта)</text:p>
          </table:table-cell>
          <table:table-cell table:number-columns-repeated="2" table:style-name="ce7"/>
          <table:table-cell office:value-type="string" table:style-name="ce7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0">
            <text:p>1.1</text:p>
          </table:table-cell>
          <table:table-cell office:value-type="string" table:number-columns-spanned="3" table:number-rows-spanned="1" table:style-name="ce9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88" table:style-name="ce10">
            <text:p>288</text:p>
          </table:table-cell>
          <table:table-cell table:number-columns-repeated="16379"/>
        </table:table-row>
        <table:table-row table:style-name="ro4">
          <table:table-cell office:value-type="float" office:value="1.2" table:style-name="ce10">
            <text:p>1.2</text:p>
          </table:table-cell>
          <table:table-cell office:value-type="string" table:number-columns-spanned="3" table:number-rows-spanned="1" table:style-name="ce9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0">
            <text:p>N 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28:01:000000:13015</text:p>
          </table:table-cell>
          <table:table-cell office:value-type="float" office:value="818577.94" table:style-name="ce11">
            <text:p>818577.94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28:01:210262:297</text:p>
          </table:table-cell>
          <table:table-cell office:value-type="float" office:value="296182.59999999998" table:style-name="ce11">
            <text:p>296182.60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28:16:015511:134</text:p>
          </table:table-cell>
          <table:table-cell office:value-type="float" office:value="236143.08" table:style-name="ce11">
            <text:p>236143.08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28:24:013201:522</text:p>
          </table:table-cell>
          <table:table-cell office:value-type="float" office:value="505342.19" table:style-name="ce11">
            <text:p>505342.19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28:01:010088:1825</text:p>
          </table:table-cell>
          <table:table-cell office:value-type="float" office:value="4792469.09" table:style-name="ce11">
            <text:p>4792469.09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28:01:010088:1826</text:p>
          </table:table-cell>
          <table:table-cell office:value-type="float" office:value="5386955.4699999997" table:style-name="ce11">
            <text:p>5386955.47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28:01:010088:1828</text:p>
          </table:table-cell>
          <table:table-cell office:value-type="float" office:value="5932375.3700000001" table:style-name="ce11">
            <text:p>5932375.37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28:01:010088:1829</text:p>
          </table:table-cell>
          <table:table-cell office:value-type="float" office:value="7897381.3200000003" table:style-name="ce11">
            <text:p>7897381.32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28:01:010088:1831</text:p>
          </table:table-cell>
          <table:table-cell office:value-type="float" office:value="2896965.81" table:style-name="ce11">
            <text:p>2896965.81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28:01:010088:1832</text:p>
          </table:table-cell>
          <table:table-cell office:value-type="float" office:value="3070625.89" table:style-name="ce11">
            <text:p>3070625.89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28:01:010088:1834</text:p>
          </table:table-cell>
          <table:table-cell office:value-type="float" office:value="4761895.1100000003" table:style-name="ce11">
            <text:p>4761895.11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28:01:010088:1835</text:p>
          </table:table-cell>
          <table:table-cell office:value-type="float" office:value="4777182.0999999996" table:style-name="ce11">
            <text:p>4777182.10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28:01:010088:1837</text:p>
          </table:table-cell>
          <table:table-cell office:value-type="float" office:value="3528456.99" table:style-name="ce11">
            <text:p>3528456.99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28:01:010088:1838</text:p>
          </table:table-cell>
          <table:table-cell office:value-type="float" office:value="5947318.3899999997" table:style-name="ce11">
            <text:p>5947318.39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28:01:010088:1840</text:p>
          </table:table-cell>
          <table:table-cell office:value-type="float" office:value="3117987.73" table:style-name="ce11">
            <text:p>3117987.73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28:01:010088:1841</text:p>
          </table:table-cell>
          <table:table-cell office:value-type="float" office:value="2873284.89" table:style-name="ce11">
            <text:p>2873284.89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28:01:010088:1843</text:p>
          </table:table-cell>
          <table:table-cell office:value-type="float" office:value="4754251.63" table:style-name="ce11">
            <text:p>4754251.63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28:01:010088:1844</text:p>
          </table:table-cell>
          <table:table-cell office:value-type="float" office:value="3821745.68" table:style-name="ce11">
            <text:p>3821745.68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28:01:010088:1846</text:p>
          </table:table-cell>
          <table:table-cell office:value-type="float" office:value="4746608.1399999997" table:style-name="ce11">
            <text:p>4746608.14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28:01:010088:1847</text:p>
          </table:table-cell>
          <table:table-cell office:value-type="float" office:value="3583712.47" table:style-name="ce11">
            <text:p>3583712.47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28:01:010088:1849</text:p>
          </table:table-cell>
          <table:table-cell office:value-type="float" office:value="8328385.6500000004" table:style-name="ce11">
            <text:p>8328385.65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28:01:010088:1850</text:p>
          </table:table-cell>
          <table:table-cell office:value-type="float" office:value="14241017.550000001" table:style-name="ce11">
            <text:p>14241017.55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28:01:010088:1852</text:p>
          </table:table-cell>
          <table:table-cell office:value-type="float" office:value="3584166.72" table:style-name="ce11">
            <text:p>3584166.72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28:01:010088:1853</text:p>
          </table:table-cell>
          <table:table-cell office:value-type="float" office:value="6002104.2599999998" table:style-name="ce11">
            <text:p>6002104.26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28:01:010088:1855</text:p>
          </table:table-cell>
          <table:table-cell office:value-type="float" office:value="1302939.96" table:style-name="ce11">
            <text:p>1302939.96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28:01:010088:1857</text:p>
          </table:table-cell>
          <table:table-cell office:value-type="float" office:value="5386955.4699999997" table:style-name="ce11">
            <text:p>5386955.47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28:01:010088:1858</text:p>
          </table:table-cell>
          <table:table-cell office:value-type="float" office:value="1020095.34" table:style-name="ce11">
            <text:p>1020095.34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28:01:010088:1860</text:p>
          </table:table-cell>
          <table:table-cell office:value-type="float" office:value="1117468.08" table:style-name="ce11">
            <text:p>1117468.08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28:01:010088:1861</text:p>
          </table:table-cell>
          <table:table-cell office:value-type="float" office:value="3751168.77" table:style-name="ce11">
            <text:p>3751168.77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28:01:010088:1863</text:p>
          </table:table-cell>
          <table:table-cell office:value-type="float" office:value="3579607.28" table:style-name="ce11">
            <text:p>3579607.28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28:01:010088:1865</text:p>
          </table:table-cell>
          <table:table-cell office:value-type="float" office:value="59518224.950000003" table:style-name="ce11">
            <text:p>59518224.95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28:01:010088:1866</text:p>
          </table:table-cell>
          <table:table-cell office:value-type="float" office:value="3583712.47" table:style-name="ce11">
            <text:p>3583712.47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28:01:010088:1867</text:p>
          </table:table-cell>
          <table:table-cell office:value-type="float" office:value="5939846.8899999997" table:style-name="ce11">
            <text:p>5939846.89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28:01:010088:1869</text:p>
          </table:table-cell>
          <table:table-cell office:value-type="float" office:value="2257580.9900000002" table:style-name="ce11">
            <text:p>2257580.99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28:01:010088:1870</text:p>
          </table:table-cell>
          <table:table-cell office:value-type="float" office:value="3094306.81" table:style-name="ce11">
            <text:p>3094306.81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28:01:010088:1872</text:p>
          </table:table-cell>
          <table:table-cell office:value-type="float" office:value="1969322.37" table:style-name="ce11">
            <text:p>1969322.37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28:01:010088:1873</text:p>
          </table:table-cell>
          <table:table-cell office:value-type="float" office:value="3094306.81" table:style-name="ce11">
            <text:p>3094306.81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28:01:010088:1875</text:p>
          </table:table-cell>
          <table:table-cell office:value-type="float" office:value="4731321.1500000004" table:style-name="ce11">
            <text:p>4731321.15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28:01:010088:1876</text:p>
          </table:table-cell>
          <table:table-cell office:value-type="float" office:value="5327183.43" table:style-name="ce11">
            <text:p>5327183.43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28:01:010088:1878</text:p>
          </table:table-cell>
          <table:table-cell office:value-type="float" office:value="5909960.8600000003" table:style-name="ce11">
            <text:p>5909960.86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28:01:010088:1879</text:p>
          </table:table-cell>
          <table:table-cell office:value-type="float" office:value="5365730.9400000004" table:style-name="ce11">
            <text:p>5365730.94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28:01:010088:1881</text:p>
          </table:table-cell>
          <table:table-cell office:value-type="float" office:value="3117987.73" table:style-name="ce11">
            <text:p>3117987.73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28:01:010088:1882</text:p>
          </table:table-cell>
          <table:table-cell office:value-type="float" office:value="2904859.45" table:style-name="ce11">
            <text:p>2904859.45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28:01:010088:1884</text:p>
          </table:table-cell>
          <table:table-cell office:value-type="float" office:value="3102200.45" table:style-name="ce11">
            <text:p>3102200.45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28:01:010088:1885</text:p>
          </table:table-cell>
          <table:table-cell office:value-type="float" office:value="4769538.6100000003" table:style-name="ce11">
            <text:p>4769538.61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28:01:010088:1887</text:p>
          </table:table-cell>
          <table:table-cell office:value-type="float" office:value="5357069.45" table:style-name="ce11">
            <text:p>5357069.45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28:01:010088:1888</text:p>
          </table:table-cell>
          <table:table-cell office:value-type="float" office:value="3567925.2" table:style-name="ce11">
            <text:p>3567925.20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28:01:010088:1890</text:p>
          </table:table-cell>
          <table:table-cell office:value-type="float" office:value="5373374.4199999999" table:style-name="ce11">
            <text:p>5373374.42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28:01:010088:1891</text:p>
          </table:table-cell>
          <table:table-cell office:value-type="float" office:value="2233900.0699999998" table:style-name="ce11">
            <text:p>2233900.07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28:01:010088:1893</text:p>
          </table:table-cell>
          <table:table-cell office:value-type="float" office:value="2889072.17" table:style-name="ce11">
            <text:p>2889072.17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28:01:010088:1894</text:p>
          </table:table-cell>
          <table:table-cell office:value-type="float" office:value="2741296.75" table:style-name="ce11">
            <text:p>2741296.75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28:01:010088:1896</text:p>
          </table:table-cell>
          <table:table-cell office:value-type="float" office:value="4761895.1100000003" table:style-name="ce11">
            <text:p>4761895.11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28:01:010088:1897</text:p>
          </table:table-cell>
          <table:table-cell office:value-type="float" office:value="4777182.0999999996" table:style-name="ce11">
            <text:p>4777182.10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28:01:010088:1899</text:p>
          </table:table-cell>
          <table:table-cell office:value-type="float" office:value="3583712.47" table:style-name="ce11">
            <text:p>3583712.47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28:01:010088:1900</text:p>
          </table:table-cell>
          <table:table-cell office:value-type="float" office:value="5924903.8700000001" table:style-name="ce11">
            <text:p>5924903.87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28:01:010088:1902</text:p>
          </table:table-cell>
          <table:table-cell office:value-type="float" office:value="2257580.9900000002" table:style-name="ce11">
            <text:p>2257580.99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28:01:010088:1903</text:p>
          </table:table-cell>
          <table:table-cell office:value-type="float" office:value="3110094.08" table:style-name="ce11">
            <text:p>3110094.08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28:01:010088:1905</text:p>
          </table:table-cell>
          <table:table-cell office:value-type="float" office:value="2434082.4500000002" table:style-name="ce11">
            <text:p>2434082.45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28:01:010088:1906</text:p>
          </table:table-cell>
          <table:table-cell office:value-type="float" office:value="3110094.08" table:style-name="ce11">
            <text:p>3110094.08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28:01:010088:1908</text:p>
          </table:table-cell>
          <table:table-cell office:value-type="float" office:value="4777182.0999999996" table:style-name="ce11">
            <text:p>4777182.10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28:01:010088:1909</text:p>
          </table:table-cell>
          <table:table-cell office:value-type="float" office:value="5386955.4699999997" table:style-name="ce11">
            <text:p>5386955.47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28:01:010088:1911</text:p>
          </table:table-cell>
          <table:table-cell office:value-type="float" office:value="5939846.8899999997" table:style-name="ce11">
            <text:p>5939846.89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28:01:010088:1912</text:p>
          </table:table-cell>
          <table:table-cell office:value-type="float" office:value="5388661.4100000001" table:style-name="ce11">
            <text:p>5388661.41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28:01:010088:1914</text:p>
          </table:table-cell>
          <table:table-cell office:value-type="float" office:value="3110094.08" table:style-name="ce11">
            <text:p>3110094.08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28:01:010088:1915</text:p>
          </table:table-cell>
          <table:table-cell office:value-type="float" office:value="2896965.81" table:style-name="ce11">
            <text:p>2896965.81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28:01:010088:1917</text:p>
          </table:table-cell>
          <table:table-cell office:value-type="float" office:value="3102200.45" table:style-name="ce11">
            <text:p>3102200.45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28:01:010088:1918</text:p>
          </table:table-cell>
          <table:table-cell office:value-type="float" office:value="4784825.59" table:style-name="ce11">
            <text:p>4784825.59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28:01:010088:1920</text:p>
          </table:table-cell>
          <table:table-cell office:value-type="float" office:value="5386955.4699999997" table:style-name="ce11">
            <text:p>5386955.47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28:01:010088:1921</text:p>
          </table:table-cell>
          <table:table-cell office:value-type="float" office:value="3560031.55" table:style-name="ce11">
            <text:p>3560031.55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28:01:010088:1923</text:p>
          </table:table-cell>
          <table:table-cell office:value-type="float" office:value="5396304.9000000004" table:style-name="ce11">
            <text:p>5396304.90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28:01:010088:1924</text:p>
          </table:table-cell>
          <table:table-cell office:value-type="float" office:value="2273368.2599999998" table:style-name="ce11">
            <text:p>2273368.26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28:01:010088:1926</text:p>
          </table:table-cell>
          <table:table-cell office:value-type="float" office:value="2904859.45" table:style-name="ce11">
            <text:p>2904859.45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28:01:010088:1927</text:p>
          </table:table-cell>
          <table:table-cell office:value-type="float" office:value="2241793.7000000002" table:style-name="ce11">
            <text:p>2241793.70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28:01:010088:1929</text:p>
          </table:table-cell>
          <table:table-cell office:value-type="float" office:value="4777182.0999999996" table:style-name="ce11">
            <text:p>4777182.10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28:01:010088:1930</text:p>
          </table:table-cell>
          <table:table-cell office:value-type="float" office:value="4784825.59" table:style-name="ce11">
            <text:p>4784825.59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28:01:010088:1932</text:p>
          </table:table-cell>
          <table:table-cell office:value-type="float" office:value="3567925.2" table:style-name="ce11">
            <text:p>3567925.20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28:01:010088:1934</text:p>
          </table:table-cell>
          <table:table-cell office:value-type="float" office:value="5381017.9199999999" table:style-name="ce11">
            <text:p>5381017.92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28:01:010088:1935</text:p>
          </table:table-cell>
          <table:table-cell office:value-type="float" office:value="2273368.2599999998" table:style-name="ce11">
            <text:p>2273368.26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28:01:010088:1937</text:p>
          </table:table-cell>
          <table:table-cell office:value-type="float" office:value="2904859.45" table:style-name="ce11">
            <text:p>2904859.45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28:01:010088:1938</text:p>
          </table:table-cell>
          <table:table-cell office:value-type="float" office:value="3094306.81" table:style-name="ce11">
            <text:p>3094306.81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28:01:010088:1940</text:p>
          </table:table-cell>
          <table:table-cell office:value-type="float" office:value="4784825.59" table:style-name="ce11">
            <text:p>4784825.59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28:01:010088:1941</text:p>
          </table:table-cell>
          <table:table-cell office:value-type="float" office:value="4784825.59" table:style-name="ce11">
            <text:p>4784825.59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28:01:010088:1943</text:p>
          </table:table-cell>
          <table:table-cell office:value-type="float" office:value="3552137.91" table:style-name="ce11">
            <text:p>3552137.91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28:01:010088:1944</text:p>
          </table:table-cell>
          <table:table-cell office:value-type="float" office:value="5932375.3700000001" table:style-name="ce11">
            <text:p>5932375.37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28:01:010088:1946</text:p>
          </table:table-cell>
          <table:table-cell office:value-type="float" office:value="3117987.73" table:style-name="ce11">
            <text:p>3117987.73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28:01:010088:1947</text:p>
          </table:table-cell>
          <table:table-cell office:value-type="float" office:value="2904859.45" table:style-name="ce11">
            <text:p>2904859.45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28:01:010088:1949</text:p>
          </table:table-cell>
          <table:table-cell office:value-type="float" office:value="2881178.54" table:style-name="ce11">
            <text:p>2881178.54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28:01:010088:1950</text:p>
          </table:table-cell>
          <table:table-cell office:value-type="float" office:value="4784825.59" table:style-name="ce11">
            <text:p>4784825.59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28:01:010088:1952</text:p>
          </table:table-cell>
          <table:table-cell office:value-type="float" office:value="5372012.46" table:style-name="ce11">
            <text:p>5372012.46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28:01:010088:1953</text:p>
          </table:table-cell>
          <table:table-cell office:value-type="float" office:value="3552137.91" table:style-name="ce11">
            <text:p>3552137.91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28:01:010088:1955</text:p>
          </table:table-cell>
          <table:table-cell office:value-type="float" office:value="7942210.3600000003" table:style-name="ce11">
            <text:p>7942210.36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28:01:010088:1956</text:p>
          </table:table-cell>
          <table:table-cell office:value-type="float" office:value="3133775" table:style-name="ce11">
            <text:p>3133775.00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28:01:010088:1958</text:p>
          </table:table-cell>
          <table:table-cell office:value-type="float" office:value="3110094.08" table:style-name="ce11">
            <text:p>3110094.08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28:01:010088:1959</text:p>
          </table:table-cell>
          <table:table-cell office:value-type="float" office:value="4761895.1100000003" table:style-name="ce11">
            <text:p>4761895.11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28:05:010629:112</text:p>
          </table:table-cell>
          <table:table-cell office:value-type="float" office:value="330499.74" table:style-name="ce11">
            <text:p>330499.74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28:05:010629:121</text:p>
          </table:table-cell>
          <table:table-cell office:value-type="float" office:value="473828.33" table:style-name="ce11">
            <text:p>473828.33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28:05:000000:414</text:p>
          </table:table-cell>
          <table:table-cell office:value-type="float" office:value="998877.38" table:style-name="ce11">
            <text:p>998877.38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28:05:000000:425</text:p>
          </table:table-cell>
          <table:table-cell office:value-type="float" office:value="860414.06" table:style-name="ce11">
            <text:p>860414.06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28:05:010605:150</text:p>
          </table:table-cell>
          <table:table-cell office:value-type="float" office:value="2198260.23" table:style-name="ce11">
            <text:p>2198260.23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28:05:010629:94</text:p>
          </table:table-cell>
          <table:table-cell office:value-type="float" office:value="695327.6" table:style-name="ce11">
            <text:p>695327.60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28:05:010810:62</text:p>
          </table:table-cell>
          <table:table-cell office:value-type="float" office:value="1061516.93" table:style-name="ce11">
            <text:p>1061516.93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28:05:010956:226</text:p>
          </table:table-cell>
          <table:table-cell office:value-type="float" office:value="2677000.4500000002" table:style-name="ce11">
            <text:p>2677000.45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28:05:010956:551</text:p>
          </table:table-cell>
          <table:table-cell office:value-type="float" office:value="1326513.3700000001" table:style-name="ce11">
            <text:p>1326513.37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28:05:011166:47</text:p>
          </table:table-cell>
          <table:table-cell office:value-type="float" office:value="4510160.1900000004" table:style-name="ce11">
            <text:p>4510160.19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28:05:020416:124</text:p>
          </table:table-cell>
          <table:table-cell office:value-type="float" office:value="396004.82" table:style-name="ce11">
            <text:p>396004.82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28:17:010919:43</text:p>
          </table:table-cell>
          <table:table-cell office:value-type="float" office:value="401303.05" table:style-name="ce11">
            <text:p>401303.05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28:17:011500:722</text:p>
          </table:table-cell>
          <table:table-cell office:value-type="float" office:value="760154.42" table:style-name="ce11">
            <text:p>760154.42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28:01:130072:848</text:p>
          </table:table-cell>
          <table:table-cell office:value-type="float" office:value="3957530.47" table:style-name="ce11">
            <text:p>3957530.47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28:05:000000:1108</text:p>
          </table:table-cell>
          <table:table-cell office:value-type="float" office:value="246284.05" table:style-name="ce11">
            <text:p>246284.05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28:05:000000:1110</text:p>
          </table:table-cell>
          <table:table-cell office:value-type="float" office:value="505252.26" table:style-name="ce11">
            <text:p>505252.26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28:05:000000:1111</text:p>
          </table:table-cell>
          <table:table-cell office:value-type="float" office:value="427561.23" table:style-name="ce11">
            <text:p>427561.23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28:05:000000:2503</text:p>
          </table:table-cell>
          <table:table-cell office:value-type="float" office:value="503002.94" table:style-name="ce11">
            <text:p>503002.94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28:05:010605:268</text:p>
          </table:table-cell>
          <table:table-cell office:value-type="float" office:value="429476.91" table:style-name="ce11">
            <text:p>429476.91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28:05:010710:23</text:p>
          </table:table-cell>
          <table:table-cell office:value-type="float" office:value="341246.04" table:style-name="ce11">
            <text:p>341246.04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28:05:010710:25</text:p>
          </table:table-cell>
          <table:table-cell office:value-type="float" office:value="497895.62" table:style-name="ce11">
            <text:p>497895.62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28:05:010810:82</text:p>
          </table:table-cell>
          <table:table-cell office:value-type="float" office:value="553811.76" table:style-name="ce11">
            <text:p>553811.76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28:05:010915:243</text:p>
          </table:table-cell>
          <table:table-cell office:value-type="float" office:value="658676.28" table:style-name="ce11">
            <text:p>658676.28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28:05:010915:249</text:p>
          </table:table-cell>
          <table:table-cell office:value-type="float" office:value="783634.16" table:style-name="ce11">
            <text:p>783634.16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28:05:010915:311</text:p>
          </table:table-cell>
          <table:table-cell office:value-type="float" office:value="794223.82" table:style-name="ce11">
            <text:p>794223.82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28:05:010915:346</text:p>
          </table:table-cell>
          <table:table-cell office:value-type="float" office:value="656558.35" table:style-name="ce11">
            <text:p>656558.35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28:05:010956:229</text:p>
          </table:table-cell>
          <table:table-cell office:value-type="float" office:value="820269.01" table:style-name="ce11">
            <text:p>820269.01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28:05:010956:319</text:p>
          </table:table-cell>
          <table:table-cell office:value-type="float" office:value="563992.31999999995" table:style-name="ce11">
            <text:p>563992.32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28:05:010956:334</text:p>
          </table:table-cell>
          <table:table-cell office:value-type="float" office:value="771943.08" table:style-name="ce11">
            <text:p>771943.08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28:05:011164:174</text:p>
          </table:table-cell>
          <table:table-cell office:value-type="float" office:value="613367.12" table:style-name="ce11">
            <text:p>613367.12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28:05:011164:179</text:p>
          </table:table-cell>
          <table:table-cell office:value-type="float" office:value="609384.22" table:style-name="ce11">
            <text:p>609384.22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28:05:011164:188</text:p>
          </table:table-cell>
          <table:table-cell office:value-type="float" office:value="728871.32" table:style-name="ce11">
            <text:p>728871.32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28:05:011164:192</text:p>
          </table:table-cell>
          <table:table-cell office:value-type="float" office:value="750777.29" table:style-name="ce11">
            <text:p>750777.29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28:05:011164:204</text:p>
          </table:table-cell>
          <table:table-cell office:value-type="float" office:value="754760.19" table:style-name="ce11">
            <text:p>754760.19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28:05:011164:205</text:p>
          </table:table-cell>
          <table:table-cell office:value-type="float" office:value="742811.48" table:style-name="ce11">
            <text:p>742811.48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28:05:011164:213</text:p>
          </table:table-cell>
          <table:table-cell office:value-type="float" office:value="752768.74" table:style-name="ce11">
            <text:p>752768.74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28:05:011164:218</text:p>
          </table:table-cell>
          <table:table-cell office:value-type="float" office:value="758743.09" table:style-name="ce11">
            <text:p>758743.09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28:05:011164:223</text:p>
          </table:table-cell>
          <table:table-cell office:value-type="float" office:value="605401.31000000006" table:style-name="ce11">
            <text:p>605401.31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28:05:011164:227</text:p>
          </table:table-cell>
          <table:table-cell office:value-type="float" office:value="607392.77" table:style-name="ce11">
            <text:p>607392.77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28:05:011166:48</text:p>
          </table:table-cell>
          <table:table-cell office:value-type="float" office:value="664112.5" table:style-name="ce11">
            <text:p>664112.50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28:05:011166:67</text:p>
          </table:table-cell>
          <table:table-cell office:value-type="float" office:value="630906.88" table:style-name="ce11">
            <text:p>630906.88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28:05:011166:68</text:p>
          </table:table-cell>
          <table:table-cell office:value-type="float" office:value="540028.31999999995" table:style-name="ce11">
            <text:p>540028.32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28:05:011166:70</text:p>
          </table:table-cell>
          <table:table-cell office:value-type="float" office:value="651878.85" table:style-name="ce11">
            <text:p>651878.85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28:05:011166:71</text:p>
          </table:table-cell>
          <table:table-cell office:value-type="float" office:value="782953.69" table:style-name="ce11">
            <text:p>782953.69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28:05:011166:73</text:p>
          </table:table-cell>
          <table:table-cell office:value-type="float" office:value="655374.18000000005" table:style-name="ce11">
            <text:p>655374.18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28:05:011166:74</text:p>
          </table:table-cell>
          <table:table-cell office:value-type="float" office:value="798682.67" table:style-name="ce11">
            <text:p>798682.67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28:05:011166:76</text:p>
          </table:table-cell>
          <table:table-cell office:value-type="float" office:value="536532.99" table:style-name="ce11">
            <text:p>536532.99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28:05:011166:77</text:p>
          </table:table-cell>
          <table:table-cell office:value-type="float" office:value="520804.02" table:style-name="ce11">
            <text:p>520804.02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28:05:011166:79</text:p>
          </table:table-cell>
          <table:table-cell office:value-type="float" office:value="802177.99" table:style-name="ce11">
            <text:p>802177.99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28:05:011166:80</text:p>
          </table:table-cell>
          <table:table-cell office:value-type="float" office:value="660617.17000000004" table:style-name="ce11">
            <text:p>660617.17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28:17:010919:34</text:p>
          </table:table-cell>
          <table:table-cell office:value-type="float" office:value="204709.64" table:style-name="ce11">
            <text:p>204709.64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28:17:011101:71</text:p>
          </table:table-cell>
          <table:table-cell office:value-type="float" office:value="379522.39" table:style-name="ce11">
            <text:p>379522.39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28:17:011500:883</text:p>
          </table:table-cell>
          <table:table-cell office:value-type="float" office:value="231469.68" table:style-name="ce11">
            <text:p>231469.68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28:17:011500:900</text:p>
          </table:table-cell>
          <table:table-cell office:value-type="float" office:value="214163.54" table:style-name="ce11">
            <text:p>214163.54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28:17:011500:902</text:p>
          </table:table-cell>
          <table:table-cell office:value-type="float" office:value="208214.55" table:style-name="ce11">
            <text:p>208214.55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28:17:011500:908</text:p>
          </table:table-cell>
          <table:table-cell office:value-type="float" office:value="220653.34" table:style-name="ce11">
            <text:p>220653.34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28:17:011505:64</text:p>
          </table:table-cell>
          <table:table-cell office:value-type="float" office:value="356828.9" table:style-name="ce11">
            <text:p>356828.90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28:17:011527:24</text:p>
          </table:table-cell>
          <table:table-cell office:value-type="float" office:value="202270.39" table:style-name="ce11">
            <text:p>202270.39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28:17:011802:348</text:p>
          </table:table-cell>
          <table:table-cell office:value-type="float" office:value="294627.65999999997" table:style-name="ce11">
            <text:p>294627.66</text:p>
          </table:table-cell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28:05:000000:6662</text:p>
          </table:table-cell>
          <table:table-cell office:value-type="float" office:value="803735.66" table:style-name="ce11">
            <text:p>803735.66</text:p>
          </table:table-cell>
          <table:table-cell office:value-type="string" table:style-name="ce10">
            <text:p>10.01.2023</text:p>
          </table:table-cell>
          <table:table-cell office:value-type="date" office:date-value="2022-12-18T00:00:00" table:style-name="ce12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28:05:020434:22</text:p>
          </table:table-cell>
          <table:table-cell office:value-type="float" office:value="2033602.62" table:style-name="ce11">
            <text:p>2033602.62</text:p>
          </table:table-cell>
          <table:table-cell office:value-type="string" table:style-name="ce10">
            <text:p>10.01.2023</text:p>
          </table:table-cell>
          <table:table-cell office:value-type="date" office:date-value="2022-12-18T00:00:00" table:style-name="ce12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28:08:011007:45</text:p>
          </table:table-cell>
          <table:table-cell office:value-type="float" office:value="464910.57" table:style-name="ce11">
            <text:p>464910.57</text:p>
          </table:table-cell>
          <table:table-cell office:value-type="string" table:style-name="ce10">
            <text:p>10.01.2023</text:p>
          </table:table-cell>
          <table:table-cell office:value-type="date" office:date-value="2022-12-18T00:00:00" table:style-name="ce12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28:08:011210:231</text:p>
          </table:table-cell>
          <table:table-cell office:value-type="float" office:value="2709560.22" table:style-name="ce11">
            <text:p>2709560.22</text:p>
          </table:table-cell>
          <table:table-cell office:value-type="string" table:style-name="ce10">
            <text:p>10.01.2023</text:p>
          </table:table-cell>
          <table:table-cell office:value-type="date" office:date-value="2022-12-18T00:00:00" table:style-name="ce12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28:14:010804:432</text:p>
          </table:table-cell>
          <table:table-cell office:value-type="float" office:value="1026307.1" table:style-name="ce11">
            <text:p>1026307.10</text:p>
          </table:table-cell>
          <table:table-cell office:value-type="string" table:style-name="ce10">
            <text:p>10.01.2023</text:p>
          </table:table-cell>
          <table:table-cell office:value-type="date" office:date-value="2022-12-18T00:00:00" table:style-name="ce12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28:01:130239:989</text:p>
          </table:table-cell>
          <table:table-cell office:value-type="float" office:value="1351721.61" table:style-name="ce11">
            <text:p>1351721.61</text:p>
          </table:table-cell>
          <table:table-cell office:value-type="string" table:style-name="ce10">
            <text:p>10.01.2023</text:p>
          </table:table-cell>
          <table:table-cell office:value-type="date" office:date-value="2022-12-18T00:00:00" table:style-name="ce12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28:05:020434:30</text:p>
          </table:table-cell>
          <table:table-cell office:value-type="float" office:value="524565.84" table:style-name="ce11">
            <text:p>524565.84</text:p>
          </table:table-cell>
          <table:table-cell office:value-type="string" table:style-name="ce10">
            <text:p>10.01.2023</text:p>
          </table:table-cell>
          <table:table-cell office:value-type="date" office:date-value="2022-12-18T00:00:00" table:style-name="ce12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28:05:020434:32</text:p>
          </table:table-cell>
          <table:table-cell office:value-type="float" office:value="609722.63" table:style-name="ce11">
            <text:p>609722.63</text:p>
          </table:table-cell>
          <table:table-cell office:value-type="string" table:style-name="ce10">
            <text:p>10.01.2023</text:p>
          </table:table-cell>
          <table:table-cell office:value-type="date" office:date-value="2022-12-18T00:00:00" table:style-name="ce12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28:05:020434:33</text:p>
          </table:table-cell>
          <table:table-cell office:value-type="float" office:value="527972.11" table:style-name="ce11">
            <text:p>527972.11</text:p>
          </table:table-cell>
          <table:table-cell office:value-type="string" table:style-name="ce10">
            <text:p>10.01.2023</text:p>
          </table:table-cell>
          <table:table-cell office:value-type="date" office:date-value="2022-12-18T00:00:00" table:style-name="ce12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28:05:020434:35</text:p>
          </table:table-cell>
          <table:table-cell office:value-type="float" office:value="619941.43999999994" table:style-name="ce11">
            <text:p>619941.44</text:p>
          </table:table-cell>
          <table:table-cell office:value-type="string" table:style-name="ce10">
            <text:p>10.01.2023</text:p>
          </table:table-cell>
          <table:table-cell office:value-type="date" office:date-value="2022-12-18T00:00:00" table:style-name="ce12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28:05:020434:36</text:p>
          </table:table-cell>
          <table:table-cell office:value-type="float" office:value="613128.9" table:style-name="ce11">
            <text:p>613128.90</text:p>
          </table:table-cell>
          <table:table-cell office:value-type="string" table:style-name="ce10">
            <text:p>10.01.2023</text:p>
          </table:table-cell>
          <table:table-cell office:value-type="date" office:date-value="2022-12-18T00:00:00" table:style-name="ce12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28:08:011138:90</text:p>
          </table:table-cell>
          <table:table-cell office:value-type="float" office:value="252221.61" table:style-name="ce11">
            <text:p>252221.61</text:p>
          </table:table-cell>
          <table:table-cell office:value-type="string" table:style-name="ce10">
            <text:p>10.01.2023</text:p>
          </table:table-cell>
          <table:table-cell office:value-type="date" office:date-value="2022-12-18T00:00:00" table:style-name="ce12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28:10:022003:194</text:p>
          </table:table-cell>
          <table:table-cell office:value-type="float" office:value="626741.39" table:style-name="ce11">
            <text:p>626741.39</text:p>
          </table:table-cell>
          <table:table-cell office:value-type="string" table:style-name="ce10">
            <text:p>10.01.2023</text:p>
          </table:table-cell>
          <table:table-cell office:value-type="date" office:date-value="2022-12-18T00:00:00" table:style-name="ce12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28:18:010136:234</text:p>
          </table:table-cell>
          <table:table-cell office:value-type="float" office:value="685006.53" table:style-name="ce11">
            <text:p>685006.53</text:p>
          </table:table-cell>
          <table:table-cell office:value-type="string" table:style-name="ce10">
            <text:p>10.01.2023</text:p>
          </table:table-cell>
          <table:table-cell office:value-type="date" office:date-value="2022-12-18T00:00:00" table:style-name="ce12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28:01:040722:160</text:p>
          </table:table-cell>
          <table:table-cell office:value-type="float" office:value="1664836.85" table:style-name="ce11">
            <text:p>1664836.85</text:p>
          </table:table-cell>
          <table:table-cell office:value-type="string" table:style-name="ce10">
            <text:p>10.01.2023</text:p>
          </table:table-cell>
          <table:table-cell office:value-type="date" office:date-value="2022-12-19T00:00:00" table:style-name="ce12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28:02:000000:6585</text:p>
          </table:table-cell>
          <table:table-cell office:value-type="float" office:value="250466.84" table:style-name="ce11">
            <text:p>250466.84</text:p>
          </table:table-cell>
          <table:table-cell office:value-type="string" table:style-name="ce10">
            <text:p>10.01.2023</text:p>
          </table:table-cell>
          <table:table-cell office:value-type="date" office:date-value="2022-12-19T00:00:00" table:style-name="ce12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28:10:013004:1637</text:p>
          </table:table-cell>
          <table:table-cell office:value-type="float" office:value="1394953.41" table:style-name="ce11">
            <text:p>1394953.41</text:p>
          </table:table-cell>
          <table:table-cell office:value-type="string" table:style-name="ce10">
            <text:p>10.01.2023</text:p>
          </table:table-cell>
          <table:table-cell office:value-type="date" office:date-value="2022-12-19T00:00:00" table:style-name="ce12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28:10:013004:1638</text:p>
          </table:table-cell>
          <table:table-cell office:value-type="float" office:value="1400675.32" table:style-name="ce11">
            <text:p>1400675.32</text:p>
          </table:table-cell>
          <table:table-cell office:value-type="string" table:style-name="ce10">
            <text:p>10.01.2023</text:p>
          </table:table-cell>
          <table:table-cell office:value-type="date" office:date-value="2022-12-19T00:00:00" table:style-name="ce12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28:24:013201:767</text:p>
          </table:table-cell>
          <table:table-cell office:value-type="float" office:value="593414.18000000005" table:style-name="ce11">
            <text:p>593414.18</text:p>
          </table:table-cell>
          <table:table-cell office:value-type="string" table:style-name="ce10">
            <text:p>10.01.2023</text:p>
          </table:table-cell>
          <table:table-cell office:value-type="date" office:date-value="2022-12-19T00:00:00" table:style-name="ce12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28:01:130028:155</text:p>
          </table:table-cell>
          <table:table-cell office:value-type="float" office:value="350266.82" table:style-name="ce11">
            <text:p>350266.82</text:p>
          </table:table-cell>
          <table:table-cell office:value-type="string" table:style-name="ce10">
            <text:p>10.01.2023</text:p>
          </table:table-cell>
          <table:table-cell office:value-type="date" office:date-value="2022-12-28T00:00:00" table:style-name="ce12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28:01:130028:437</text:p>
          </table:table-cell>
          <table:table-cell office:value-type="float" office:value="610556.85" table:style-name="ce11">
            <text:p>610556.85</text:p>
          </table:table-cell>
          <table:table-cell office:value-type="string" table:style-name="ce10">
            <text:p>10.01.2023</text:p>
          </table:table-cell>
          <table:table-cell office:value-type="date" office:date-value="2022-12-28T00:00:00" table:style-name="ce12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28:01:130074:384</text:p>
          </table:table-cell>
          <table:table-cell office:value-type="float" office:value="830929.08" table:style-name="ce11">
            <text:p>830929.08</text:p>
          </table:table-cell>
          <table:table-cell office:value-type="string" table:style-name="ce10">
            <text:p>10.01.2023</text:p>
          </table:table-cell>
          <table:table-cell office:value-type="date" office:date-value="2022-12-28T00:00:00" table:style-name="ce12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28:17:010701:547</text:p>
          </table:table-cell>
          <table:table-cell office:value-type="float" office:value="133739.65" table:style-name="ce11">
            <text:p>133739.65</text:p>
          </table:table-cell>
          <table:table-cell office:value-type="string" table:style-name="ce10">
            <text:p>10.01.2023</text:p>
          </table:table-cell>
          <table:table-cell office:value-type="date" office:date-value="2022-12-28T00:00:00" table:style-name="ce12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28:01:210266:202</text:p>
          </table:table-cell>
          <table:table-cell office:value-type="float" office:value="53333860.450000003" table:style-name="ce11">
            <text:p>53333860.45</text:p>
          </table:table-cell>
          <table:table-cell office:value-type="string" table:style-name="ce10">
            <text:p>10.01.2023</text:p>
          </table:table-cell>
          <table:table-cell office:value-type="date" office:date-value="2022-12-28T00:00:00" table:style-name="ce12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28:02:000000:7920</text:p>
          </table:table-cell>
          <table:table-cell office:value-type="float" office:value="4929539.41" table:style-name="ce11">
            <text:p>4929539.41</text:p>
          </table:table-cell>
          <table:table-cell office:value-type="string" table:style-name="ce10">
            <text:p>10.01.2023</text:p>
          </table:table-cell>
          <table:table-cell office:value-type="date" office:date-value="2022-12-28T00:00:00" table:style-name="ce12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28:10:013015:878</text:p>
          </table:table-cell>
          <table:table-cell office:value-type="float" office:value="877271.01" table:style-name="ce11">
            <text:p>877271.01</text:p>
          </table:table-cell>
          <table:table-cell office:value-type="string" table:style-name="ce10">
            <text:p>10.01.2023</text:p>
          </table:table-cell>
          <table:table-cell office:value-type="date" office:date-value="2022-12-28T00:00:00" table:style-name="ce12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28:17:010702:354</text:p>
          </table:table-cell>
          <table:table-cell office:value-type="float" office:value="115615.65" table:style-name="ce11">
            <text:p>115615.65</text:p>
          </table:table-cell>
          <table:table-cell office:value-type="string" table:style-name="ce10">
            <text:p>10.01.2023</text:p>
          </table:table-cell>
          <table:table-cell office:value-type="date" office:date-value="2022-12-28T00:00:00" table:style-name="ce12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28:17:010702:368</text:p>
          </table:table-cell>
          <table:table-cell office:value-type="float" office:value="88588.62" table:style-name="ce11">
            <text:p>88588.62</text:p>
          </table:table-cell>
          <table:table-cell office:value-type="string" table:style-name="ce10">
            <text:p>10.01.2023</text:p>
          </table:table-cell>
          <table:table-cell office:value-type="date" office:date-value="2022-12-28T00:00:00" table:style-name="ce12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28:01:020359:82</text:p>
          </table:table-cell>
          <table:table-cell office:value-type="float" office:value="5966754.6900000004" table:style-name="ce11">
            <text:p>5966754.69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28:02:000000:7921</text:p>
          </table:table-cell>
          <table:table-cell office:value-type="float" office:value="243774.1" table:style-name="ce11">
            <text:p>243774.10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28:05:010628:48</text:p>
          </table:table-cell>
          <table:table-cell office:value-type="float" office:value="338039.92" table:style-name="ce11">
            <text:p>338039.92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28:05:020335:21</text:p>
          </table:table-cell>
          <table:table-cell office:value-type="float" office:value="1003383.9" table:style-name="ce11">
            <text:p>1003383.90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28:11:011227:132</text:p>
          </table:table-cell>
          <table:table-cell office:value-type="float" office:value="4410907.38" table:style-name="ce11">
            <text:p>4410907.38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28:13:210701:1891</text:p>
          </table:table-cell>
          <table:table-cell office:value-type="float" office:value="283573.62" table:style-name="ce11">
            <text:p>283573.62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28:15:010805:1042</text:p>
          </table:table-cell>
          <table:table-cell office:value-type="float" office:value="664877.65" table:style-name="ce11">
            <text:p>664877.65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28:17:010702:322</text:p>
          </table:table-cell>
          <table:table-cell office:value-type="float" office:value="116812" table:style-name="ce11">
            <text:p>116812.00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28:17:010702:349</text:p>
          </table:table-cell>
          <table:table-cell office:value-type="float" office:value="111711.75" table:style-name="ce11">
            <text:p>111711.75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28:23:000000:4324</text:p>
          </table:table-cell>
          <table:table-cell office:value-type="float" office:value="1176093.83" table:style-name="ce11">
            <text:p>1176093.83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28:24:010235:5</text:p>
          </table:table-cell>
          <table:table-cell office:value-type="float" office:value="2798029.81" table:style-name="ce11">
            <text:p>2798029.81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28:24:010247:129</text:p>
          </table:table-cell>
          <table:table-cell office:value-type="float" office:value="1254229.51" table:style-name="ce11">
            <text:p>1254229.51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28:24:010250:8</text:p>
          </table:table-cell>
          <table:table-cell office:value-type="float" office:value="2895972.97" table:style-name="ce11">
            <text:p>2895972.97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28:24:010251:7</text:p>
          </table:table-cell>
          <table:table-cell office:value-type="float" office:value="5291908.8" table:style-name="ce11">
            <text:p>5291908.80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28:24:010252:22</text:p>
          </table:table-cell>
          <table:table-cell office:value-type="float" office:value="5303489.5999999996" table:style-name="ce11">
            <text:p>5303489.60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28:24:010271:38</text:p>
          </table:table-cell>
          <table:table-cell office:value-type="float" office:value="1355738.84" table:style-name="ce11">
            <text:p>1355738.84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28:24:010277:6</text:p>
          </table:table-cell>
          <table:table-cell office:value-type="float" office:value="928078.22" table:style-name="ce11">
            <text:p>928078.22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28:24:010278:2</text:p>
          </table:table-cell>
          <table:table-cell office:value-type="float" office:value="1515356.46" table:style-name="ce11">
            <text:p>1515356.46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28:24:010876:860</text:p>
          </table:table-cell>
          <table:table-cell office:value-type="float" office:value="138927750.28" table:style-name="ce11">
            <text:p>138927750.28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28:01:130063:793</text:p>
          </table:table-cell>
          <table:table-cell office:value-type="float" office:value="840363.76" table:style-name="ce11">
            <text:p>840363.76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28:02:000127:858</text:p>
          </table:table-cell>
          <table:table-cell office:value-type="float" office:value="3145816.32" table:style-name="ce11">
            <text:p>3145816.32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28:22:000000:1707</text:p>
          </table:table-cell>
          <table:table-cell office:value-type="float" office:value="5766592.2000000002" table:style-name="ce11">
            <text:p>5766592.20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28:22:000000:1716</text:p>
          </table:table-cell>
          <table:table-cell office:value-type="float" office:value="18410157.140000001" table:style-name="ce11">
            <text:p>18410157.14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28:22:000000:1717</text:p>
          </table:table-cell>
          <table:table-cell office:value-type="float" office:value="2751922.9" table:style-name="ce11">
            <text:p>2751922.90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28:23:010707:439</text:p>
          </table:table-cell>
          <table:table-cell office:value-type="float" office:value="2475140.5099999998" table:style-name="ce11">
            <text:p>2475140.51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28:10:131038:288</text:p>
          </table:table-cell>
          <table:table-cell office:value-type="float" office:value="2519448.06" table:style-name="ce11">
            <text:p>2519448.06</text:p>
          </table:table-cell>
          <table:table-cell office:value-type="string" table:style-name="ce10">
            <text:p>10.01.2023</text:p>
          </table:table-cell>
          <table:table-cell office:value-type="date" office:date-value="2022-12-28T00:00:00" table:style-name="ce12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28:01:010244:246</text:p>
          </table:table-cell>
          <table:table-cell office:value-type="float" office:value="2588019.17" table:style-name="ce11">
            <text:p>2588019.17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28:24:011161:192</text:p>
          </table:table-cell>
          <table:table-cell office:value-type="float" office:value="468739.34" table:style-name="ce11">
            <text:p>468739.34</text:p>
          </table:table-cell>
          <table:table-cell office:value-type="string" table:style-name="ce10">
            <text:p>10.01.2023</text:p>
          </table:table-cell>
          <table:table-cell office:value-type="date" office:date-value="2022-12-28T00:00:00" table:style-name="ce12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28:24:010252:92</text:p>
          </table:table-cell>
          <table:table-cell office:value-type="float" office:value="265468.67" table:style-name="ce11">
            <text:p>265468.67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28:24:010255:60</text:p>
          </table:table-cell>
          <table:table-cell office:value-type="float" office:value="219114.61" table:style-name="ce11">
            <text:p>219114.61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28:24:010255:62</text:p>
          </table:table-cell>
          <table:table-cell office:value-type="float" office:value="188093.51" table:style-name="ce11">
            <text:p>188093.51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28:24:010259:83</text:p>
          </table:table-cell>
          <table:table-cell office:value-type="float" office:value="307948.90999999997" table:style-name="ce11">
            <text:p>307948.91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28:24:010263:12</text:p>
          </table:table-cell>
          <table:table-cell office:value-type="float" office:value="280828.79999999999" table:style-name="ce11">
            <text:p>280828.80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28:24:010263:15</text:p>
          </table:table-cell>
          <table:table-cell office:value-type="float" office:value="277333.01" table:style-name="ce11">
            <text:p>277333.01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28:24:010266:15</text:p>
          </table:table-cell>
          <table:table-cell office:value-type="float" office:value="206679.18" table:style-name="ce11">
            <text:p>206679.18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28:24:010266:30</text:p>
          </table:table-cell>
          <table:table-cell office:value-type="float" office:value="215688.07" table:style-name="ce11">
            <text:p>215688.07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28:24:010266:33</text:p>
          </table:table-cell>
          <table:table-cell office:value-type="float" office:value="210621.29" table:style-name="ce11">
            <text:p>210621.29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28:24:010267:25</text:p>
          </table:table-cell>
          <table:table-cell office:value-type="float" office:value="312552.75" table:style-name="ce11">
            <text:p>312552.75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28:24:010268:44</text:p>
          </table:table-cell>
          <table:table-cell office:value-type="float" office:value="328323.43" table:style-name="ce11">
            <text:p>328323.43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28:24:010268:47</text:p>
          </table:table-cell>
          <table:table-cell office:value-type="float" office:value="222448.98" table:style-name="ce11">
            <text:p>222448.98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28:24:010271:87</text:p>
          </table:table-cell>
          <table:table-cell office:value-type="float" office:value="348102.78" table:style-name="ce11">
            <text:p>348102.78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28:24:010275:13</text:p>
          </table:table-cell>
          <table:table-cell office:value-type="float" office:value="216817.36" table:style-name="ce11">
            <text:p>216817.36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28:24:010277:13</text:p>
          </table:table-cell>
          <table:table-cell office:value-type="float" office:value="223572.06" table:style-name="ce11">
            <text:p>223572.06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28:24:010278:5</text:p>
          </table:table-cell>
          <table:table-cell office:value-type="float" office:value="280447.38" table:style-name="ce11">
            <text:p>280447.38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28:24:010278:8</text:p>
          </table:table-cell>
          <table:table-cell office:value-type="float" office:value="253416.31" table:style-name="ce11">
            <text:p>253416.31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28:24:010876:862</text:p>
          </table:table-cell>
          <table:table-cell office:value-type="float" office:value="810259.5" table:style-name="ce11">
            <text:p>810259.50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28:24:010876:865</text:p>
          </table:table-cell>
          <table:table-cell office:value-type="float" office:value="1166773.68" table:style-name="ce11">
            <text:p>1166773.68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28:24:010876:868</text:p>
          </table:table-cell>
          <table:table-cell office:value-type="float" office:value="815661.23" table:style-name="ce11">
            <text:p>815661.23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28:24:010876:871</text:p>
          </table:table-cell>
          <table:table-cell office:value-type="float" office:value="729292.85" table:style-name="ce11">
            <text:p>729292.85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28:24:010876:874</text:p>
          </table:table-cell>
          <table:table-cell office:value-type="float" office:value="1227034.8500000001" table:style-name="ce11">
            <text:p>1227034.85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28:24:010876:877</text:p>
          </table:table-cell>
          <table:table-cell office:value-type="float" office:value="1634400.55" table:style-name="ce11">
            <text:p>1634400.55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28:24:010876:880</text:p>
          </table:table-cell>
          <table:table-cell office:value-type="float" office:value="780292.35" table:style-name="ce11">
            <text:p>780292.35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28:24:010876:883</text:p>
          </table:table-cell>
          <table:table-cell office:value-type="float" office:value="1025089.95" table:style-name="ce11">
            <text:p>1025089.95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28:24:010876:886</text:p>
          </table:table-cell>
          <table:table-cell office:value-type="float" office:value="826464.69" table:style-name="ce11">
            <text:p>826464.69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28:24:010876:889</text:p>
          </table:table-cell>
          <table:table-cell office:value-type="float" office:value="1474845.34" table:style-name="ce11">
            <text:p>1474845.34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28:24:010876:892</text:p>
          </table:table-cell>
          <table:table-cell office:value-type="float" office:value="1193782.33" table:style-name="ce11">
            <text:p>1193782.33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28:24:010876:895</text:p>
          </table:table-cell>
          <table:table-cell office:value-type="float" office:value="1394918.9" table:style-name="ce11">
            <text:p>1394918.90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28:24:010876:898</text:p>
          </table:table-cell>
          <table:table-cell office:value-type="float" office:value="1129638.93" table:style-name="ce11">
            <text:p>1129638.93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28:24:010876:901</text:p>
          </table:table-cell>
          <table:table-cell office:value-type="float" office:value="647266.42000000004" table:style-name="ce11">
            <text:p>647266.42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28:24:010876:904</text:p>
          </table:table-cell>
          <table:table-cell office:value-type="float" office:value="719092.95" table:style-name="ce11">
            <text:p>719092.95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28:24:010876:907</text:p>
          </table:table-cell>
          <table:table-cell office:value-type="float" office:value="1226192.71" table:style-name="ce11">
            <text:p>1226192.71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28:24:011130:185</text:p>
          </table:table-cell>
          <table:table-cell office:value-type="float" office:value="398628.58" table:style-name="ce11">
            <text:p>398628.58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28:24:013201:770</text:p>
          </table:table-cell>
          <table:table-cell office:value-type="float" office:value="534675.15" table:style-name="ce11">
            <text:p>534675.15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28:25:010162:76</text:p>
          </table:table-cell>
          <table:table-cell office:value-type="float" office:value="795611.7" table:style-name="ce11">
            <text:p>795611.70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28:25:010192:44</text:p>
          </table:table-cell>
          <table:table-cell office:value-type="float" office:value="776669.31" table:style-name="ce11">
            <text:p>776669.31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28:25:011306:172</text:p>
          </table:table-cell>
          <table:table-cell office:value-type="float" office:value="1378993.5" table:style-name="ce11">
            <text:p>1378993.50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28:01:210345:1490</text:p>
          </table:table-cell>
          <table:table-cell office:value-type="float" office:value="336362.71" table:style-name="ce11">
            <text:p>336362.71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28:05:010447:50</text:p>
          </table:table-cell>
          <table:table-cell office:value-type="float" office:value="386369.14" table:style-name="ce11">
            <text:p>386369.14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28:05:010522:35</text:p>
          </table:table-cell>
          <table:table-cell office:value-type="float" office:value="369708.84" table:style-name="ce11">
            <text:p>369708.84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28:05:020255:62</text:p>
          </table:table-cell>
          <table:table-cell office:value-type="float" office:value="437405.43" table:style-name="ce11">
            <text:p>437405.43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28:06:011301:527</text:p>
          </table:table-cell>
          <table:table-cell office:value-type="float" office:value="1161112.1299999999" table:style-name="ce11">
            <text:p>1161112.13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28:09:010933:10</text:p>
          </table:table-cell>
          <table:table-cell office:value-type="float" office:value="197509.17" table:style-name="ce11">
            <text:p>197509.17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28:13:090304:41</text:p>
          </table:table-cell>
          <table:table-cell office:value-type="float" office:value="271994.39" table:style-name="ce11">
            <text:p>271994.39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28:13:210701:665</text:p>
          </table:table-cell>
          <table:table-cell office:value-type="float" office:value="204715.53" table:style-name="ce11">
            <text:p>204715.53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28:13:210701:868</text:p>
          </table:table-cell>
          <table:table-cell office:value-type="float" office:value="121346.2" table:style-name="ce11">
            <text:p>121346.20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28:14:011624:139</text:p>
          </table:table-cell>
          <table:table-cell office:value-type="float" office:value="196789.02" table:style-name="ce11">
            <text:p>196789.02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28:14:011629:157</text:p>
          </table:table-cell>
          <table:table-cell office:value-type="float" office:value="1526237.68" table:style-name="ce11">
            <text:p>1526237.68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28:15:010805:1043</text:p>
          </table:table-cell>
          <table:table-cell office:value-type="float" office:value="716508.28" table:style-name="ce11">
            <text:p>716508.28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28:24:000000:601</text:p>
          </table:table-cell>
          <table:table-cell office:value-type="float" office:value="307971.24" table:style-name="ce11">
            <text:p>307971.24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28:24:010229:27</text:p>
          </table:table-cell>
          <table:table-cell office:value-type="float" office:value="442432.76" table:style-name="ce11">
            <text:p>442432.76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28:24:010229:30</text:p>
          </table:table-cell>
          <table:table-cell office:value-type="float" office:value="448967.96" table:style-name="ce11">
            <text:p>448967.96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28:24:010229:33</text:p>
          </table:table-cell>
          <table:table-cell office:value-type="float" office:value="449621.48" table:style-name="ce11">
            <text:p>449621.48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28:24:010230:15</text:p>
          </table:table-cell>
          <table:table-cell office:value-type="float" office:value="212533.08" table:style-name="ce11">
            <text:p>212533.08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28:24:010235:11</text:p>
          </table:table-cell>
          <table:table-cell office:value-type="float" office:value="336553.51" table:style-name="ce11">
            <text:p>336553.51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28:24:010235:14</text:p>
          </table:table-cell>
          <table:table-cell office:value-type="float" office:value="337207.01" table:style-name="ce11">
            <text:p>337207.01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28:24:010247:176</text:p>
          </table:table-cell>
          <table:table-cell office:value-type="float" office:value="274747.59000000003" table:style-name="ce11">
            <text:p>274747.59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28:24:010247:180</text:p>
          </table:table-cell>
          <table:table-cell office:value-type="float" office:value="291152.07" table:style-name="ce11">
            <text:p>291152.07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28:24:010250:14</text:p>
          </table:table-cell>
          <table:table-cell office:value-type="float" office:value="348934" table:style-name="ce11">
            <text:p>348934.00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28:24:010250:20</text:p>
          </table:table-cell>
          <table:table-cell office:value-type="float" office:value="223852.04" table:style-name="ce11">
            <text:p>223852.04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28:24:010250:23</text:p>
          </table:table-cell>
          <table:table-cell office:value-type="float" office:value="217045.73" table:style-name="ce11">
            <text:p>217045.73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28:24:010250:29</text:p>
          </table:table-cell>
          <table:table-cell office:value-type="float" office:value="345671.38" table:style-name="ce11">
            <text:p>345671.38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28:24:010250:30</text:p>
          </table:table-cell>
          <table:table-cell office:value-type="float" office:value="218555.27" table:style-name="ce11">
            <text:p>218555.27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28:24:010250:36</text:p>
          </table:table-cell>
          <table:table-cell office:value-type="float" office:value="356121.78" table:style-name="ce11">
            <text:p>356121.78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28:24:010251:13</text:p>
          </table:table-cell>
          <table:table-cell office:value-type="float" office:value="358098.1" table:style-name="ce11">
            <text:p>358098.10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28:24:010251:18</text:p>
          </table:table-cell>
          <table:table-cell office:value-type="float" office:value="345682.29" table:style-name="ce11">
            <text:p>345682.29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28:24:010251:23</text:p>
          </table:table-cell>
          <table:table-cell office:value-type="float" office:value="355488.69" table:style-name="ce11">
            <text:p>355488.69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28:24:010251:26</text:p>
          </table:table-cell>
          <table:table-cell office:value-type="float" office:value="358102.58" table:style-name="ce11">
            <text:p>358102.58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28:24:010251:30</text:p>
          </table:table-cell>
          <table:table-cell office:value-type="float" office:value="271503.64" table:style-name="ce11">
            <text:p>271503.64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28:24:010251:39</text:p>
          </table:table-cell>
          <table:table-cell office:value-type="float" office:value="342413.39" table:style-name="ce11">
            <text:p>342413.39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28:24:010251:41</text:p>
          </table:table-cell>
          <table:table-cell office:value-type="float" office:value="366593.13" table:style-name="ce11">
            <text:p>366593.13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28:24:010252:111</text:p>
          </table:table-cell>
          <table:table-cell office:value-type="float" office:value="192099.74" table:style-name="ce11">
            <text:p>192099.74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28:24:010252:34</text:p>
          </table:table-cell>
          <table:table-cell office:value-type="float" office:value="238987.78" table:style-name="ce11">
            <text:p>238987.78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28:24:010252:37</text:p>
          </table:table-cell>
          <table:table-cell office:value-type="float" office:value="260163.91" table:style-name="ce11">
            <text:p>260163.91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28:24:010252:40</text:p>
          </table:table-cell>
          <table:table-cell office:value-type="float" office:value="455469.88" table:style-name="ce11">
            <text:p>455469.88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28:24:010252:43</text:p>
          </table:table-cell>
          <table:table-cell office:value-type="float" office:value="248063.27" table:style-name="ce11">
            <text:p>248063.27</text:p>
          </table:table-cell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28:01:010088:1823</text:p>
          </table:table-cell>
          <table:table-cell office:value-type="float" office:value="1082209037.75" table:style-name="ce11">
            <text:p>1082209037.75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28:10:000000:687</text:p>
          </table:table-cell>
          <table:table-cell office:value-type="float" office:value="307113.38" table:style-name="ce11">
            <text:p>307113.38</text:p>
          </table:table-cell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0">
            <text:p>N п/п</text:p>
          </table:table-cell>
          <table:table-cell office:value-type="string" table:style-name="ce10">
            <text:p>Кадастровый номер</text:p>
          </table:table-cell>
          <table:table-cell table:style-name="ce10"/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28:01:000000:10272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28:01:110180:59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28:05:010710:21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28:07:020009:184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17T00:00:00" table:style-name="ce12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28:18:021101:475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18T00:00:00" table:style-name="ce12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28:24:000000:1338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18T00:00:00" table:style-name="ce12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28:01:030605:627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28T00:00:00" table:style-name="ce12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28:01:020487:327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28:01:150017:391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28:07:040064:120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28:13:011635:35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28:13:090304:61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28:13:210701:1525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28:23:021804:37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28:24:010252:16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28:24:010252:23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28:14:000000:3529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28:23:000000:4132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28:01:020402:1506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28:01:130035:1051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28:13:160409:135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28:13:160409:162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28:13:160410:118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28:13:160410:177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28:13:160410:183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28:13:160410:188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28:17:011802:368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28:01:010243:84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28:01:030005:225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28:01:030005:272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28:01:030005:273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28:04:030370:129</text:p>
          </table:table-cell>
          <table:table-cell table:style-name="ce10"/>
          <table:table-cell office:value-type="string" table:style-name="ce10">
            <text:p>10.01.2023</text:p>
          </table:table-cell>
          <table:table-cell office:value-type="date" office:date-value="2022-12-16T00:00:00" table:style-name="ce12">
            <text:p>16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9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0">
            <text:p>B6E24331FDF01A7F70DC8D5B162FA4E5848CC052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">
            <text:p>Директор</text:p>
          </table:table-cell>
          <table:covered-table-cell/>
          <table:table-cell table:number-columns-repeated="2" table:style-name="ce1"/>
          <table:table-cell office:value-type="string" table:style-name="ce3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4">
            <text:p>(полное наименование должности лица, подписавшего настоящий акт)</text:p>
          </table:table-cell>
          <table:covered-table-cell/>
          <table:table-cell table:style-name="ce1"/>
          <table:table-cell office:value-type="string" table:style-name="ce5">
            <text:p>(подпись)</text:p>
          </table:table-cell>
          <table:table-cell office:value-type="string" table:style-name="ce6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2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Печникова Наталья Валерьевна</dc:creator>
    <meta:creation-date>2023-01-20T00:29:19Z</meta:creation-date>
    <dc:date>2023-01-20T01:02:53Z</dc:date>
    <meta:editing-cycles>1</meta:editing-cycles>
    <meta:editing-duration>PT4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