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99</text:p>
          </table:table-cell>
          <table:table-cell table:style-name="ce2" table:number-columns-repeated="2"/>
          <table:table-cell table:style-name="ce2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4100:1876</text:p>
          </table:table-cell>
          <table:table-cell table:style-name="ce11" office:value-type="float" office:value="2455953.37" calcext:value-type="float">
            <text:p>2455953,3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67500163D26988688BEB6EE283D39BA4410DBC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.00.0000</text:date>, <text:time style:data-style-name="N2" text:time-value="11:50:52.9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4T02:48:10</meta:creation-date>
    <dc:date>2023-04-14T11:52:12.026000000</dc:date>
    <dc:title>Untitled Spreadsheet</dc:titl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