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97</text:p>
          </table:table-cell>
          <table:table-cell table:style-name="ce2" table:number-columns-repeated="2"/>
          <table:table-cell table:style-name="ce2" office:value-type="string" calcext:value-type="string">
            <text:p>1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06" calcext:value-type="float">
            <text:p>20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9097</text:p>
          </table:table-cell>
          <table:table-cell table:style-name="ce13" office:value-type="float" office:value="1848609.21" calcext:value-type="float">
            <text:p>1848609,2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12:82</text:p>
          </table:table-cell>
          <table:table-cell table:style-name="ce13" office:value-type="float" office:value="1024188.53" calcext:value-type="float">
            <text:p>1024188,5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15:28</text:p>
          </table:table-cell>
          <table:table-cell table:style-name="ce13" office:value-type="float" office:value="1413999.89" calcext:value-type="float">
            <text:p>1413999,8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339:385</text:p>
          </table:table-cell>
          <table:table-cell table:style-name="ce13" office:value-type="float" office:value="5995018.49" calcext:value-type="float">
            <text:p>5995018,4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517:204</text:p>
          </table:table-cell>
          <table:table-cell table:style-name="ce13" office:value-type="float" office:value="5634015.54" calcext:value-type="float">
            <text:p>5634015,5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50003:136</text:p>
          </table:table-cell>
          <table:table-cell table:style-name="ce13" office:value-type="float" office:value="366053.19" calcext:value-type="float">
            <text:p>366053,1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70153:332</text:p>
          </table:table-cell>
          <table:table-cell table:style-name="ce13" office:value-type="float" office:value="528598.78" calcext:value-type="float">
            <text:p>528598,7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03:693</text:p>
          </table:table-cell>
          <table:table-cell table:style-name="ce13" office:value-type="float" office:value="189870.6" calcext:value-type="float">
            <text:p>189870,6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233:408</text:p>
          </table:table-cell>
          <table:table-cell table:style-name="ce13" office:value-type="float" office:value="7864020.41" calcext:value-type="float">
            <text:p>7864020,4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313:47</text:p>
          </table:table-cell>
          <table:table-cell table:style-name="ce13" office:value-type="float" office:value="996737.62" calcext:value-type="float">
            <text:p>996737,6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59:933</text:p>
          </table:table-cell>
          <table:table-cell table:style-name="ce13" office:value-type="float" office:value="161248.43" calcext:value-type="float">
            <text:p>161248,4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1:761</text:p>
          </table:table-cell>
          <table:table-cell table:style-name="ce13" office:value-type="float" office:value="202762.3" calcext:value-type="float">
            <text:p>202762,3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30374:942</text:p>
          </table:table-cell>
          <table:table-cell table:style-name="ce13" office:value-type="float" office:value="183309.31" calcext:value-type="float">
            <text:p>183309,3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646:251</text:p>
          </table:table-cell>
          <table:table-cell table:style-name="ce13" office:value-type="float" office:value="3933864.75" calcext:value-type="float">
            <text:p>3933864,7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839:124</text:p>
          </table:table-cell>
          <table:table-cell table:style-name="ce13" office:value-type="float" office:value="393866.67" calcext:value-type="float">
            <text:p>393866,6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839:126</text:p>
          </table:table-cell>
          <table:table-cell table:style-name="ce13" office:value-type="float" office:value="848739.98" calcext:value-type="float">
            <text:p>848739,9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839:128</text:p>
          </table:table-cell>
          <table:table-cell table:style-name="ce13" office:value-type="float" office:value="543266.76" calcext:value-type="float">
            <text:p>543266,7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840:93</text:p>
          </table:table-cell>
          <table:table-cell table:style-name="ce13" office:value-type="float" office:value="1105511.86" calcext:value-type="float">
            <text:p>1105511,8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851:126</text:p>
          </table:table-cell>
          <table:table-cell table:style-name="ce13" office:value-type="float" office:value="168644.19" calcext:value-type="float">
            <text:p>168644,1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902:418</text:p>
          </table:table-cell>
          <table:table-cell table:style-name="ce13" office:value-type="float" office:value="202008.72" calcext:value-type="float">
            <text:p>202008,7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902:458</text:p>
          </table:table-cell>
          <table:table-cell table:style-name="ce13" office:value-type="float" office:value="200797.74" calcext:value-type="float">
            <text:p>200797,7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903:242</text:p>
          </table:table-cell>
          <table:table-cell table:style-name="ce13" office:value-type="float" office:value="221374.61" calcext:value-type="float">
            <text:p>221374,6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03:249</text:p>
          </table:table-cell>
          <table:table-cell table:style-name="ce13" office:value-type="float" office:value="250388.67" calcext:value-type="float">
            <text:p>250388,6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201:591</text:p>
          </table:table-cell>
          <table:table-cell table:style-name="ce13" office:value-type="float" office:value="6178825.99" calcext:value-type="float">
            <text:p>6178825,9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20077:141</text:p>
          </table:table-cell>
          <table:table-cell table:style-name="ce13" office:value-type="float" office:value="1497108.6" calcext:value-type="float">
            <text:p>1497108,6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8:011312:131</text:p>
          </table:table-cell>
          <table:table-cell table:style-name="ce13" office:value-type="float" office:value="1271772.46" calcext:value-type="float">
            <text:p>1271772,4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8:011312:49</text:p>
          </table:table-cell>
          <table:table-cell table:style-name="ce13" office:value-type="float" office:value="1413187.08" calcext:value-type="float">
            <text:p>1413187,0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8:011312:66</text:p>
          </table:table-cell>
          <table:table-cell table:style-name="ce13" office:value-type="float" office:value="825433.42" calcext:value-type="float">
            <text:p>825433,4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8:011401:274</text:p>
          </table:table-cell>
          <table:table-cell table:style-name="ce13" office:value-type="float" office:value="667774.66" calcext:value-type="float">
            <text:p>667774,6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8:011401:275</text:p>
          </table:table-cell>
          <table:table-cell table:style-name="ce13" office:value-type="float" office:value="805596.31" calcext:value-type="float">
            <text:p>805596,3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8:011401:278</text:p>
          </table:table-cell>
          <table:table-cell table:style-name="ce13" office:value-type="float" office:value="667774.66" calcext:value-type="float">
            <text:p>667774,6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8:011401:326</text:p>
          </table:table-cell>
          <table:table-cell table:style-name="ce13" office:value-type="float" office:value="705459.46" calcext:value-type="float">
            <text:p>705459,4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10104:53</text:p>
          </table:table-cell>
          <table:table-cell table:style-name="ce13" office:value-type="float" office:value="3754319.2" calcext:value-type="float">
            <text:p>3754319,2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10806:326</text:p>
          </table:table-cell>
          <table:table-cell table:style-name="ce13" office:value-type="float" office:value="2419232.17" calcext:value-type="float">
            <text:p>2419232,1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2:4522</text:p>
          </table:table-cell>
          <table:table-cell table:style-name="ce13" office:value-type="float" office:value="3296128.26" calcext:value-type="float">
            <text:p>3296128,2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4:1824</text:p>
          </table:table-cell>
          <table:table-cell table:style-name="ce13" office:value-type="float" office:value="1757442.07" calcext:value-type="float">
            <text:p>1757442,0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21004:200</text:p>
          </table:table-cell>
          <table:table-cell table:style-name="ce13" office:value-type="float" office:value="2513833.04" calcext:value-type="float">
            <text:p>2513833,0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21018:67</text:p>
          </table:table-cell>
          <table:table-cell table:style-name="ce13" office:value-type="float" office:value="1435736.61" calcext:value-type="float">
            <text:p>1435736,6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2:010301:15</text:p>
          </table:table-cell>
          <table:table-cell table:style-name="ce13" office:value-type="float" office:value="6480647.71" calcext:value-type="float">
            <text:p>6480647,7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2:021210:246</text:p>
          </table:table-cell>
          <table:table-cell table:style-name="ce13" office:value-type="float" office:value="5222017.77" calcext:value-type="float">
            <text:p>5222017,77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4:010437:91</text:p>
          </table:table-cell>
          <table:table-cell table:style-name="ce13" office:value-type="float" office:value="429998.09" calcext:value-type="float">
            <text:p>429998,0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4:011620:61</text:p>
          </table:table-cell>
          <table:table-cell table:style-name="ce13" office:value-type="float" office:value="1189965.55" calcext:value-type="float">
            <text:p>1189965,5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5:010805:1056</text:p>
          </table:table-cell>
          <table:table-cell table:style-name="ce13" office:value-type="float" office:value="547156.93" calcext:value-type="float">
            <text:p>547156,9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8:010112:91</text:p>
          </table:table-cell>
          <table:table-cell table:style-name="ce13" office:value-type="float" office:value="558200.98" calcext:value-type="float">
            <text:p>558200,9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8:010145:334</text:p>
          </table:table-cell>
          <table:table-cell table:style-name="ce13" office:value-type="float" office:value="403418.18" calcext:value-type="float">
            <text:p>403418,1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8:010168:49</text:p>
          </table:table-cell>
          <table:table-cell table:style-name="ce13" office:value-type="float" office:value="5239839.82" calcext:value-type="float">
            <text:p>5239839,8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1:011809:833</text:p>
          </table:table-cell>
          <table:table-cell table:style-name="ce13" office:value-type="float" office:value="607356.78" calcext:value-type="float">
            <text:p>607356,7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205:220</text:p>
          </table:table-cell>
          <table:table-cell table:style-name="ce13" office:value-type="float" office:value="1677879.75" calcext:value-type="float">
            <text:p>1677879,7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10113:193</text:p>
          </table:table-cell>
          <table:table-cell table:style-name="ce13" office:value-type="float" office:value="1182675.11" calcext:value-type="float">
            <text:p>1182675,1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00000:13139</text:p>
          </table:table-cell>
          <table:table-cell table:style-name="ce13" office:value-type="float" office:value="11560874.99" calcext:value-type="float">
            <text:p>11560874,9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40002:1765</text:p>
          </table:table-cell>
          <table:table-cell table:style-name="ce13" office:value-type="float" office:value="8065403.42" calcext:value-type="float">
            <text:p>8065403,4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40718:391</text:p>
          </table:table-cell>
          <table:table-cell table:style-name="ce13" office:value-type="float" office:value="872069.5" calcext:value-type="float">
            <text:p>872069,5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00000:13140</text:p>
          </table:table-cell>
          <table:table-cell table:style-name="ce13" office:value-type="float" office:value="3001359.24" calcext:value-type="float">
            <text:p>3001359,2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5:3488</text:p>
          </table:table-cell>
          <table:table-cell table:style-name="ce13" office:value-type="float" office:value="3258931.46" calcext:value-type="float">
            <text:p>3258931,46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30005:396</text:p>
          </table:table-cell>
          <table:table-cell table:style-name="ce13" office:value-type="float" office:value="2296033.03" calcext:value-type="float">
            <text:p>2296033,0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30005:397</text:p>
          </table:table-cell>
          <table:table-cell table:style-name="ce13" office:value-type="float" office:value="3480684.94" calcext:value-type="float">
            <text:p>3480684,9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30005:398</text:p>
          </table:table-cell>
          <table:table-cell table:style-name="ce13" office:value-type="float" office:value="899986.74" calcext:value-type="float">
            <text:p>899986,7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30005:399</text:p>
          </table:table-cell>
          <table:table-cell table:style-name="ce13" office:value-type="float" office:value="2292845.4" calcext:value-type="float">
            <text:p>2292845,4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30076:581</text:p>
          </table:table-cell>
          <table:table-cell table:style-name="ce13" office:value-type="float" office:value="3756368.69" calcext:value-type="float">
            <text:p>3756368,6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3:010005:3144</text:p>
          </table:table-cell>
          <table:table-cell table:style-name="ce13" office:value-type="float" office:value="1709210.12" calcext:value-type="float">
            <text:p>1709210,1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30010:345</text:p>
          </table:table-cell>
          <table:table-cell table:style-name="ce13" office:value-type="float" office:value="767475.2" calcext:value-type="float">
            <text:p>767475,2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64:361</text:p>
          </table:table-cell>
          <table:table-cell table:style-name="ce13" office:value-type="float" office:value="884363.22" calcext:value-type="float">
            <text:p>884363,2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649:221</text:p>
          </table:table-cell>
          <table:table-cell table:style-name="ce13" office:value-type="float" office:value="547828.62" calcext:value-type="float">
            <text:p>547828,6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649:222</text:p>
          </table:table-cell>
          <table:table-cell table:style-name="ce13" office:value-type="float" office:value="509551.78" calcext:value-type="float">
            <text:p>509551,78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404:4277</text:p>
          </table:table-cell>
          <table:table-cell table:style-name="ce13" office:value-type="float" office:value="413646.01" calcext:value-type="float">
            <text:p>413646,01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404:4278</text:p>
          </table:table-cell>
          <table:table-cell table:style-name="ce13" office:value-type="float" office:value="456540.64" calcext:value-type="float">
            <text:p>456540,6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1002:1421</text:p>
          </table:table-cell>
          <table:table-cell table:style-name="ce13" office:value-type="float" office:value="6734231.33" calcext:value-type="float">
            <text:p>6734231,33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31017:565</text:p>
          </table:table-cell>
          <table:table-cell table:style-name="ce13" office:value-type="float" office:value="2462837.72" calcext:value-type="float">
            <text:p>2462837,7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00000:3111</text:p>
          </table:table-cell>
          <table:table-cell table:style-name="ce13" office:value-type="float" office:value="585612.2" calcext:value-type="float">
            <text:p>585612,2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0449:174</text:p>
          </table:table-cell>
          <table:table-cell table:style-name="ce13" office:value-type="float" office:value="1033702.52" calcext:value-type="float">
            <text:p>1033702,5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5:011102:180</text:p>
          </table:table-cell>
          <table:table-cell table:style-name="ce13" office:value-type="float" office:value="782020.19" calcext:value-type="float">
            <text:p>782020,19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9:011418:254</text:p>
          </table:table-cell>
          <table:table-cell table:style-name="ce13" office:value-type="float" office:value="840872.22" calcext:value-type="float">
            <text:p>840872,22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21203:235</text:p>
          </table:table-cell>
          <table:table-cell table:style-name="ce13" office:value-type="float" office:value="402616.24" calcext:value-type="float">
            <text:p>402616,24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21203:236</text:p>
          </table:table-cell>
          <table:table-cell table:style-name="ce13" office:value-type="float" office:value="294430.25" calcext:value-type="float">
            <text:p>294430,25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21203:237</text:p>
          </table:table-cell>
          <table:table-cell table:style-name="ce13" office:value-type="float" office:value="968196.2" calcext:value-type="float">
            <text:p>968196,20</text:p>
          </table:table-cell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03:2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12:1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012:7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93:3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01:4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27:17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08:27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54:5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16:6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56:28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394:13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02:12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7:10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9:36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522:16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30005:19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30443:9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604:185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604:98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40739:8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10204:34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37:2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000:794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81: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181:6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190:5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197: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203: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203: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203: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204:1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04: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204:8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04: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06: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208:5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210:4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211:3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212: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212: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213: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223: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223:8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240: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258:1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260: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260: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268: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269:1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273: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286:6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302:4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308: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308: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313: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316:2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317:2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352: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360:1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3:010011:14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10018:99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10109: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10226:4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10295:21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10295:70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10313:6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10431:5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438: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443:3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453:12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10472: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30364:16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0452:1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20357: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6:011001:22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6:011404:32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8:011047:5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8:011053:8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8:011053:8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8:011053:8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8:011053:8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8:011053:8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8:011901:11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8:011901:1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8:012121:4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8:012125:4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8:012125:4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8:012125:4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205:1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205:17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939:4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013002:450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013002:45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4:176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13:501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31002:7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03:15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03:15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39:18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39:183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734:14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2:010601:28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5:010903:99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5206:2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5231: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5236: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0702:3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0704:52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0707: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0801:59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0801:6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0801:6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0801:6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0801:8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0801:87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7:011000:28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7:011013:5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7:011014:7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7:011021:8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9:010801:3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3:000000:47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3:020703:14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3:020703:164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3:020703:1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3:021203: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3:021701:3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4:010247:35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758:48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00000:22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20368:9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00000:229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00000:330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00000:32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6:000000:175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6:000000:340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6:015528:23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8:010221:25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0:000000:97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1:011102:78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1:011102:78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1:011102:78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21:011102:78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21:011102:78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22:000000:132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3:000000:413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4:000000:350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4:000000:350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00000:1310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00000:131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88:196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88:196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88:19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48:62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37:5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30056:9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192:104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210353:187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3:010005:279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3:040034:53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0602:6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1:010746:4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4:010437:27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4:010501:14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5:010709:9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5:011204:53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6:015523:17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8:010168:10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8:010168:10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8:010168:10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8:010168:11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8:010168:1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8:010168:6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8:010168:6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8:010168:67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8:010168: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8:010168:6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8:010168: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8:010168: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8:010168:7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8:010168:7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8:010168:7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0:011106:47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1:011802:8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2:010715:6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3:020703:109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3:020703:115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23:020703:115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3:020703:1156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23:020703:81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23:020703:81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23:020703:81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23:020703:815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23:020703:9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23:020703:96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23:020703:97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23:020703:97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23:021601:22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23:021601:22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23:021601:222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23:021601:223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23:021711:34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23:021711:61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26:030004:168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26:030101:2109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3:030010:530</text:p>
          </table:table-cell>
          <table:table-cell table:style-name="ce6"/>
          <table:table-cell table:style-name="ce6" office:value-type="string" calcext:value-type="string">
            <text:p>31.03.2023</text:p>
          </table:table-cell>
          <table:table-cell table:style-name="ce6" office:value-type="string" calcext:value-type="string">
            <text:p>29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A60E1A2322B789F04E0C6829D0BC2F4FEEB8CB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11"/>
          <table:table-cell table:style-name="ce14" table:number-columns-repeated="2"/>
          <table:table-cell table:style-name="ce16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2"/>
          <table:table-cell table:style-name="ce14"/>
          <table:table-cell table:style-name="ce15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.00.0000</text:date>, <text:time style:data-style-name="N2" text:time-value="09:10:05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8T00:07:16</meta:creation-date>
    <dc:date>2023-04-18T09:13:46.305000000</dc:date>
    <dc:title>Untitled Spreadsheet</dc:title>
    <meta:generator>LibreOffice/6.3.1.2$Windows_X86_64 LibreOffice_project/b79626edf0065ac373bd1df5c28bd630b4424273</meta:generator>
    <meta:editing-duration>PT3M43S</meta:editing-duration>
    <meta:editing-cycles>1</meta:editing-cycles>
    <meta:document-statistic meta:table-count="1" meta:cell-count="123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