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5</text:p>
          </table:table-cell>
          <table:table-cell table:style-name="ce2" table:number-columns-repeated="2"/>
          <table:table-cell table:style-name="ce2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07</text:p>
          </table:table-cell>
          <table:table-cell table:style-name="ce11" office:value-type="float" office:value="414858.41" calcext:value-type="float">
            <text:p>414858,4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21</text:p>
          </table:table-cell>
          <table:table-cell table:style-name="ce11" office:value-type="float" office:value="660901.43" calcext:value-type="float">
            <text:p>660901,4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38</text:p>
          </table:table-cell>
          <table:table-cell table:style-name="ce11" office:value-type="float" office:value="448222.12" calcext:value-type="float">
            <text:p>448222,1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8:1107</text:p>
          </table:table-cell>
          <table:table-cell table:style-name="ce11" office:value-type="float" office:value="317422.44" calcext:value-type="float">
            <text:p>317422,4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27:183</text:p>
          </table:table-cell>
          <table:table-cell table:style-name="ce11" office:value-type="float" office:value="854064.16" calcext:value-type="float">
            <text:p>854064,1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70002:211</text:p>
          </table:table-cell>
          <table:table-cell table:style-name="ce11" office:value-type="float" office:value="203847.58" calcext:value-type="float">
            <text:p>203847,5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1:504</text:p>
          </table:table-cell>
          <table:table-cell table:style-name="ce11" office:value-type="float" office:value="838877.47" calcext:value-type="float">
            <text:p>838877,4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53:1876</text:p>
          </table:table-cell>
          <table:table-cell table:style-name="ce11" office:value-type="float" office:value="326834.36" calcext:value-type="float">
            <text:p>326834,3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30010:530</text:p>
          </table:table-cell>
          <table:table-cell table:style-name="ce11" office:value-type="float" office:value="115732732.85" calcext:value-type="float">
            <text:p>115732732,8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36:97</text:p>
          </table:table-cell>
          <table:table-cell table:style-name="ce11" office:value-type="float" office:value="2400049.48" calcext:value-type="float">
            <text:p>2400049,4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396:224</text:p>
          </table:table-cell>
          <table:table-cell table:style-name="ce11" office:value-type="float" office:value="657494.24" calcext:value-type="float">
            <text:p>657494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00000:2208</text:p>
          </table:table-cell>
          <table:table-cell table:style-name="ce11" office:value-type="float" office:value="208526.32" calcext:value-type="float">
            <text:p>208526,3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3563</text:p>
          </table:table-cell>
          <table:table-cell table:style-name="ce11" office:value-type="float" office:value="202334" calcext:value-type="float">
            <text:p>202334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3:3556</text:p>
          </table:table-cell>
          <table:table-cell table:style-name="ce11" office:value-type="float" office:value="194672.69" calcext:value-type="float">
            <text:p>194672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129:142</text:p>
          </table:table-cell>
          <table:table-cell table:style-name="ce11" office:value-type="float" office:value="2025158.08" calcext:value-type="float">
            <text:p>2025158,0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213:112</text:p>
          </table:table-cell>
          <table:table-cell table:style-name="ce11" office:value-type="float" office:value="293002.63" calcext:value-type="float">
            <text:p>293002,6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2807</text:p>
          </table:table-cell>
          <table:table-cell table:style-name="ce11" office:value-type="float" office:value="1049630.23" calcext:value-type="float">
            <text:p>1049630,2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4009:450</text:p>
          </table:table-cell>
          <table:table-cell table:style-name="ce11" office:value-type="float" office:value="9443914.44" calcext:value-type="float">
            <text:p>9443914,4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4009:452</text:p>
          </table:table-cell>
          <table:table-cell table:style-name="ce11" office:value-type="float" office:value="6072061.96" calcext:value-type="float">
            <text:p>6072061,9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519</text:p>
          </table:table-cell>
          <table:table-cell table:style-name="ce11" office:value-type="float" office:value="458453.82" calcext:value-type="float">
            <text:p>458453,8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520</text:p>
          </table:table-cell>
          <table:table-cell table:style-name="ce11" office:value-type="float" office:value="553264.09" calcext:value-type="float">
            <text:p>553264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521</text:p>
          </table:table-cell>
          <table:table-cell table:style-name="ce11" office:value-type="float" office:value="442054.43" calcext:value-type="float">
            <text:p>442054,4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822</text:p>
          </table:table-cell>
          <table:table-cell table:style-name="ce11" office:value-type="float" office:value="2109181.21" calcext:value-type="float">
            <text:p>2109181,2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823</text:p>
          </table:table-cell>
          <table:table-cell table:style-name="ce11" office:value-type="float" office:value="2109167.4" calcext:value-type="float">
            <text:p>2109167,4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31001:251</text:p>
          </table:table-cell>
          <table:table-cell table:style-name="ce11" office:value-type="float" office:value="2066006.62" calcext:value-type="float">
            <text:p>2066006,6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311:255</text:p>
          </table:table-cell>
          <table:table-cell table:style-name="ce11" office:value-type="float" office:value="182362.4" calcext:value-type="float">
            <text:p>182362,4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1207:66</text:p>
          </table:table-cell>
          <table:table-cell table:style-name="ce11" office:value-type="float" office:value="558371.66" calcext:value-type="float">
            <text:p>558371,6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001:778</text:p>
          </table:table-cell>
          <table:table-cell table:style-name="ce11" office:value-type="float" office:value="917325.36" calcext:value-type="float">
            <text:p>917325,3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934:26</text:p>
          </table:table-cell>
          <table:table-cell table:style-name="ce11" office:value-type="float" office:value="447580.61" calcext:value-type="float">
            <text:p>447580,6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10148:58</text:p>
          </table:table-cell>
          <table:table-cell table:style-name="ce11" office:value-type="float" office:value="211226.83" calcext:value-type="float">
            <text:p>211226,8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803:189</text:p>
          </table:table-cell>
          <table:table-cell table:style-name="ce11" office:value-type="float" office:value="548275.72" calcext:value-type="float">
            <text:p>548275,7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00000:397</text:p>
          </table:table-cell>
          <table:table-cell table:style-name="ce11" office:value-type="float" office:value="941237.95" calcext:value-type="float">
            <text:p>941237,9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291:54</text:p>
          </table:table-cell>
          <table:table-cell table:style-name="ce11" office:value-type="float" office:value="576271.08" calcext:value-type="float">
            <text:p>576271,0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0300:394</text:p>
          </table:table-cell>
          <table:table-cell table:style-name="ce11" office:value-type="float" office:value="20111858.52" calcext:value-type="float">
            <text:p>20111858,5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7:2184</text:p>
          </table:table-cell>
          <table:table-cell table:style-name="ce11" office:value-type="float" office:value="226834.97" calcext:value-type="float">
            <text:p>226834,9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136</text:p>
          </table:table-cell>
          <table:table-cell table:style-name="ce11" office:value-type="float" office:value="492482.62" calcext:value-type="float">
            <text:p>492482,6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137</text:p>
          </table:table-cell>
          <table:table-cell table:style-name="ce11" office:value-type="float" office:value="2760735.03" calcext:value-type="float">
            <text:p>2760735,0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4:2777</text:p>
          </table:table-cell>
          <table:table-cell table:style-name="ce11" office:value-type="float" office:value="4692509.35" calcext:value-type="float">
            <text:p>4692509,3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800:4007</text:p>
          </table:table-cell>
          <table:table-cell table:style-name="ce11" office:value-type="float" office:value="576732.99" calcext:value-type="float">
            <text:p>576732,9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18:389</text:p>
          </table:table-cell>
          <table:table-cell table:style-name="ce11" office:value-type="float" office:value="872069.5" calcext:value-type="float">
            <text:p>872069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718:390</text:p>
          </table:table-cell>
          <table:table-cell table:style-name="ce11" office:value-type="float" office:value="872069.5" calcext:value-type="float">
            <text:p>872069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418:1828</text:p>
          </table:table-cell>
          <table:table-cell table:style-name="ce11" office:value-type="float" office:value="736055.54" calcext:value-type="float">
            <text:p>736055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418:1829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418:1830</text:p>
          </table:table-cell>
          <table:table-cell table:style-name="ce11" office:value-type="float" office:value="10276333.33" calcext:value-type="float">
            <text:p>10276333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38:189</text:p>
          </table:table-cell>
          <table:table-cell table:style-name="ce11" office:value-type="float" office:value="5828355.82" calcext:value-type="float">
            <text:p>5828355,8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4009:451</text:p>
          </table:table-cell>
          <table:table-cell table:style-name="ce11" office:value-type="float" office:value="64643701.49" calcext:value-type="float">
            <text:p>64643701,4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87:2298</text:p>
          </table:table-cell>
          <table:table-cell table:style-name="ce11" office:value-type="float" office:value="3021002.64" calcext:value-type="float">
            <text:p>3021002,6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56:1255</text:p>
          </table:table-cell>
          <table:table-cell table:style-name="ce11" office:value-type="float" office:value="4189152.63" calcext:value-type="float">
            <text:p>4189152,6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67:806</text:p>
          </table:table-cell>
          <table:table-cell table:style-name="ce11" office:value-type="float" office:value="307191.52" calcext:value-type="float">
            <text:p>307191,5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00:683</text:p>
          </table:table-cell>
          <table:table-cell table:style-name="ce11" office:value-type="float" office:value="592062.97" calcext:value-type="float">
            <text:p>592062,9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335:215</text:p>
          </table:table-cell>
          <table:table-cell table:style-name="ce11" office:value-type="float" office:value="284654.24" calcext:value-type="float">
            <text:p>284654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07:2699</text:p>
          </table:table-cell>
          <table:table-cell table:style-name="ce11" office:value-type="float" office:value="4667953.24" calcext:value-type="float">
            <text:p>4667953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90012:143</text:p>
          </table:table-cell>
          <table:table-cell table:style-name="ce11" office:value-type="float" office:value="495992.39" calcext:value-type="float">
            <text:p>495992,3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15:385</text:p>
          </table:table-cell>
          <table:table-cell table:style-name="ce11" office:value-type="float" office:value="548539.97" calcext:value-type="float">
            <text:p>548539,9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28:606</text:p>
          </table:table-cell>
          <table:table-cell table:style-name="ce11" office:value-type="float" office:value="7825609.25" calcext:value-type="float">
            <text:p>7825609,2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44:1368</text:p>
          </table:table-cell>
          <table:table-cell table:style-name="ce11" office:value-type="float" office:value="8489385.33" calcext:value-type="float">
            <text:p>8489385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53:1324</text:p>
          </table:table-cell>
          <table:table-cell table:style-name="ce11" office:value-type="float" office:value="3421284.85" calcext:value-type="float">
            <text:p>3421284,8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10005:2277</text:p>
          </table:table-cell>
          <table:table-cell table:style-name="ce11" office:value-type="float" office:value="1793080.8" calcext:value-type="float">
            <text:p>1793080,8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10018:994</text:p>
          </table:table-cell>
          <table:table-cell table:style-name="ce11" office:value-type="float" office:value="437413.9" calcext:value-type="float">
            <text:p>437413,9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30010:422</text:p>
          </table:table-cell>
          <table:table-cell table:style-name="ce11" office:value-type="float" office:value="830908.85" calcext:value-type="float">
            <text:p>830908,8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50021:102</text:p>
          </table:table-cell>
          <table:table-cell table:style-name="ce11" office:value-type="float" office:value="1416295.44" calcext:value-type="float">
            <text:p>1416295,4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09:295</text:p>
          </table:table-cell>
          <table:table-cell table:style-name="ce11" office:value-type="float" office:value="2264043.34" calcext:value-type="float">
            <text:p>2264043,3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67:482</text:p>
          </table:table-cell>
          <table:table-cell table:style-name="ce11" office:value-type="float" office:value="1651963.57" calcext:value-type="float">
            <text:p>1651963,5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1:2000</text:p>
          </table:table-cell>
          <table:table-cell table:style-name="ce11" office:value-type="float" office:value="2104530.61" calcext:value-type="float">
            <text:p>2104530,6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2:1007</text:p>
          </table:table-cell>
          <table:table-cell table:style-name="ce11" office:value-type="float" office:value="2046812.4" calcext:value-type="float">
            <text:p>2046812,4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1:887</text:p>
          </table:table-cell>
          <table:table-cell table:style-name="ce11" office:value-type="float" office:value="1735305.09" calcext:value-type="float">
            <text:p>1735305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303:3343</text:p>
          </table:table-cell>
          <table:table-cell table:style-name="ce11" office:value-type="float" office:value="1246011.44" calcext:value-type="float">
            <text:p>1246011,4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246:48</text:p>
          </table:table-cell>
          <table:table-cell table:style-name="ce11" office:value-type="float" office:value="1604173.78" calcext:value-type="float">
            <text:p>1604173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302:197</text:p>
          </table:table-cell>
          <table:table-cell table:style-name="ce11" office:value-type="float" office:value="870934.9" calcext:value-type="float">
            <text:p>870934,9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535:150</text:p>
          </table:table-cell>
          <table:table-cell table:style-name="ce11" office:value-type="float" office:value="804203.33" calcext:value-type="float">
            <text:p>804203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1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6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8:5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0:10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74:2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5:9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54:7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75: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34:60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24:7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7:24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83:2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1513:1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3:52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7:16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001:12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90020: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00004:4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4:4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9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4:2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72: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72: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74: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75: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75: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79: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79: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79: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81: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82: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92: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97: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99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201: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202: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205:1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05:1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09: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213:3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14: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217: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88: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289:1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292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34:1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336: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348: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59:49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10018:5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50013:3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00000:43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00000:50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120: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209: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215: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10314: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459: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203:2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01:1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02: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541:2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22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42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43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46: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05: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07: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59: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67:17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00000:24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2:8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702:12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3:22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404:32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2401:14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40036: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00000:1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939:6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944: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008:2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52:22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65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13:48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50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15:90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15:9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603:59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222311:1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00000:40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405:2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405:4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443: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17:2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50:1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51: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0107: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1003:3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00000:338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44:20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205: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11: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412: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5513: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00000:12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801:10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18: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54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70:4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0:010912: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0:011701:17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0:011702:6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0:011702:6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50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10611:1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10703:8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302:1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0702: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20703:1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0703:1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0703:1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0703:18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0716: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0724: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0820: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0853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758:47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758:47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1148: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0101:41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0300:3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40900:5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0:000000: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0:000000:1499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00000:107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30002:4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0:79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00:79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00000:23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00000:27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3:000000:15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3:000000:15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3:093204:1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3:093206:1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3:093213:2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00000:12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00000:6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00000:6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602:5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00000:349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00000:350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00000:35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00000:350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00000:35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501:13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2501:10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3800:2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4100:18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131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00000:131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96:11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30:8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30:8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28:1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394:8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20404:7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50002:69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50004:2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32:2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39:4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44:7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49:5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53:7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61:7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185:2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50007:4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078:39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324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324: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3:010005:138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30010:7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614:35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302:14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0939:6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0944: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2:010603:14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3:210701:19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3:222311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0318:3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501:1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5:011360:3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15508:1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0:000000:10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0:011702:4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0:011702:4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1:011001:7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3:010703:7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3:020703:79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3:020703:79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3:020703:79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3:020703:79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224: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133:27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20439:22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7D037A20444621A8F8F8B4E570ED799E388CA6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6:23:1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4T07:23:01</meta:creation-date>
    <dc:date>2023-04-14T16:26:26.500000000</dc:date>
    <dc:title>Untitled Spreadsheet</dc:title>
    <meta:generator>LibreOffice/6.3.1.2$Windows_X86_64 LibreOffice_project/b79626edf0065ac373bd1df5c28bd630b4424273</meta:generator>
    <meta:editing-duration>PT3M11S</meta:editing-duration>
    <meta:editing-cycles>1</meta:editing-cycles>
    <meta:document-statistic meta:table-count="1" meta:cell-count="12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