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91</text:p>
          </table:table-cell>
          <table:table-cell table:style-name="ce2" table:number-columns-repeated="2"/>
          <table:table-cell table:style-name="ce2" office:value-type="string" calcext:value-type="string">
            <text:p>12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27" calcext:value-type="float">
            <text:p>12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088</text:p>
          </table:table-cell>
          <table:table-cell table:style-name="ce11" office:value-type="float" office:value="398407.77" calcext:value-type="float">
            <text:p>398407,77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378:199</text:p>
          </table:table-cell>
          <table:table-cell table:style-name="ce11" office:value-type="float" office:value="5067212.64" calcext:value-type="float">
            <text:p>5067212,64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08:448</text:p>
          </table:table-cell>
          <table:table-cell table:style-name="ce11" office:value-type="float" office:value="16968738.41" calcext:value-type="float">
            <text:p>16968738,41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50005:357</text:p>
          </table:table-cell>
          <table:table-cell table:style-name="ce11" office:value-type="float" office:value="7210073.54" calcext:value-type="float">
            <text:p>7210073,54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165:33</text:p>
          </table:table-cell>
          <table:table-cell table:style-name="ce11" office:value-type="float" office:value="2653719.98" calcext:value-type="float">
            <text:p>2653719,98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0303:252</text:p>
          </table:table-cell>
          <table:table-cell table:style-name="ce11" office:value-type="float" office:value="13645677.41" calcext:value-type="float">
            <text:p>13645677,41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0303:256</text:p>
          </table:table-cell>
          <table:table-cell table:style-name="ce11" office:value-type="float" office:value="165061.4" calcext:value-type="float">
            <text:p>165061,40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0303:267</text:p>
          </table:table-cell>
          <table:table-cell table:style-name="ce11" office:value-type="float" office:value="64046.09" calcext:value-type="float">
            <text:p>64046,09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0303:278</text:p>
          </table:table-cell>
          <table:table-cell table:style-name="ce11" office:value-type="float" office:value="64619.77" calcext:value-type="float">
            <text:p>64619,77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303:289</text:p>
          </table:table-cell>
          <table:table-cell table:style-name="ce11" office:value-type="float" office:value="65013.76" calcext:value-type="float">
            <text:p>65013,76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303:290</text:p>
          </table:table-cell>
          <table:table-cell table:style-name="ce11" office:value-type="float" office:value="65799.34" calcext:value-type="float">
            <text:p>65799,34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917:238</text:p>
          </table:table-cell>
          <table:table-cell table:style-name="ce11" office:value-type="float" office:value="273328.88" calcext:value-type="float">
            <text:p>273328,88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00000:3311</text:p>
          </table:table-cell>
          <table:table-cell table:style-name="ce11" office:value-type="float" office:value="223456.77" calcext:value-type="float">
            <text:p>223456,77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9:000000:3531</text:p>
          </table:table-cell>
          <table:table-cell table:style-name="ce11" office:value-type="float" office:value="1410713.98" calcext:value-type="float">
            <text:p>1410713,98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9:011107:590</text:p>
          </table:table-cell>
          <table:table-cell table:style-name="ce11" office:value-type="float" office:value="1071073.92" calcext:value-type="float">
            <text:p>1071073,92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9:011107:591</text:p>
          </table:table-cell>
          <table:table-cell table:style-name="ce11" office:value-type="float" office:value="1190404.85" calcext:value-type="float">
            <text:p>1190404,85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9:011107:592</text:p>
          </table:table-cell>
          <table:table-cell table:style-name="ce11" office:value-type="float" office:value="1373556.77" calcext:value-type="float">
            <text:p>1373556,77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9:011107:593</text:p>
          </table:table-cell>
          <table:table-cell table:style-name="ce11" office:value-type="float" office:value="1071107.52" calcext:value-type="float">
            <text:p>1071107,52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9:011108:469</text:p>
          </table:table-cell>
          <table:table-cell table:style-name="ce11" office:value-type="float" office:value="1071066.36" calcext:value-type="float">
            <text:p>1071066,36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9:011108:470</text:p>
          </table:table-cell>
          <table:table-cell table:style-name="ce11" office:value-type="float" office:value="1199854.04" calcext:value-type="float">
            <text:p>1199854,04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9:011202:1288</text:p>
          </table:table-cell>
          <table:table-cell table:style-name="ce11" office:value-type="float" office:value="1090200.24" calcext:value-type="float">
            <text:p>1090200,24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04009:449</text:p>
          </table:table-cell>
          <table:table-cell table:style-name="ce11" office:value-type="float" office:value="6072061.96" calcext:value-type="float">
            <text:p>6072061,96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13002:4516</text:p>
          </table:table-cell>
          <table:table-cell table:style-name="ce11" office:value-type="float" office:value="1206093.44" calcext:value-type="float">
            <text:p>1206093,44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13002:4517</text:p>
          </table:table-cell>
          <table:table-cell table:style-name="ce11" office:value-type="float" office:value="1125972.48" calcext:value-type="float">
            <text:p>1125972,48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13002:4518</text:p>
          </table:table-cell>
          <table:table-cell table:style-name="ce11" office:value-type="float" office:value="459061.54" calcext:value-type="float">
            <text:p>459061,54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13004:1821</text:p>
          </table:table-cell>
          <table:table-cell table:style-name="ce11" office:value-type="float" office:value="2160755.69" calcext:value-type="float">
            <text:p>2160755,69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100711:991</text:p>
          </table:table-cell>
          <table:table-cell table:style-name="ce11" office:value-type="float" office:value="346460.11" calcext:value-type="float">
            <text:p>346460,11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3:022602:46</text:p>
          </table:table-cell>
          <table:table-cell table:style-name="ce11" office:value-type="float" office:value="162483.06" calcext:value-type="float">
            <text:p>162483,06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6:014074:12</text:p>
          </table:table-cell>
          <table:table-cell table:style-name="ce11" office:value-type="float" office:value="4546095.95" calcext:value-type="float">
            <text:p>4546095,95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5:011305:193</text:p>
          </table:table-cell>
          <table:table-cell table:style-name="ce11" office:value-type="float" office:value="484540.56" calcext:value-type="float">
            <text:p>484540,56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8:010107:2182</text:p>
          </table:table-cell>
          <table:table-cell table:style-name="ce11" office:value-type="float" office:value="232584" calcext:value-type="float">
            <text:p>232584,00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00000:13133</text:p>
          </table:table-cell>
          <table:table-cell table:style-name="ce11" office:value-type="float" office:value="47286.77" calcext:value-type="float">
            <text:p>47286,77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00000:13134</text:p>
          </table:table-cell>
          <table:table-cell table:style-name="ce11" office:value-type="float" office:value="4589682.63" calcext:value-type="float">
            <text:p>4589682,63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00000:13135</text:p>
          </table:table-cell>
          <table:table-cell table:style-name="ce11" office:value-type="float" office:value="367011.9" calcext:value-type="float">
            <text:p>367011,90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10016:2744</text:p>
          </table:table-cell>
          <table:table-cell table:style-name="ce11" office:value-type="float" office:value="14340.35" calcext:value-type="float">
            <text:p>14340,35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10115:267</text:p>
          </table:table-cell>
          <table:table-cell table:style-name="ce11" office:value-type="float" office:value="205027.95" calcext:value-type="float">
            <text:p>205027,95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20408:3833</text:p>
          </table:table-cell>
          <table:table-cell table:style-name="ce11" office:value-type="float" office:value="9987.48" calcext:value-type="float">
            <text:p>9987,48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20800:4006</text:p>
          </table:table-cell>
          <table:table-cell table:style-name="ce11" office:value-type="float" office:value="6319.19" calcext:value-type="float">
            <text:p>6319,19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30019:919</text:p>
          </table:table-cell>
          <table:table-cell table:style-name="ce11" office:value-type="float" office:value="9496.69" calcext:value-type="float">
            <text:p>9496,69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30042:674</text:p>
          </table:table-cell>
          <table:table-cell table:style-name="ce11" office:value-type="float" office:value="12208.68" calcext:value-type="float">
            <text:p>12208,68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30068:966</text:p>
          </table:table-cell>
          <table:table-cell table:style-name="ce11" office:value-type="float" office:value="8659908.04" calcext:value-type="float">
            <text:p>8659908,04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30418:1826</text:p>
          </table:table-cell>
          <table:table-cell table:style-name="ce11" office:value-type="float" office:value="558563.02" calcext:value-type="float">
            <text:p>558563,02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30418:1827</text:p>
          </table:table-cell>
          <table:table-cell table:style-name="ce11" office:value-type="float" office:value="552254.05" calcext:value-type="float">
            <text:p>552254,05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00000:6914</text:p>
          </table:table-cell>
          <table:table-cell table:style-name="ce11" office:value-type="float" office:value="2134619.12" calcext:value-type="float">
            <text:p>2134619,12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00000:6915</text:p>
          </table:table-cell>
          <table:table-cell table:style-name="ce11" office:value-type="float" office:value="2134619.12" calcext:value-type="float">
            <text:p>2134619,12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00000:6916</text:p>
          </table:table-cell>
          <table:table-cell table:style-name="ce11" office:value-type="float" office:value="21794704.09" calcext:value-type="float">
            <text:p>21794704,09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00000:6917</text:p>
          </table:table-cell>
          <table:table-cell table:style-name="ce11" office:value-type="float" office:value="167679.22" calcext:value-type="float">
            <text:p>167679,22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00000:6918</text:p>
          </table:table-cell>
          <table:table-cell table:style-name="ce11" office:value-type="float" office:value="162125.51" calcext:value-type="float">
            <text:p>162125,51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00000:6919</text:p>
          </table:table-cell>
          <table:table-cell table:style-name="ce11" office:value-type="float" office:value="158067.03" calcext:value-type="float">
            <text:p>158067,03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00000:6920</text:p>
          </table:table-cell>
          <table:table-cell table:style-name="ce11" office:value-type="float" office:value="19117434.11" calcext:value-type="float">
            <text:p>19117434,11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00000:6921</text:p>
          </table:table-cell>
          <table:table-cell table:style-name="ce11" office:value-type="float" office:value="1570705.91" calcext:value-type="float">
            <text:p>1570705,91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00000:6922</text:p>
          </table:table-cell>
          <table:table-cell table:style-name="ce11" office:value-type="float" office:value="41372219.81" calcext:value-type="float">
            <text:p>41372219,81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00000:6923</text:p>
          </table:table-cell>
          <table:table-cell table:style-name="ce11" office:value-type="float" office:value="2634817.81" calcext:value-type="float">
            <text:p>2634817,81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216:164</text:p>
          </table:table-cell>
          <table:table-cell table:style-name="ce11" office:value-type="float" office:value="399166.9" calcext:value-type="float">
            <text:p>399166,90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303:246</text:p>
          </table:table-cell>
          <table:table-cell table:style-name="ce11" office:value-type="float" office:value="2134619.12" calcext:value-type="float">
            <text:p>2134619,12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303:247</text:p>
          </table:table-cell>
          <table:table-cell table:style-name="ce11" office:value-type="float" office:value="2134619.12" calcext:value-type="float">
            <text:p>2134619,12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303:248</text:p>
          </table:table-cell>
          <table:table-cell table:style-name="ce11" office:value-type="float" office:value="2134619.12" calcext:value-type="float">
            <text:p>2134619,12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303:249</text:p>
          </table:table-cell>
          <table:table-cell table:style-name="ce11" office:value-type="float" office:value="505986.21" calcext:value-type="float">
            <text:p>505986,21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303:250</text:p>
          </table:table-cell>
          <table:table-cell table:style-name="ce11" office:value-type="float" office:value="505986.21" calcext:value-type="float">
            <text:p>505986,21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303:251</text:p>
          </table:table-cell>
          <table:table-cell table:style-name="ce11" office:value-type="float" office:value="10534086.22" calcext:value-type="float">
            <text:p>10534086,22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0303:253</text:p>
          </table:table-cell>
          <table:table-cell table:style-name="ce11" office:value-type="float" office:value="2317.04" calcext:value-type="float">
            <text:p>2317,04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0303:291</text:p>
          </table:table-cell>
          <table:table-cell table:style-name="ce11" office:value-type="float" office:value="6058732.88" calcext:value-type="float">
            <text:p>6058732,88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0303:292</text:p>
          </table:table-cell>
          <table:table-cell table:style-name="ce11" office:value-type="float" office:value="6058732.88" calcext:value-type="float">
            <text:p>6058732,88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8:000000:671</text:p>
          </table:table-cell>
          <table:table-cell table:style-name="ce11" office:value-type="float" office:value="34596030.33" calcext:value-type="float">
            <text:p>34596030,33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8:020405:202</text:p>
          </table:table-cell>
          <table:table-cell table:style-name="ce11" office:value-type="float" office:value="3236899.43" calcext:value-type="float">
            <text:p>3236899,43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5:000000:2889</text:p>
          </table:table-cell>
          <table:table-cell table:style-name="ce11" office:value-type="float" office:value="4325956.67" calcext:value-type="float">
            <text:p>4325956,67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10087:1151</text:p>
          </table:table-cell>
          <table:table-cell table:style-name="ce11" office:value-type="float" office:value="5290191.73" calcext:value-type="float">
            <text:p>5290191,73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130222:535</text:p>
          </table:table-cell>
          <table:table-cell table:style-name="ce11" office:value-type="float" office:value="916095.18" calcext:value-type="float">
            <text:p>916095,18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3:010005:2107</text:p>
          </table:table-cell>
          <table:table-cell table:style-name="ce11" office:value-type="float" office:value="1651663.11" calcext:value-type="float">
            <text:p>1651663,11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4:030342:1119</text:p>
          </table:table-cell>
          <table:table-cell table:style-name="ce11" office:value-type="float" office:value="1217036.18" calcext:value-type="float">
            <text:p>1217036,18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4:030342:1120</text:p>
          </table:table-cell>
          <table:table-cell table:style-name="ce11" office:value-type="float" office:value="1435742.47" calcext:value-type="float">
            <text:p>1435742,47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4:030385:1009</text:p>
          </table:table-cell>
          <table:table-cell table:style-name="ce11" office:value-type="float" office:value="866788.74" calcext:value-type="float">
            <text:p>866788,74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10303:254</text:p>
          </table:table-cell>
          <table:table-cell table:style-name="ce11" office:value-type="float" office:value="8148615.34" calcext:value-type="float">
            <text:p>8148615,34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10303:255</text:p>
          </table:table-cell>
          <table:table-cell table:style-name="ce11" office:value-type="float" office:value="1631562.98" calcext:value-type="float">
            <text:p>1631562,98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10303:257</text:p>
          </table:table-cell>
          <table:table-cell table:style-name="ce11" office:value-type="float" office:value="886604.31" calcext:value-type="float">
            <text:p>886604,31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10303:258</text:p>
          </table:table-cell>
          <table:table-cell table:style-name="ce11" office:value-type="float" office:value="30509.64" calcext:value-type="float">
            <text:p>30509,64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10303:259</text:p>
          </table:table-cell>
          <table:table-cell table:style-name="ce11" office:value-type="float" office:value="262528.77" calcext:value-type="float">
            <text:p>262528,77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10303:260</text:p>
          </table:table-cell>
          <table:table-cell table:style-name="ce11" office:value-type="float" office:value="49998.78" calcext:value-type="float">
            <text:p>49998,78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10303:261</text:p>
          </table:table-cell>
          <table:table-cell table:style-name="ce11" office:value-type="float" office:value="23730.22" calcext:value-type="float">
            <text:p>23730,22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10303:262</text:p>
          </table:table-cell>
          <table:table-cell table:style-name="ce11" office:value-type="float" office:value="122003.14" calcext:value-type="float">
            <text:p>122003,14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10303:263</text:p>
          </table:table-cell>
          <table:table-cell table:style-name="ce11" office:value-type="float" office:value="209211.47" calcext:value-type="float">
            <text:p>209211,47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10303:264</text:p>
          </table:table-cell>
          <table:table-cell table:style-name="ce11" office:value-type="float" office:value="212597.25" calcext:value-type="float">
            <text:p>212597,25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10303:265</text:p>
          </table:table-cell>
          <table:table-cell table:style-name="ce11" office:value-type="float" office:value="108451.84" calcext:value-type="float">
            <text:p>108451,84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10303:266</text:p>
          </table:table-cell>
          <table:table-cell table:style-name="ce11" office:value-type="float" office:value="188895.5" calcext:value-type="float">
            <text:p>188895,50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10303:268</text:p>
          </table:table-cell>
          <table:table-cell table:style-name="ce11" office:value-type="float" office:value="64402.32" calcext:value-type="float">
            <text:p>64402,32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10303:269</text:p>
          </table:table-cell>
          <table:table-cell table:style-name="ce11" office:value-type="float" office:value="76263.03" calcext:value-type="float">
            <text:p>76263,03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10303:270</text:p>
          </table:table-cell>
          <table:table-cell table:style-name="ce11" office:value-type="float" office:value="199053.7" calcext:value-type="float">
            <text:p>199053,70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10303:271</text:p>
          </table:table-cell>
          <table:table-cell table:style-name="ce11" office:value-type="float" office:value="44067.56" calcext:value-type="float">
            <text:p>44067,56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10303:272</text:p>
          </table:table-cell>
          <table:table-cell table:style-name="ce11" office:value-type="float" office:value="70332.79" calcext:value-type="float">
            <text:p>70332,79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10303:273</text:p>
          </table:table-cell>
          <table:table-cell table:style-name="ce11" office:value-type="float" office:value="64402.32" calcext:value-type="float">
            <text:p>64402,32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10303:274</text:p>
          </table:table-cell>
          <table:table-cell table:style-name="ce11" office:value-type="float" office:value="23730.22" calcext:value-type="float">
            <text:p>23730,22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10303:275</text:p>
          </table:table-cell>
          <table:table-cell table:style-name="ce11" office:value-type="float" office:value="32204.43" calcext:value-type="float">
            <text:p>32204,43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10303:276</text:p>
          </table:table-cell>
          <table:table-cell table:style-name="ce11" office:value-type="float" office:value="122003.14" calcext:value-type="float">
            <text:p>122003,14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10303:277</text:p>
          </table:table-cell>
          <table:table-cell table:style-name="ce11" office:value-type="float" office:value="122003.14" calcext:value-type="float">
            <text:p>122003,14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10303:279</text:p>
          </table:table-cell>
          <table:table-cell table:style-name="ce11" office:value-type="float" office:value="184662.57" calcext:value-type="float">
            <text:p>184662,57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10303:280</text:p>
          </table:table-cell>
          <table:table-cell table:style-name="ce11" office:value-type="float" office:value="94052.41" calcext:value-type="float">
            <text:p>94052,41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10303:281</text:p>
          </table:table-cell>
          <table:table-cell table:style-name="ce11" office:value-type="float" office:value="143174.6" calcext:value-type="float">
            <text:p>143174,60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10303:282</text:p>
          </table:table-cell>
          <table:table-cell table:style-name="ce11" office:value-type="float" office:value="40678.18" calcext:value-type="float">
            <text:p>40678,18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10303:283</text:p>
          </table:table-cell>
          <table:table-cell table:style-name="ce11" office:value-type="float" office:value="40678.18" calcext:value-type="float">
            <text:p>40678,18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10303:284</text:p>
          </table:table-cell>
          <table:table-cell table:style-name="ce11" office:value-type="float" office:value="182122.85" calcext:value-type="float">
            <text:p>182122,85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10303:285</text:p>
          </table:table-cell>
          <table:table-cell table:style-name="ce11" office:value-type="float" office:value="351351.04" calcext:value-type="float">
            <text:p>351351,04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10303:286</text:p>
          </table:table-cell>
          <table:table-cell table:style-name="ce11" office:value-type="float" office:value="30509.64" calcext:value-type="float">
            <text:p>30509,64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10303:287</text:p>
          </table:table-cell>
          <table:table-cell table:style-name="ce11" office:value-type="float" office:value="139787.34" calcext:value-type="float">
            <text:p>139787,34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10303:288</text:p>
          </table:table-cell>
          <table:table-cell table:style-name="ce11" office:value-type="float" office:value="63555.08" calcext:value-type="float">
            <text:p>63555,08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6:011404:1640</text:p>
          </table:table-cell>
          <table:table-cell table:style-name="ce11" office:value-type="float" office:value="2151191.92" calcext:value-type="float">
            <text:p>2151191,92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9:000000:2722</text:p>
          </table:table-cell>
          <table:table-cell table:style-name="ce11" office:value-type="float" office:value="535536.96" calcext:value-type="float">
            <text:p>535536,96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9:011107:549</text:p>
          </table:table-cell>
          <table:table-cell table:style-name="ce11" office:value-type="float" office:value="535536.96" calcext:value-type="float">
            <text:p>535536,96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9:011107:569</text:p>
          </table:table-cell>
          <table:table-cell table:style-name="ce11" office:value-type="float" office:value="535536.96" calcext:value-type="float">
            <text:p>535536,96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9:011202:1117</text:p>
          </table:table-cell>
          <table:table-cell table:style-name="ce11" office:value-type="float" office:value="554663.28" calcext:value-type="float">
            <text:p>554663,28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1:010750:1630</text:p>
          </table:table-cell>
          <table:table-cell table:style-name="ce11" office:value-type="float" office:value="1298941.46" calcext:value-type="float">
            <text:p>1298941,46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3:011638:63</text:p>
          </table:table-cell>
          <table:table-cell table:style-name="ce11" office:value-type="float" office:value="178018.16" calcext:value-type="float">
            <text:p>178018,16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6:014074:57</text:p>
          </table:table-cell>
          <table:table-cell table:style-name="ce11" office:value-type="float" office:value="261337.9" calcext:value-type="float">
            <text:p>261337,90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6:014074:58</text:p>
          </table:table-cell>
          <table:table-cell table:style-name="ce11" office:value-type="float" office:value="285167.79" calcext:value-type="float">
            <text:p>285167,79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6:014074:59</text:p>
          </table:table-cell>
          <table:table-cell table:style-name="ce11" office:value-type="float" office:value="262754.36" calcext:value-type="float">
            <text:p>262754,36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6:014074:60</text:p>
          </table:table-cell>
          <table:table-cell table:style-name="ce11" office:value-type="float" office:value="225218.03" calcext:value-type="float">
            <text:p>225218,03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6:014074:61</text:p>
          </table:table-cell>
          <table:table-cell table:style-name="ce11" office:value-type="float" office:value="208220.44" calcext:value-type="float">
            <text:p>208220,44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6:014074:62</text:p>
          </table:table-cell>
          <table:table-cell table:style-name="ce11" office:value-type="float" office:value="268420.23" calcext:value-type="float">
            <text:p>268420,23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6:014074:63</text:p>
          </table:table-cell>
          <table:table-cell table:style-name="ce11" office:value-type="float" office:value="285779.74" calcext:value-type="float">
            <text:p>285779,74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6:014074:64</text:p>
          </table:table-cell>
          <table:table-cell table:style-name="ce11" office:value-type="float" office:value="274086.09" calcext:value-type="float">
            <text:p>274086,09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6:014074:65</text:p>
          </table:table-cell>
          <table:table-cell table:style-name="ce11" office:value-type="float" office:value="267711.99" calcext:value-type="float">
            <text:p>267711,99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6:014074:66</text:p>
          </table:table-cell>
          <table:table-cell table:style-name="ce11" office:value-type="float" office:value="292511.17" calcext:value-type="float">
            <text:p>292511,17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6:014074:67</text:p>
          </table:table-cell>
          <table:table-cell table:style-name="ce11" office:value-type="float" office:value="254963.8" calcext:value-type="float">
            <text:p>254963,80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6:014074:68</text:p>
          </table:table-cell>
          <table:table-cell table:style-name="ce11" office:value-type="float" office:value="217427.47" calcext:value-type="float">
            <text:p>217427,47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6:014074:69</text:p>
          </table:table-cell>
          <table:table-cell table:style-name="ce11" office:value-type="float" office:value="211053.37" calcext:value-type="float">
            <text:p>211053,37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6:014074:70</text:p>
          </table:table-cell>
          <table:table-cell table:style-name="ce11" office:value-type="float" office:value="274794.32" calcext:value-type="float">
            <text:p>274794,32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6:014074:71</text:p>
          </table:table-cell>
          <table:table-cell table:style-name="ce11" office:value-type="float" office:value="324370.62" calcext:value-type="float">
            <text:p>324370,62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6:014074:72</text:p>
          </table:table-cell>
          <table:table-cell table:style-name="ce11" office:value-type="float" office:value="264170.83" calcext:value-type="float">
            <text:p>264170,83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47:669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30222:70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006:28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152:39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161:37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162:19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164:29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166:183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167:86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191:23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199:38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204:60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241:1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255:36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256:3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287:5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287:5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312:26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330:290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3:020005:591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4:010459:30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4:010477:35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00000:2893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00000:297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574:63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576:41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960:67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963:73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967:50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969:49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1024:39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1039:37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1108:53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1172:3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20247:177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10702:145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1202:1876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11301:750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1301:781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1404:328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1404:3285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09006:483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131040:297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2:020904:19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2:020904:20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2:021202:358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3:000000:249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3:000000:250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3:000000:305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3:000000:353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3:000000:387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3:011636:93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3:011660:3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3:011660:60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3:011660:66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3:052805:2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3:100103:102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4:010907:877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6:000000:148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6:015633:28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2:010711:27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4:010879:58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5:000000:327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5:010157:56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5:011407:29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000000:5659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4:000000:3323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4:000000:3487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20394:860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20408:913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2:000089:700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3:030010:244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3:030010:396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5:011363:389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2:010711:39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7.03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FB98E642A28D82798B39220146FE61AE68945E58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.00.0000</text:date>, <text:time style:data-style-name="N2" text:time-value="11:32:17.3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14T02:28:58</meta:creation-date>
    <dc:date>2023-04-14T11:35:10.019000000</dc:date>
    <dc:title>Untitled Spreadsheet</dc:title>
    <meta:generator>LibreOffice/6.3.1.2$Windows_X86_64 LibreOffice_project/b79626edf0065ac373bd1df5c28bd630b4424273</meta:generator>
    <meta:editing-duration>PT2M55S</meta:editing-duration>
    <meta:editing-cycles>1</meta:editing-cycles>
    <meta:document-statistic meta:table-count="1" meta:cell-count="9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