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19</text:p>
          </table:table-cell>
          <table:table-cell table:number-columns-repeated="2" table:style-name="ce2"/>
          <table:table-cell office:value-type="string" table:style-name="ce2">
            <text:p>3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8:011142:91</text:p>
          </table:table-cell>
          <table:table-cell office:value-type="float" office:value="302235.25" table:style-name="ce5">
            <text:p>302235.2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8:011209:79</text:p>
          </table:table-cell>
          <table:table-cell office:value-type="float" office:value="216899.91" table:style-name="ce5">
            <text:p>216899.9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00000:1263</text:p>
          </table:table-cell>
          <table:table-cell office:value-type="float" office:value="811619.63" table:style-name="ce5">
            <text:p>811619.6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10203:299</text:p>
          </table:table-cell>
          <table:table-cell office:value-type="float" office:value="821684.27" table:style-name="ce5">
            <text:p>821684.2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10203:283</text:p>
          </table:table-cell>
          <table:table-cell office:value-type="float" office:value="811655.1" table:style-name="ce5">
            <text:p>811655.10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9:010203:284</text:p>
          </table:table-cell>
          <table:table-cell office:value-type="float" office:value="809138.34" table:style-name="ce5">
            <text:p>809138.34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9:000000:1254</text:p>
          </table:table-cell>
          <table:table-cell office:value-type="float" office:value="810414.75" table:style-name="ce5">
            <text:p>810414.7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9:000000:2659</text:p>
          </table:table-cell>
          <table:table-cell office:value-type="float" office:value="860698.68" table:style-name="ce5">
            <text:p>860698.6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9:010203:333</text:p>
          </table:table-cell>
          <table:table-cell office:value-type="float" office:value="828004.83" table:style-name="ce5">
            <text:p>828004.8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00000:5321</text:p>
          </table:table-cell>
          <table:table-cell office:value-type="float" office:value="899312.36" table:style-name="ce5">
            <text:p>899312.36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0000:5322</text:p>
          </table:table-cell>
          <table:table-cell office:value-type="float" office:value="899312.36" table:style-name="ce5">
            <text:p>899312.36</text:p>
          </table:table-cell>
          <table:table-cell office:value-type="string" table:style-name="ce4">
            <text:p>16.01.2023</text:p>
          </table:table-cell>
          <table:table-cell office:value-type="date" office:date-value="2023-01-14T00:00:00" table:style-name="ce13">
            <text:p>14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0000:5323</text:p>
          </table:table-cell>
          <table:table-cell office:value-type="float" office:value="899312.36" table:style-name="ce5">
            <text:p>899312.36</text:p>
          </table:table-cell>
          <table:table-cell office:value-type="string" table:style-name="ce4">
            <text:p>16.01.2023</text:p>
          </table:table-cell>
          <table:table-cell office:value-type="date" office:date-value="2023-01-15T00:00:00" table:style-name="ce13">
            <text:p>15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0000:5324</text:p>
          </table:table-cell>
          <table:table-cell office:value-type="float" office:value="899312.36" table:style-name="ce5">
            <text:p>899312.36</text:p>
          </table:table-cell>
          <table:table-cell office:value-type="string" table:style-name="ce4">
            <text:p>16.01.2023</text:p>
          </table:table-cell>
          <table:table-cell office:value-type="date" office:date-value="2023-01-16T00:00:00" table:style-name="ce13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2:021207:106</text:p>
          </table:table-cell>
          <table:table-cell office:value-type="float" office:value="397800.96000000002" table:style-name="ce5">
            <text:p>397800.96</text:p>
          </table:table-cell>
          <table:table-cell office:value-type="string" table:style-name="ce4">
            <text:p>16.01.2023</text:p>
          </table:table-cell>
          <table:table-cell office:value-type="date" office:date-value="2023-01-17T00:00:00" table:style-name="ce13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2:021207:107</text:p>
          </table:table-cell>
          <table:table-cell office:value-type="float" office:value="397800.96000000002" table:style-name="ce5">
            <text:p>397800.96</text:p>
          </table:table-cell>
          <table:table-cell office:value-type="string" table:style-name="ce4">
            <text:p>16.01.2023</text:p>
          </table:table-cell>
          <table:table-cell office:value-type="date" office:date-value="2023-01-18T00:00:00" table:style-name="ce13">
            <text:p>18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00000:2689</text:p>
          </table:table-cell>
          <table:table-cell office:value-type="float" office:value="480936.96000000002" table:style-name="ce5">
            <text:p>480936.9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097:638</text:p>
          </table:table-cell>
          <table:table-cell office:value-type="float" office:value="366694.92" table:style-name="ce5">
            <text:p>366694.9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20510:187</text:p>
          </table:table-cell>
          <table:table-cell office:value-type="float" office:value="3673205.9" table:style-name="ce5">
            <text:p>3673205.9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000:7925</text:p>
          </table:table-cell>
          <table:table-cell office:value-type="float" office:value="1271700.3600000001" table:style-name="ce5">
            <text:p>1271700.3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30359:925</text:p>
          </table:table-cell>
          <table:table-cell office:value-type="float" office:value="2038486.62" table:style-name="ce5">
            <text:p>2038486.6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20438:747</text:p>
          </table:table-cell>
          <table:table-cell office:value-type="float" office:value="1228992.6499999999" table:style-name="ce5">
            <text:p>1228992.6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8:011142:79</text:p>
          </table:table-cell>
          <table:table-cell office:value-type="float" office:value="766139.88" table:style-name="ce5">
            <text:p>766139.8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8:011154:67</text:p>
          </table:table-cell>
          <table:table-cell office:value-type="float" office:value="442274.27" table:style-name="ce5">
            <text:p>442274.2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8:011209:54</text:p>
          </table:table-cell>
          <table:table-cell office:value-type="float" office:value="433257.57" table:style-name="ce5">
            <text:p>433257.5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9:000000:3501</text:p>
          </table:table-cell>
          <table:table-cell office:value-type="float" office:value="1958502" table:style-name="ce5">
            <text:p>1958502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9:010203:462</text:p>
          </table:table-cell>
          <table:table-cell office:value-type="float" office:value="1700840.7" table:style-name="ce5">
            <text:p>1700840.7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9:010203:463</text:p>
          </table:table-cell>
          <table:table-cell office:value-type="float" office:value="1940534.29" table:style-name="ce5">
            <text:p>1940534.2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9:010203:464</text:p>
          </table:table-cell>
          <table:table-cell office:value-type="float" office:value="1695722.69" table:style-name="ce5">
            <text:p>1695722.6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9:010203:465</text:p>
          </table:table-cell>
          <table:table-cell office:value-type="float" office:value="1693050.19" table:style-name="ce5">
            <text:p>1693050.1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9:010308:102</text:p>
          </table:table-cell>
          <table:table-cell office:value-type="float" office:value="8926976.8800000008" table:style-name="ce5">
            <text:p>8926976.8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13002:4376</text:p>
          </table:table-cell>
          <table:table-cell office:value-type="float" office:value="3849790.32" table:style-name="ce5">
            <text:p>3849790.3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43001:533</text:p>
          </table:table-cell>
          <table:table-cell office:value-type="float" office:value="989366.22" table:style-name="ce5">
            <text:p>989366.2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121019:553</text:p>
          </table:table-cell>
          <table:table-cell office:value-type="float" office:value="2682714.35" table:style-name="ce5">
            <text:p>2682714.3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131039:1823</text:p>
          </table:table-cell>
          <table:table-cell office:value-type="float" office:value="1354653.02" table:style-name="ce5">
            <text:p>1354653.0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1:000000:1499</text:p>
          </table:table-cell>
          <table:table-cell office:value-type="float" office:value="2207000.42" table:style-name="ce5">
            <text:p>2207000.4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1:000000:1824</text:p>
          </table:table-cell>
          <table:table-cell office:value-type="float" office:value="6303546.4000000004" table:style-name="ce5">
            <text:p>6303546.4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1:000000:1838</text:p>
          </table:table-cell>
          <table:table-cell office:value-type="float" office:value="7440678.7699999996" table:style-name="ce5">
            <text:p>7440678.7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1:000000:1841</text:p>
          </table:table-cell>
          <table:table-cell office:value-type="float" office:value="2995057.5" table:style-name="ce5">
            <text:p>2995057.5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1:000000:1842</text:p>
          </table:table-cell>
          <table:table-cell office:value-type="float" office:value="914306.95" table:style-name="ce5">
            <text:p>914306.9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1:000000:1848</text:p>
          </table:table-cell>
          <table:table-cell office:value-type="float" office:value="572492.62" table:style-name="ce5">
            <text:p>572492.6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1:000000:1850</text:p>
          </table:table-cell>
          <table:table-cell office:value-type="float" office:value="5549628.8499999996" table:style-name="ce5">
            <text:p>5549628.8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21207:49</text:p>
          </table:table-cell>
          <table:table-cell office:value-type="float" office:value="795601.92000000004" table:style-name="ce5">
            <text:p>795601.9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8:010107:2115</text:p>
          </table:table-cell>
          <table:table-cell office:value-type="float" office:value="208094.09" table:style-name="ce5">
            <text:p>208094.0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422:510</text:p>
          </table:table-cell>
          <table:table-cell office:value-type="float" office:value="6842569.4199999999" table:style-name="ce5">
            <text:p>6842569.4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422:511</text:p>
          </table:table-cell>
          <table:table-cell office:value-type="float" office:value="1745877.83" table:style-name="ce5">
            <text:p>1745877.8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20450:193</text:p>
          </table:table-cell>
          <table:table-cell office:value-type="float" office:value="13271857.85" table:style-name="ce5">
            <text:p>13271857.8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20450:195</text:p>
          </table:table-cell>
          <table:table-cell office:value-type="float" office:value="222340.81" table:style-name="ce5">
            <text:p>222340.8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20450:196</text:p>
          </table:table-cell>
          <table:table-cell office:value-type="float" office:value="752505.96" table:style-name="ce5">
            <text:p>752505.9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43001:534</text:p>
          </table:table-cell>
          <table:table-cell office:value-type="float" office:value="30204.93" table:style-name="ce5">
            <text:p>30204.9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043001:535</text:p>
          </table:table-cell>
          <table:table-cell office:value-type="float" office:value="4213767.6900000004" table:style-name="ce5">
            <text:p>4213767.6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8:020602:565</text:p>
          </table:table-cell>
          <table:table-cell office:value-type="float" office:value="3212701.37" table:style-name="ce5">
            <text:p>3212701.37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957:610</text:p>
          </table:table-cell>
          <table:table-cell office:value-type="float" office:value="2690975.23" table:style-name="ce5">
            <text:p>2690975.2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7:010002:398</text:p>
          </table:table-cell>
          <table:table-cell office:value-type="float" office:value="1708539.12" table:style-name="ce5">
            <text:p>1708539.1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9:010711:3798</text:p>
          </table:table-cell>
          <table:table-cell office:value-type="float" office:value="1011897.82" table:style-name="ce5">
            <text:p>1011897.82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8:011047:207</text:p>
          </table:table-cell>
          <table:table-cell office:value-type="float" office:value="204731.63" table:style-name="ce5">
            <text:p>204731.6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6:010804:52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6:010804:52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5004:17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5004:17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6005:3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6005: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6005:4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6005:4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6005: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06005:4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0000:531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0000:532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023:85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30044:67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310:19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310:25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947:5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6:010804:50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9:020101:57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0000:13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0000:168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0000:23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0000:25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1:000000:184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2:010205:8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10115: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8:010135:6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000:400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310:14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310:1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310:16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310:16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310:17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310:17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310:17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310:19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310:19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310:20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310:20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310:20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310:20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310:23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310:23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310:23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310:23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310:23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310:23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310:2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310:24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310:24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310:30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310:30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310:30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310:30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310:31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310:3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310:3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310:31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310:31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310:32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310:32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310:3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310:32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2:000310:3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2:000310:32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2:000310:33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310:33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310:33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310:33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1:000000:169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1:000000:183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20314:7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7:010002:29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8:011154:10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8:011154:10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0C21AE46623F4B5A81AEEA8DEEFB7706D4C339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30T05:09:59Z</meta:creation-date>
    <dc:date>2023-01-30T05:30:12Z</dc:date>
    <meta:editing-cycles>1</meta:editing-cycles>
    <meta:editing-duration>PT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