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84</text:p>
          </table:table-cell>
          <table:table-cell table:style-name="ce2" table:number-columns-repeated="2"/>
          <table:table-cell table:style-name="ce2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80:431</text:p>
          </table:table-cell>
          <table:table-cell table:style-name="ce11" office:value-type="float" office:value="1078966.48" calcext:value-type="float">
            <text:p>1078966,4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FAA32C11FE406AC3495759B6DFDB9B9283B895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 style:data-style-name="N2" text:time-value="12:17:11.6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0T03:14:28</meta:creation-date>
    <dc:date>2023-04-10T12:20:08.765000000</dc:date>
    <dc:title>Untitled Spreadsheet</dc:title>
    <meta:generator>LibreOffice/6.3.1.2$Windows_X86_64 LibreOffice_project/b79626edf0065ac373bd1df5c28bd630b4424273</meta:generator>
    <meta:editing-duration>PT2M59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