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6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number-columns-repeated="3" table:default-cell-style-name="ce15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176</text:p>
          </table:table-cell>
          <table:table-cell table:style-name="ce1" table:number-columns-repeated="2"/>
          <table:table-cell table:style-name="ce1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4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4"/>
          <table:table-cell table:number-columns-repeated="1019"/>
        </table:table-row>
        <table:table-row table:style-name="ro1">
          <table:table-cell table:style-name="ce4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style-name="ce4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4"/>
          <table:table-cell table:style-name="ce4" office:value-type="float" office:value="93" calcext:value-type="float">
            <text:p>93</text:p>
          </table:table-cell>
          <table:table-cell table:number-columns-repeated="1019"/>
        </table:table-row>
        <table:table-row table:style-name="ro4">
          <table:table-cell table:style-name="ce4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4"/>
          <table:table-cell table:style-name="ce4" office:value-type="float" office:value="125" calcext:value-type="float">
            <text:p>12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4"/>
          <table:table-cell table:number-columns-repeated="1019"/>
        </table:table-row>
        <table:table-row table:style-name="ro5">
          <table:table-cell table:style-name="ce4" office:value-type="string" calcext:value-type="string">
            <text:p>N п/п</text:p>
          </table:table-cell>
          <table:table-cell table:style-name="ce4" office:value-type="string" calcext:value-type="string">
            <text:p>Кадастровый номер</text:p>
          </table:table-cell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8:01:010003:874</text:p>
          </table:table-cell>
          <table:table-cell table:style-name="ce16" office:value-type="float" office:value="700603.51" calcext:value-type="float">
            <text:p>700603,51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8:01:010133:665</text:p>
          </table:table-cell>
          <table:table-cell table:style-name="ce16" office:value-type="float" office:value="1940607.03" calcext:value-type="float">
            <text:p>1940607,03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8:01:010424:2128</text:p>
          </table:table-cell>
          <table:table-cell table:style-name="ce16" office:value-type="float" office:value="394958.66" calcext:value-type="float">
            <text:p>394958,66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8:01:010424:799</text:p>
          </table:table-cell>
          <table:table-cell table:style-name="ce16" office:value-type="float" office:value="29403821.87" calcext:value-type="float">
            <text:p>29403821,87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8:01:020383:516</text:p>
          </table:table-cell>
          <table:table-cell table:style-name="ce16" office:value-type="float" office:value="3986504.71" calcext:value-type="float">
            <text:p>3986504,71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8:01:020491:219</text:p>
          </table:table-cell>
          <table:table-cell table:style-name="ce16" office:value-type="float" office:value="4053416.45" calcext:value-type="float">
            <text:p>4053416,45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8:01:030007:1669</text:p>
          </table:table-cell>
          <table:table-cell table:style-name="ce16" office:value-type="float" office:value="320727.86" calcext:value-type="float">
            <text:p>320727,86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8:01:040718:388</text:p>
          </table:table-cell>
          <table:table-cell table:style-name="ce16" office:value-type="float" office:value="768590.95" calcext:value-type="float">
            <text:p>768590,95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28:01:110079:35</text:p>
          </table:table-cell>
          <table:table-cell table:style-name="ce16" office:value-type="float" office:value="16834244.2" calcext:value-type="float">
            <text:p>16834244,20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28:04:010458:56</text:p>
          </table:table-cell>
          <table:table-cell table:style-name="ce16" office:value-type="float" office:value="543012.81" calcext:value-type="float">
            <text:p>543012,81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28:04:010459:59</text:p>
          </table:table-cell>
          <table:table-cell table:style-name="ce16" office:value-type="float" office:value="640479.76" calcext:value-type="float">
            <text:p>640479,76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28:05:000000:6912</text:p>
          </table:table-cell>
          <table:table-cell table:style-name="ce16" office:value-type="float" office:value="803730.98" calcext:value-type="float">
            <text:p>803730,98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28:06:011901:1116</text:p>
          </table:table-cell>
          <table:table-cell table:style-name="ce16" office:value-type="float" office:value="1167372.62" calcext:value-type="float">
            <text:p>1167372,62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28:07:000000:358</text:p>
          </table:table-cell>
          <table:table-cell table:style-name="ce16" office:value-type="float" office:value="202446.81" calcext:value-type="float">
            <text:p>202446,81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28:07:020026:46</text:p>
          </table:table-cell>
          <table:table-cell table:style-name="ce16" office:value-type="float" office:value="166818.78" calcext:value-type="float">
            <text:p>166818,78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28:07:020078:25</text:p>
          </table:table-cell>
          <table:table-cell table:style-name="ce16" office:value-type="float" office:value="229952.69" calcext:value-type="float">
            <text:p>229952,69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28:09:000000:3526</text:p>
          </table:table-cell>
          <table:table-cell table:style-name="ce16" office:value-type="float" office:value="1241933.76" calcext:value-type="float">
            <text:p>1241933,76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28:09:000000:3527</text:p>
          </table:table-cell>
          <table:table-cell table:style-name="ce16" office:value-type="float" office:value="1035347.1" calcext:value-type="float">
            <text:p>1035347,10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28:09:000000:3528</text:p>
          </table:table-cell>
          <table:table-cell table:style-name="ce16" office:value-type="float" office:value="2315748.86" calcext:value-type="float">
            <text:p>2315748,86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28:09:000000:3529</text:p>
          </table:table-cell>
          <table:table-cell table:style-name="ce16" office:value-type="float" office:value="1071042" calcext:value-type="float">
            <text:p>1071042,00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28:09:011107:581</text:p>
          </table:table-cell>
          <table:table-cell table:style-name="ce16" office:value-type="float" office:value="1781935.68" calcext:value-type="float">
            <text:p>1781935,68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28:09:011107:582</text:p>
          </table:table-cell>
          <table:table-cell table:style-name="ce16" office:value-type="float" office:value="1123390.41" calcext:value-type="float">
            <text:p>1123390,41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28:09:011107:583</text:p>
          </table:table-cell>
          <table:table-cell table:style-name="ce16" office:value-type="float" office:value="1341672.16" calcext:value-type="float">
            <text:p>1341672,16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28:09:011107:584</text:p>
          </table:table-cell>
          <table:table-cell table:style-name="ce16" office:value-type="float" office:value="1193559.12" calcext:value-type="float">
            <text:p>1193559,12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28:09:011107:585</text:p>
          </table:table-cell>
          <table:table-cell table:style-name="ce16" office:value-type="float" office:value="1524714.85" calcext:value-type="float">
            <text:p>1524714,85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28:09:011107:586</text:p>
          </table:table-cell>
          <table:table-cell table:style-name="ce16" office:value-type="float" office:value="1116960.44" calcext:value-type="float">
            <text:p>1116960,44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28:09:011107:587</text:p>
          </table:table-cell>
          <table:table-cell table:style-name="ce16" office:value-type="float" office:value="1124631.14" calcext:value-type="float">
            <text:p>1124631,14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28:09:011107:588</text:p>
          </table:table-cell>
          <table:table-cell table:style-name="ce16" office:value-type="float" office:value="1071012.6" calcext:value-type="float">
            <text:p>1071012,60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28:09:011108:464</text:p>
          </table:table-cell>
          <table:table-cell table:style-name="ce16" office:value-type="float" office:value="1196066.31" calcext:value-type="float">
            <text:p>1196066,31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28:09:011108:465</text:p>
          </table:table-cell>
          <table:table-cell table:style-name="ce16" office:value-type="float" office:value="1177428.42" calcext:value-type="float">
            <text:p>1177428,42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28:09:011108:466</text:p>
          </table:table-cell>
          <table:table-cell table:style-name="ce16" office:value-type="float" office:value="1180690.74" calcext:value-type="float">
            <text:p>1180690,74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28:09:011108:467</text:p>
          </table:table-cell>
          <table:table-cell table:style-name="ce16" office:value-type="float" office:value="1123406.27" calcext:value-type="float">
            <text:p>1123406,27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28:09:011108:468</text:p>
          </table:table-cell>
          <table:table-cell table:style-name="ce16" office:value-type="float" office:value="1296241" calcext:value-type="float">
            <text:p>1296241,00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28:09:011202:1287</text:p>
          </table:table-cell>
          <table:table-cell table:style-name="ce16" office:value-type="float" office:value="1173027.6" calcext:value-type="float">
            <text:p>1173027,60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28:10:013004:1820</text:p>
          </table:table-cell>
          <table:table-cell table:style-name="ce16" office:value-type="float" office:value="2160762.22" calcext:value-type="float">
            <text:p>2160762,22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28:10:021018:67</text:p>
          </table:table-cell>
          <table:table-cell table:style-name="ce16" office:value-type="float" office:value="624637.32" calcext:value-type="float">
            <text:p>624637,32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28:10:131044:265</text:p>
          </table:table-cell>
          <table:table-cell table:style-name="ce16" office:value-type="float" office:value="1744053.67" calcext:value-type="float">
            <text:p>1744053,67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28:11:010746:1088</text:p>
          </table:table-cell>
          <table:table-cell table:style-name="ce16" office:value-type="float" office:value="31984369.91" calcext:value-type="float">
            <text:p>31984369,91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28:13:032507:157</text:p>
          </table:table-cell>
          <table:table-cell table:style-name="ce16" office:value-type="float" office:value="577358.8" calcext:value-type="float">
            <text:p>577358,80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28:13:053103:3</text:p>
          </table:table-cell>
          <table:table-cell table:style-name="ce16" office:value-type="float" office:value="553411.39" calcext:value-type="float">
            <text:p>553411,39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28:15:011354:55</text:p>
          </table:table-cell>
          <table:table-cell table:style-name="ce16" office:value-type="float" office:value="1671556.89" calcext:value-type="float">
            <text:p>1671556,89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28:22:010647:328</text:p>
          </table:table-cell>
          <table:table-cell table:style-name="ce16" office:value-type="float" office:value="364667.76" calcext:value-type="float">
            <text:p>364667,76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28:23:000000:4334</text:p>
          </table:table-cell>
          <table:table-cell table:style-name="ce16" office:value-type="float" office:value="1918501.2" calcext:value-type="float">
            <text:p>1918501,20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28:23:010202:275</text:p>
          </table:table-cell>
          <table:table-cell table:style-name="ce16" office:value-type="float" office:value="7903401" calcext:value-type="float">
            <text:p>7903401,00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28:23:010202:276</text:p>
          </table:table-cell>
          <table:table-cell table:style-name="ce16" office:value-type="float" office:value="4898063.81" calcext:value-type="float">
            <text:p>4898063,81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28:23:010202:277</text:p>
          </table:table-cell>
          <table:table-cell table:style-name="ce16" office:value-type="float" office:value="90582.29" calcext:value-type="float">
            <text:p>90582,29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28:23:010202:278</text:p>
          </table:table-cell>
          <table:table-cell table:style-name="ce16" office:value-type="float" office:value="1765027.73" calcext:value-type="float">
            <text:p>1765027,73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28:23:010202:279</text:p>
          </table:table-cell>
          <table:table-cell table:style-name="ce16" office:value-type="float" office:value="2632093.12" calcext:value-type="float">
            <text:p>2632093,12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28:23:010202:280</text:p>
          </table:table-cell>
          <table:table-cell table:style-name="ce16" office:value-type="float" office:value="2632520.32" calcext:value-type="float">
            <text:p>2632520,32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28:23:010202:281</text:p>
          </table:table-cell>
          <table:table-cell table:style-name="ce16" office:value-type="float" office:value="90581.1" calcext:value-type="float">
            <text:p>90581,10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28:25:011401:210</text:p>
          </table:table-cell>
          <table:table-cell table:style-name="ce16" office:value-type="float" office:value="2319489.83" calcext:value-type="float">
            <text:p>2319489,83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28:28:010107:2181</text:p>
          </table:table-cell>
          <table:table-cell table:style-name="ce16" office:value-type="float" office:value="192297.93" calcext:value-type="float">
            <text:p>192297,93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28:01:000000:13132</text:p>
          </table:table-cell>
          <table:table-cell table:style-name="ce16" office:value-type="float" office:value="5419699.77" calcext:value-type="float">
            <text:p>5419699,77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28:01:010092:865</text:p>
          </table:table-cell>
          <table:table-cell table:style-name="ce16" office:value-type="float" office:value="940599.08" calcext:value-type="float">
            <text:p>940599,08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28:01:020402:3104</text:p>
          </table:table-cell>
          <table:table-cell table:style-name="ce16" office:value-type="float" office:value="2516653.06" calcext:value-type="float">
            <text:p>2516653,06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28:01:020407:2698</text:p>
          </table:table-cell>
          <table:table-cell table:style-name="ce16" office:value-type="float" office:value="235936.22" calcext:value-type="float">
            <text:p>235936,22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28:01:130239:991</text:p>
          </table:table-cell>
          <table:table-cell table:style-name="ce16" office:value-type="float" office:value="1069577.55" calcext:value-type="float">
            <text:p>1069577,55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28:01:130418:1825</text:p>
          </table:table-cell>
          <table:table-cell table:style-name="ce16" office:value-type="float" office:value="445657.31" calcext:value-type="float">
            <text:p>445657,31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28:08:000000:2192</text:p>
          </table:table-cell>
          <table:table-cell table:style-name="ce16" office:value-type="float" office:value="1160027.92" calcext:value-type="float">
            <text:p>1160027,92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28:18:000000:1332</text:p>
          </table:table-cell>
          <table:table-cell table:style-name="ce16" office:value-type="float" office:value="17193422.51" calcext:value-type="float">
            <text:p>17193422,51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28:01:000000:12852</text:p>
          </table:table-cell>
          <table:table-cell table:style-name="ce16" office:value-type="float" office:value="3328500.37" calcext:value-type="float">
            <text:p>3328500,37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28:01:010240:645</text:p>
          </table:table-cell>
          <table:table-cell table:style-name="ce16" office:value-type="float" office:value="2359954.71" calcext:value-type="float">
            <text:p>2359954,71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28:01:020408:2210</text:p>
          </table:table-cell>
          <table:table-cell table:style-name="ce16" office:value-type="float" office:value="425001.04" calcext:value-type="float">
            <text:p>425001,04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28:01:020408:2213</text:p>
          </table:table-cell>
          <table:table-cell table:style-name="ce16" office:value-type="float" office:value="425001.04" calcext:value-type="float">
            <text:p>425001,04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28:01:020408:2227</text:p>
          </table:table-cell>
          <table:table-cell table:style-name="ce16" office:value-type="float" office:value="516810.64" calcext:value-type="float">
            <text:p>516810,64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28:01:020408:2554</text:p>
          </table:table-cell>
          <table:table-cell table:style-name="ce16" office:value-type="float" office:value="429189.12" calcext:value-type="float">
            <text:p>429189,12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28:01:020408:2555</text:p>
          </table:table-cell>
          <table:table-cell table:style-name="ce16" office:value-type="float" office:value="426398.94" calcext:value-type="float">
            <text:p>426398,94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28:01:020413:1497</text:p>
          </table:table-cell>
          <table:table-cell table:style-name="ce16" office:value-type="float" office:value="2698809.57" calcext:value-type="float">
            <text:p>2698809,57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28:01:030604:1857</text:p>
          </table:table-cell>
          <table:table-cell table:style-name="ce16" office:value-type="float" office:value="3653762.83" calcext:value-type="float">
            <text:p>3653762,83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28:01:060010:1095</text:p>
          </table:table-cell>
          <table:table-cell table:style-name="ce16" office:value-type="float" office:value="2389437.9" calcext:value-type="float">
            <text:p>2389437,90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28:01:130078:485</text:p>
          </table:table-cell>
          <table:table-cell table:style-name="ce16" office:value-type="float" office:value="4583380.15" calcext:value-type="float">
            <text:p>4583380,15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28:02:000296:659</text:p>
          </table:table-cell>
          <table:table-cell table:style-name="ce16" office:value-type="float" office:value="1906282.99" calcext:value-type="float">
            <text:p>1906282,99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73" calcext:value-type="float">
            <text:p>73</text:p>
          </table:table-cell>
          <table:table-cell table:style-name="ce4" office:value-type="string" calcext:value-type="string">
            <text:p>28:04:030370:546</text:p>
          </table:table-cell>
          <table:table-cell table:style-name="ce16" office:value-type="float" office:value="736009.65" calcext:value-type="float">
            <text:p>736009,65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28:05:020439:118</text:p>
          </table:table-cell>
          <table:table-cell table:style-name="ce16" office:value-type="float" office:value="1230609.45" calcext:value-type="float">
            <text:p>1230609,45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28:06:011202:847</text:p>
          </table:table-cell>
          <table:table-cell table:style-name="ce16" office:value-type="float" office:value="2566927.95" calcext:value-type="float">
            <text:p>2566927,95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28:07:020053:57</text:p>
          </table:table-cell>
          <table:table-cell table:style-name="ce16" office:value-type="float" office:value="336451.66" calcext:value-type="float">
            <text:p>336451,66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28:07:020053:58</text:p>
          </table:table-cell>
          <table:table-cell table:style-name="ce16" office:value-type="float" office:value="338511.57" calcext:value-type="float">
            <text:p>338511,57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28:07:040032:50</text:p>
          </table:table-cell>
          <table:table-cell table:style-name="ce16" office:value-type="float" office:value="644651.02" calcext:value-type="float">
            <text:p>644651,02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79" calcext:value-type="float">
            <text:p>79</text:p>
          </table:table-cell>
          <table:table-cell table:style-name="ce4" office:value-type="string" calcext:value-type="string">
            <text:p>28:09:000000:2632</text:p>
          </table:table-cell>
          <table:table-cell table:style-name="ce16" office:value-type="float" office:value="535536.12" calcext:value-type="float">
            <text:p>535536,12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28:09:000000:2636</text:p>
          </table:table-cell>
          <table:table-cell table:style-name="ce16" office:value-type="float" office:value="706397.64" calcext:value-type="float">
            <text:p>706397,64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style-name="ce4" office:value-type="string" calcext:value-type="string">
            <text:p>28:09:011107:546</text:p>
          </table:table-cell>
          <table:table-cell table:style-name="ce16" office:value-type="float" office:value="535506.3" calcext:value-type="float">
            <text:p>535506,30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82" calcext:value-type="float">
            <text:p>82</text:p>
          </table:table-cell>
          <table:table-cell table:style-name="ce4" office:value-type="string" calcext:value-type="string">
            <text:p>28:09:011107:551</text:p>
          </table:table-cell>
          <table:table-cell table:style-name="ce16" office:value-type="float" office:value="535506.3" calcext:value-type="float">
            <text:p>535506,30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28:11:011505:207</text:p>
          </table:table-cell>
          <table:table-cell table:style-name="ce16" office:value-type="float" office:value="855391.61" calcext:value-type="float">
            <text:p>855391,61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84" calcext:value-type="float">
            <text:p>84</text:p>
          </table:table-cell>
          <table:table-cell table:style-name="ce4" office:value-type="string" calcext:value-type="string">
            <text:p>28:13:053104:38</text:p>
          </table:table-cell>
          <table:table-cell table:style-name="ce16" office:value-type="float" office:value="170748.39" calcext:value-type="float">
            <text:p>170748,39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85" calcext:value-type="float">
            <text:p>85</text:p>
          </table:table-cell>
          <table:table-cell table:style-name="ce4" office:value-type="string" calcext:value-type="string">
            <text:p>28:13:053104:39</text:p>
          </table:table-cell>
          <table:table-cell table:style-name="ce16" office:value-type="float" office:value="179419.21" calcext:value-type="float">
            <text:p>179419,21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28:15:011363:362</text:p>
          </table:table-cell>
          <table:table-cell table:style-name="ce16" office:value-type="float" office:value="417965.35" calcext:value-type="float">
            <text:p>417965,35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87" calcext:value-type="float">
            <text:p>87</text:p>
          </table:table-cell>
          <table:table-cell table:style-name="ce4" office:value-type="string" calcext:value-type="string">
            <text:p>28:15:011363:368</text:p>
          </table:table-cell>
          <table:table-cell table:style-name="ce16" office:value-type="float" office:value="291543.73" calcext:value-type="float">
            <text:p>291543,73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88" calcext:value-type="float">
            <text:p>88</text:p>
          </table:table-cell>
          <table:table-cell table:style-name="ce4" office:value-type="string" calcext:value-type="string">
            <text:p>28:15:011363:376</text:p>
          </table:table-cell>
          <table:table-cell table:style-name="ce16" office:value-type="float" office:value="288963.7" calcext:value-type="float">
            <text:p>288963,70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4" office:value-type="string" calcext:value-type="string">
            <text:p>28:15:011363:385</text:p>
          </table:table-cell>
          <table:table-cell table:style-name="ce16" office:value-type="float" office:value="407645.21" calcext:value-type="float">
            <text:p>407645,21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4" office:value-type="string" calcext:value-type="string">
            <text:p>28:15:011363:391</text:p>
          </table:table-cell>
          <table:table-cell table:style-name="ce16" office:value-type="float" office:value="384424.92" calcext:value-type="float">
            <text:p>384424,92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91" calcext:value-type="float">
            <text:p>91</text:p>
          </table:table-cell>
          <table:table-cell table:style-name="ce4" office:value-type="string" calcext:value-type="string">
            <text:p>28:15:011363:394</text:p>
          </table:table-cell>
          <table:table-cell table:style-name="ce16" office:value-type="float" office:value="572767.33" calcext:value-type="float">
            <text:p>572767,33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92" calcext:value-type="float">
            <text:p>92</text:p>
          </table:table-cell>
          <table:table-cell table:style-name="ce4" office:value-type="string" calcext:value-type="string">
            <text:p>28:16:012934:159</text:p>
          </table:table-cell>
          <table:table-cell table:style-name="ce16" office:value-type="float" office:value="1081237.37" calcext:value-type="float">
            <text:p>1081237,37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93" calcext:value-type="float">
            <text:p>93</text:p>
          </table:table-cell>
          <table:table-cell table:style-name="ce4" office:value-type="string" calcext:value-type="string">
            <text:p>28:25:011401:211</text:p>
          </table:table-cell>
          <table:table-cell table:style-name="ce16" office:value-type="float" office:value="1482549.92" calcext:value-type="float">
            <text:p>1482549,92</text:p>
          </table:table-cell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"/>
          <table:table-cell table:number-columns-repeated="1019"/>
        </table:table-row>
        <table:table-row table:style-name="ro5">
          <table:table-cell table:style-name="ce4" office:value-type="string" calcext:value-type="string">
            <text:p>N п/п</text:p>
          </table:table-cell>
          <table:table-cell table:style-name="ce4" office:value-type="string" calcext:value-type="string">
            <text:p>Кадастровый номер</text:p>
          </table:table-cell>
          <table:table-cell table:style-name="ce4"/>
          <table:table-cell table:style-name="ce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8:01:000000:2470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8:01:000000:2579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8:01:000000:2636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8:01:000000:2868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8:01:000000:4883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8:01:000000:809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8:01:010136:1247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8:01:010147:670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28:01:010288:163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28:01:010332:225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28:01:020413:1260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28:01:100005:1261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28:01:110181:189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28:01:110185:354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28:01:130035:1449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28:01:140258:653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28:02:000000:4079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28:02:000000:4241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28:02:000089:1337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28:02:000175:72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28:02:000179:28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28:02:000296:32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28:02:000325:133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28:04:000000:4545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28:04:000000:4596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28:04:010105:92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28:04:010110:99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28:04:010517:90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28:04:010518:46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28:04:030361:757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28:04:040002:226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28:05:010522:180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28:05:011013:28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28:05:011013:36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28:05:011014:15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28:05:011021:152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28:05:011031:126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28:06:010602:812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28:06:010702:1260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28:06:011203:616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28:06:011404:3222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28:07:020019:27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28:07:020053:54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28:07:040032:128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28:08:011312:59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28:08:011312:89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28:10:000000:6481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28:10:000000:6529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28:10:013004:1551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28:10:021004:201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28:10:091021:142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28:12:021003:369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28:13:011622:50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28:13:093205:177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28:14:010450:83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28:14:011612:76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28:16:012913:32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28:17:010905:72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28:19:010711:3802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28:22:000000:609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28:22:010634:963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28:23:000000:4331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28:23:010202:258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28:23:010202:259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28:23:010202:260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28:23:010202:261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28:23:010202:262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28:23:010202:263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28:23:010202:264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28:23:010202:265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28:23:010202:266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28:23:010202:267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73" calcext:value-type="float">
            <text:p>73</text:p>
          </table:table-cell>
          <table:table-cell table:style-name="ce4" office:value-type="string" calcext:value-type="string">
            <text:p>28:23:010202:268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28:23:010202:269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28:23:010202:270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28:23:010202:271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28:23:010202:272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28:23:010202:273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79" calcext:value-type="float">
            <text:p>79</text:p>
          </table:table-cell>
          <table:table-cell table:style-name="ce4" office:value-type="string" calcext:value-type="string">
            <text:p>28:23:010502:625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28:24:000000:1322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style-name="ce4" office:value-type="string" calcext:value-type="string">
            <text:p>28:24:014100:1880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82" calcext:value-type="float">
            <text:p>82</text:p>
          </table:table-cell>
          <table:table-cell table:style-name="ce4" office:value-type="string" calcext:value-type="string">
            <text:p>28:25:000000:959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28:26:030101:1655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84" calcext:value-type="float">
            <text:p>84</text:p>
          </table:table-cell>
          <table:table-cell table:style-name="ce4" office:value-type="string" calcext:value-type="string">
            <text:p>28:28:000000:104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85" calcext:value-type="float">
            <text:p>85</text:p>
          </table:table-cell>
          <table:table-cell table:style-name="ce4" office:value-type="string" calcext:value-type="string">
            <text:p>28:28:000000:95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28:28:010107:2157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87" calcext:value-type="float">
            <text:p>87</text:p>
          </table:table-cell>
          <table:table-cell table:style-name="ce4" office:value-type="string" calcext:value-type="string">
            <text:p>28:28:010107:2166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88" calcext:value-type="float">
            <text:p>88</text:p>
          </table:table-cell>
          <table:table-cell table:style-name="ce4" office:value-type="string" calcext:value-type="string">
            <text:p>28:28:010107:2170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4" office:value-type="string" calcext:value-type="string">
            <text:p>28:00:000000:95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4" office:value-type="string" calcext:value-type="string">
            <text:p>28:11:000000:1514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91" calcext:value-type="float">
            <text:p>91</text:p>
          </table:table-cell>
          <table:table-cell table:style-name="ce4" office:value-type="string" calcext:value-type="string">
            <text:p>28:22:000000:1503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92" calcext:value-type="float">
            <text:p>92</text:p>
          </table:table-cell>
          <table:table-cell table:style-name="ce4" office:value-type="string" calcext:value-type="string">
            <text:p>28:22:000000:745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93" calcext:value-type="float">
            <text:p>93</text:p>
          </table:table-cell>
          <table:table-cell table:style-name="ce4" office:value-type="string" calcext:value-type="string">
            <text:p>28:22:010643:240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28:26:010000:285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95" calcext:value-type="float">
            <text:p>95</text:p>
          </table:table-cell>
          <table:table-cell table:style-name="ce4" office:value-type="string" calcext:value-type="string">
            <text:p>28:01:000000:13107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28:01:010179:729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97" calcext:value-type="float">
            <text:p>97</text:p>
          </table:table-cell>
          <table:table-cell table:style-name="ce4" office:value-type="string" calcext:value-type="string">
            <text:p>28:01:020408:851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98" calcext:value-type="float">
            <text:p>98</text:p>
          </table:table-cell>
          <table:table-cell table:style-name="ce4" office:value-type="string" calcext:value-type="string">
            <text:p>28:01:040001:1207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99" calcext:value-type="float">
            <text:p>99</text:p>
          </table:table-cell>
          <table:table-cell table:style-name="ce4" office:value-type="string" calcext:value-type="string">
            <text:p>28:01:040002:1763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28:01:120001:408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28:01:130058:689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28:01:130076:578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103" calcext:value-type="float">
            <text:p>103</text:p>
          </table:table-cell>
          <table:table-cell table:style-name="ce4" office:value-type="string" calcext:value-type="string">
            <text:p>28:01:130076:579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104" calcext:value-type="float">
            <text:p>104</text:p>
          </table:table-cell>
          <table:table-cell table:style-name="ce4" office:value-type="string" calcext:value-type="string">
            <text:p>28:01:130076:580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4" office:value-type="string" calcext:value-type="string">
            <text:p>28:02:000089:1016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106" calcext:value-type="float">
            <text:p>106</text:p>
          </table:table-cell>
          <table:table-cell table:style-name="ce4" office:value-type="string" calcext:value-type="string">
            <text:p>28:02:000441:609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107" calcext:value-type="float">
            <text:p>107</text:p>
          </table:table-cell>
          <table:table-cell table:style-name="ce4" office:value-type="string" calcext:value-type="string">
            <text:p>28:02:000519:250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108" calcext:value-type="float">
            <text:p>108</text:p>
          </table:table-cell>
          <table:table-cell table:style-name="ce4" office:value-type="string" calcext:value-type="string">
            <text:p>28:03:010005:786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109" calcext:value-type="float">
            <text:p>109</text:p>
          </table:table-cell>
          <table:table-cell table:style-name="ce4" office:value-type="string" calcext:value-type="string">
            <text:p>28:03:030010:766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28:03:030010:767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28:03:030010:768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28:03:030010:769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113" calcext:value-type="float">
            <text:p>113</text:p>
          </table:table-cell>
          <table:table-cell table:style-name="ce4" office:value-type="string" calcext:value-type="string">
            <text:p>28:05:010913:1272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114" calcext:value-type="float">
            <text:p>114</text:p>
          </table:table-cell>
          <table:table-cell table:style-name="ce4" office:value-type="string" calcext:value-type="string">
            <text:p>28:05:010921:692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115" calcext:value-type="float">
            <text:p>115</text:p>
          </table:table-cell>
          <table:table-cell table:style-name="ce4" office:value-type="string" calcext:value-type="string">
            <text:p>28:09:010925:239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116" calcext:value-type="float">
            <text:p>116</text:p>
          </table:table-cell>
          <table:table-cell table:style-name="ce4" office:value-type="string" calcext:value-type="string">
            <text:p>28:12:010102:186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117" calcext:value-type="float">
            <text:p>117</text:p>
          </table:table-cell>
          <table:table-cell table:style-name="ce4" office:value-type="string" calcext:value-type="string">
            <text:p>28:13:210701:1982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118" calcext:value-type="float">
            <text:p>118</text:p>
          </table:table-cell>
          <table:table-cell table:style-name="ce4" office:value-type="string" calcext:value-type="string">
            <text:p>28:14:010450:114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119" calcext:value-type="float">
            <text:p>119</text:p>
          </table:table-cell>
          <table:table-cell table:style-name="ce4" office:value-type="string" calcext:value-type="string">
            <text:p>28:16:012953:42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28:16:015251:94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121" calcext:value-type="float">
            <text:p>121</text:p>
          </table:table-cell>
          <table:table-cell table:style-name="ce4" office:value-type="string" calcext:value-type="string">
            <text:p>28:18:010145:455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122" calcext:value-type="float">
            <text:p>122</text:p>
          </table:table-cell>
          <table:table-cell table:style-name="ce4" office:value-type="string" calcext:value-type="string">
            <text:p>28:22:000000:768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28:24:010274:178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124" calcext:value-type="float">
            <text:p>124</text:p>
          </table:table-cell>
          <table:table-cell table:style-name="ce4" office:value-type="string" calcext:value-type="string">
            <text:p>28:26:031400:403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28:26:031400:448</text:p>
          </table:table-cell>
          <table:table-cell table:style-name="ce4"/>
          <table:table-cell table:style-name="ce4" office:value-type="string" calcext:value-type="string">
            <text:p>27.03.2023</text:p>
          </table:table-cell>
          <table:table-cell table:style-name="ce4" office:value-type="string" calcext:value-type="string">
            <text:p>24.03.2023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4"/>
          <table:table-cell table:style-name="ce4" office:value-type="string" calcext:value-type="string">
            <text:p>C89B781222C7F6538C88B71E2ACD2305C96902F6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7" table:number-columns-repeated="2"/>
          <table:table-cell table:style-name="ce19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7"/>
          <table:table-cell table:style-name="ce18" office:value-type="string" calcext:value-type="string">
            <text:p>(подпись)</text:p>
          </table:table-cell>
          <table:table-cell table:style-name="ce20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33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 ₽</number:text>
    </number:number-style>
    <number:number-style style:name="N15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2" style:volatile="true">
      <loext:text> </loext:text>
      <loext:fill-character> </loext:fill-character>
      <number:text>- ₽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.00.0000</text:date>, <text:time style:data-style-name="N2" text:time-value="15:43:26.2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11T06:30:39</meta:creation-date>
    <dc:date>2023-04-11T15:43:42.261000000</dc:date>
    <dc:title>Untitled Spreadsheet</dc:title>
    <meta:generator>LibreOffice/6.3.1.2$Windows_X86_64 LibreOffice_project/b79626edf0065ac373bd1df5c28bd630b4424273</meta:generator>
    <meta:editing-duration>PT6M47S</meta:editing-duration>
    <meta:editing-cycles>2</meta:editing-cycles>
    <meta:document-statistic meta:table-count="1" meta:cell-count="99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