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70</text:p>
          </table:table-cell>
          <table:table-cell table:style-name="ce2" table:number-columns-repeated="2"/>
          <table:table-cell table:style-name="ce2" office:value-type="string" calcext:value-type="string">
            <text:p>06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3:70</text:p>
          </table:table-cell>
          <table:table-cell table:style-name="ce11" office:value-type="float" office:value="2786458.75" calcext:value-type="float">
            <text:p>2786458,7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21:171</text:p>
          </table:table-cell>
          <table:table-cell table:style-name="ce11" office:value-type="float" office:value="1094795.68" calcext:value-type="float">
            <text:p>1094795,6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3:282</text:p>
          </table:table-cell>
          <table:table-cell table:style-name="ce11" office:value-type="float" office:value="2606913.12" calcext:value-type="float">
            <text:p>2606913,1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8:3620</text:p>
          </table:table-cell>
          <table:table-cell table:style-name="ce11" office:value-type="float" office:value="382292.91" calcext:value-type="float">
            <text:p>382292,9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80:346</text:p>
          </table:table-cell>
          <table:table-cell table:style-name="ce11" office:value-type="float" office:value="593111.37" calcext:value-type="float">
            <text:p>593111,3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36:153</text:p>
          </table:table-cell>
          <table:table-cell table:style-name="ce11" office:value-type="float" office:value="401316.6" calcext:value-type="float">
            <text:p>401316,6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69:280</text:p>
          </table:table-cell>
          <table:table-cell table:style-name="ce11" office:value-type="float" office:value="2998609.12" calcext:value-type="float">
            <text:p>2998609,1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96:54</text:p>
          </table:table-cell>
          <table:table-cell table:style-name="ce11" office:value-type="float" office:value="3545601.29" calcext:value-type="float">
            <text:p>3545601,2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57:829</text:p>
          </table:table-cell>
          <table:table-cell table:style-name="ce11" office:value-type="float" office:value="411334.85" calcext:value-type="float">
            <text:p>411334,8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48</text:p>
          </table:table-cell>
          <table:table-cell table:style-name="ce11" office:value-type="float" office:value="275301.31" calcext:value-type="float">
            <text:p>275301,3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67:25</text:p>
          </table:table-cell>
          <table:table-cell table:style-name="ce11" office:value-type="float" office:value="942020.04" calcext:value-type="float">
            <text:p>942020,0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02:366</text:p>
          </table:table-cell>
          <table:table-cell table:style-name="ce11" office:value-type="float" office:value="270719.99" calcext:value-type="float">
            <text:p>270719,9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59:932</text:p>
          </table:table-cell>
          <table:table-cell table:style-name="ce11" office:value-type="float" office:value="155865.36" calcext:value-type="float">
            <text:p>155865,3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27:143</text:p>
          </table:table-cell>
          <table:table-cell table:style-name="ce11" office:value-type="float" office:value="1043081.13" calcext:value-type="float">
            <text:p>1043081,1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1:591</text:p>
          </table:table-cell>
          <table:table-cell table:style-name="ce11" office:value-type="float" office:value="6158945.6" calcext:value-type="float">
            <text:p>6158945,6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9005:1479</text:p>
          </table:table-cell>
          <table:table-cell table:style-name="ce11" office:value-type="float" office:value="1405517.57" calcext:value-type="float">
            <text:p>1405517,5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1:2186</text:p>
          </table:table-cell>
          <table:table-cell table:style-name="ce11" office:value-type="float" office:value="528603.52" calcext:value-type="float">
            <text:p>528603,5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0304:240</text:p>
          </table:table-cell>
          <table:table-cell table:style-name="ce11" office:value-type="float" office:value="1084258.18" calcext:value-type="float">
            <text:p>1084258,1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5629:158</text:p>
          </table:table-cell>
          <table:table-cell table:style-name="ce11" office:value-type="float" office:value="2057455.04" calcext:value-type="float">
            <text:p>2057455,0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00000:776</text:p>
          </table:table-cell>
          <table:table-cell table:style-name="ce11" office:value-type="float" office:value="91592.8" calcext:value-type="float">
            <text:p>91592,8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00000:837</text:p>
          </table:table-cell>
          <table:table-cell table:style-name="ce11" office:value-type="float" office:value="284182.5" calcext:value-type="float">
            <text:p>284182,5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0701:536</text:p>
          </table:table-cell>
          <table:table-cell table:style-name="ce11" office:value-type="float" office:value="183877.63" calcext:value-type="float">
            <text:p>183877,6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0701:545</text:p>
          </table:table-cell>
          <table:table-cell table:style-name="ce11" office:value-type="float" office:value="86976.95" calcext:value-type="float">
            <text:p>86976,9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701:581</text:p>
          </table:table-cell>
          <table:table-cell table:style-name="ce11" office:value-type="float" office:value="145627.62" calcext:value-type="float">
            <text:p>145627,6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702:298</text:p>
          </table:table-cell>
          <table:table-cell table:style-name="ce11" office:value-type="float" office:value="124552.78" calcext:value-type="float">
            <text:p>124552,7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0702:312</text:p>
          </table:table-cell>
          <table:table-cell table:style-name="ce11" office:value-type="float" office:value="98501.49" calcext:value-type="float">
            <text:p>98501,4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0702:321</text:p>
          </table:table-cell>
          <table:table-cell table:style-name="ce11" office:value-type="float" office:value="127518.32" calcext:value-type="float">
            <text:p>127518,3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0702:347</text:p>
          </table:table-cell>
          <table:table-cell table:style-name="ce11" office:value-type="float" office:value="245060.21" calcext:value-type="float">
            <text:p>245060,2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703:147</text:p>
          </table:table-cell>
          <table:table-cell table:style-name="ce11" office:value-type="float" office:value="116297.83" calcext:value-type="float">
            <text:p>116297,8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704:506</text:p>
          </table:table-cell>
          <table:table-cell table:style-name="ce11" office:value-type="float" office:value="183981.71" calcext:value-type="float">
            <text:p>183981,7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0801:573</text:p>
          </table:table-cell>
          <table:table-cell table:style-name="ce11" office:value-type="float" office:value="279536.72" calcext:value-type="float">
            <text:p>279536,7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801:595</text:p>
          </table:table-cell>
          <table:table-cell table:style-name="ce11" office:value-type="float" office:value="254160.99" calcext:value-type="float">
            <text:p>254160,9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801:611</text:p>
          </table:table-cell>
          <table:table-cell table:style-name="ce11" office:value-type="float" office:value="219751.41" calcext:value-type="float">
            <text:p>219751,4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801:667</text:p>
          </table:table-cell>
          <table:table-cell table:style-name="ce11" office:value-type="float" office:value="164168.37" calcext:value-type="float">
            <text:p>164168,3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0801:671</text:p>
          </table:table-cell>
          <table:table-cell table:style-name="ce11" office:value-type="float" office:value="186896.42" calcext:value-type="float">
            <text:p>186896,4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0801:672</text:p>
          </table:table-cell>
          <table:table-cell table:style-name="ce11" office:value-type="float" office:value="188711.81" calcext:value-type="float">
            <text:p>188711,8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0801:675</text:p>
          </table:table-cell>
          <table:table-cell table:style-name="ce11" office:value-type="float" office:value="221905.83" calcext:value-type="float">
            <text:p>221905,8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0801:762</text:p>
          </table:table-cell>
          <table:table-cell table:style-name="ce11" office:value-type="float" office:value="238344.11" calcext:value-type="float">
            <text:p>238344,1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801:795</text:p>
          </table:table-cell>
          <table:table-cell table:style-name="ce11" office:value-type="float" office:value="188166.4" calcext:value-type="float">
            <text:p>188166,4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801:816</text:p>
          </table:table-cell>
          <table:table-cell table:style-name="ce11" office:value-type="float" office:value="180000.43" calcext:value-type="float">
            <text:p>180000,4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0801:826</text:p>
          </table:table-cell>
          <table:table-cell table:style-name="ce11" office:value-type="float" office:value="126000.4" calcext:value-type="float">
            <text:p>126000,4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0801:887</text:p>
          </table:table-cell>
          <table:table-cell table:style-name="ce11" office:value-type="float" office:value="280364.09" calcext:value-type="float">
            <text:p>280364,0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000:293</text:p>
          </table:table-cell>
          <table:table-cell table:style-name="ce11" office:value-type="float" office:value="114198.5" calcext:value-type="float">
            <text:p>114198,5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000:378</text:p>
          </table:table-cell>
          <table:table-cell table:style-name="ce11" office:value-type="float" office:value="174683.08" calcext:value-type="float">
            <text:p>174683,0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1101:818</text:p>
          </table:table-cell>
          <table:table-cell table:style-name="ce11" office:value-type="float" office:value="677088.86" calcext:value-type="float">
            <text:p>677088,8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0:010401:261</text:p>
          </table:table-cell>
          <table:table-cell table:style-name="ce11" office:value-type="float" office:value="868494.54" calcext:value-type="float">
            <text:p>868494,5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0501:1879</text:p>
          </table:table-cell>
          <table:table-cell table:style-name="ce11" office:value-type="float" office:value="420091.8" calcext:value-type="float">
            <text:p>420091,8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10703:997</text:p>
          </table:table-cell>
          <table:table-cell table:style-name="ce11" office:value-type="float" office:value="528766.47" calcext:value-type="float">
            <text:p>528766,4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98:422</text:p>
          </table:table-cell>
          <table:table-cell table:style-name="ce11" office:value-type="float" office:value="286011.18" calcext:value-type="float">
            <text:p>286011,1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31200:148</text:p>
          </table:table-cell>
          <table:table-cell table:style-name="ce11" office:value-type="float" office:value="561413.55" calcext:value-type="float">
            <text:p>561413,5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31200:156</text:p>
          </table:table-cell>
          <table:table-cell table:style-name="ce11" office:value-type="float" office:value="243905.92" calcext:value-type="float">
            <text:p>243905,9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31200:204</text:p>
          </table:table-cell>
          <table:table-cell table:style-name="ce11" office:value-type="float" office:value="563710.66" calcext:value-type="float">
            <text:p>563710,6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31200:231</text:p>
          </table:table-cell>
          <table:table-cell table:style-name="ce11" office:value-type="float" office:value="680403.82" calcext:value-type="float">
            <text:p>680403,8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228:272</text:p>
          </table:table-cell>
          <table:table-cell table:style-name="ce11" office:value-type="float" office:value="529768.37" calcext:value-type="float">
            <text:p>529768,3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00000:3302</text:p>
          </table:table-cell>
          <table:table-cell table:style-name="ce11" office:value-type="float" office:value="82765245.1" calcext:value-type="float">
            <text:p>82765245,1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7:000000:1111</text:p>
          </table:table-cell>
          <table:table-cell table:style-name="ce11" office:value-type="float" office:value="5571836.94" calcext:value-type="float">
            <text:p>5571836,9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86:1712</text:p>
          </table:table-cell>
          <table:table-cell table:style-name="ce11" office:value-type="float" office:value="3149441.33" calcext:value-type="float">
            <text:p>3149441,3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79:192</text:p>
          </table:table-cell>
          <table:table-cell table:style-name="ce11" office:value-type="float" office:value="1695771.95" calcext:value-type="float">
            <text:p>1695771,95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394:1313</text:p>
          </table:table-cell>
          <table:table-cell table:style-name="ce11" office:value-type="float" office:value="2712751.51" calcext:value-type="float">
            <text:p>2712751,5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07:2697</text:p>
          </table:table-cell>
          <table:table-cell table:style-name="ce11" office:value-type="float" office:value="3467758.3" calcext:value-type="float">
            <text:p>3467758,3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8:2197</text:p>
          </table:table-cell>
          <table:table-cell table:style-name="ce11" office:value-type="float" office:value="437510.92" calcext:value-type="float">
            <text:p>437510,9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08:2202</text:p>
          </table:table-cell>
          <table:table-cell table:style-name="ce11" office:value-type="float" office:value="427795.14" calcext:value-type="float">
            <text:p>427795,1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08:2211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08:1771</text:p>
          </table:table-cell>
          <table:table-cell table:style-name="ce11" office:value-type="float" office:value="2860641.53" calcext:value-type="float">
            <text:p>2860641,53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310:544</text:p>
          </table:table-cell>
          <table:table-cell table:style-name="ce11" office:value-type="float" office:value="1378028.69" calcext:value-type="float">
            <text:p>1378028,69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156:483</text:p>
          </table:table-cell>
          <table:table-cell table:style-name="ce11" office:value-type="float" office:value="592494.67" calcext:value-type="float">
            <text:p>592494,67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703:476</text:p>
          </table:table-cell>
          <table:table-cell table:style-name="ce11" office:value-type="float" office:value="268415.22" calcext:value-type="float">
            <text:p>268415,2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831:168</text:p>
          </table:table-cell>
          <table:table-cell table:style-name="ce11" office:value-type="float" office:value="1768441.02" calcext:value-type="float">
            <text:p>1768441,0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501:1386</text:p>
          </table:table-cell>
          <table:table-cell table:style-name="ce11" office:value-type="float" office:value="1080946.02" calcext:value-type="float">
            <text:p>1080946,0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801:533</text:p>
          </table:table-cell>
          <table:table-cell table:style-name="ce11" office:value-type="float" office:value="1429249.02" calcext:value-type="float">
            <text:p>1429249,0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707:382</text:p>
          </table:table-cell>
          <table:table-cell table:style-name="ce11" office:value-type="float" office:value="1105384.28" calcext:value-type="float">
            <text:p>1105384,2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00000:2991</text:p>
          </table:table-cell>
          <table:table-cell table:style-name="ce11" office:value-type="float" office:value="672630.72" calcext:value-type="float">
            <text:p>672630,7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31200:247</text:p>
          </table:table-cell>
          <table:table-cell table:style-name="ce11" office:value-type="float" office:value="121952.96" calcext:value-type="float">
            <text:p>121952,9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31200:248</text:p>
          </table:table-cell>
          <table:table-cell table:style-name="ce11" office:value-type="float" office:value="121952.96" calcext:value-type="float">
            <text:p>121952,96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31200:339</text:p>
          </table:table-cell>
          <table:table-cell table:style-name="ce11" office:value-type="float" office:value="135208.71" calcext:value-type="float">
            <text:p>135208,7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31200:340</text:p>
          </table:table-cell>
          <table:table-cell table:style-name="ce11" office:value-type="float" office:value="135208.71" calcext:value-type="float">
            <text:p>135208,7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31200:341</text:p>
          </table:table-cell>
          <table:table-cell table:style-name="ce11" office:value-type="float" office:value="134325" calcext:value-type="float">
            <text:p>134325,0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31200:342</text:p>
          </table:table-cell>
          <table:table-cell table:style-name="ce11" office:value-type="float" office:value="135208.71" calcext:value-type="float">
            <text:p>135208,7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1200:349</text:p>
          </table:table-cell>
          <table:table-cell table:style-name="ce11" office:value-type="float" office:value="279261.68" calcext:value-type="float">
            <text:p>279261,68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1200:350</text:p>
          </table:table-cell>
          <table:table-cell table:style-name="ce11" office:value-type="float" office:value="291626.64" calcext:value-type="float">
            <text:p>291626,64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1200:363</text:p>
          </table:table-cell>
          <table:table-cell table:style-name="ce11" office:value-type="float" office:value="235510.6" calcext:value-type="float">
            <text:p>235510,60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31200:364</text:p>
          </table:table-cell>
          <table:table-cell table:style-name="ce11" office:value-type="float" office:value="236394.32" calcext:value-type="float">
            <text:p>236394,32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5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6:27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6:27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57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31:36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7:24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8:40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77:3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99:21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516:16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03:35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03:53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08:15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74:11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169:44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51:64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62:4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13:3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363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377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59:9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61:75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66:128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19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358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511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24:19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39:5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47:9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504:36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00000:233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156: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00000:35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00000:35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00000:35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00000:35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1108:46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1108:4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1108:4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1108:4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53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2:450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500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500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314: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1202:28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445:7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710:15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806:21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0702:3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1007: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15:4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10133:46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0:000000:101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2:000000:20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10202:2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10202:22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202:22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10202:2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10202:2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10202:2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10202:2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10202:22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10202:2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10202:22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202:22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202:23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502:6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10502:62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611:15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10703:40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407:2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407:26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820:1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0831:4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0839:16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20841:2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1106: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1426:2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1502:10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1400:30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85:16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85:164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40:5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00000:19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20407:2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1310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1311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13:89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34:118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134:11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134:119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34:119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56:125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800:163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40001:119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40001:119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40001:120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40001:120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40001:120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40001:120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40001:120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50003:4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50015:8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48:5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296:65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514:21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10006:136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10011:144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13:127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23:31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35:3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20447:11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20447:116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0602:6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102:29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0308:47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11108:26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11108:419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1108:42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11108:42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21202:3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00000:219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5523:19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0704:187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20721:5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0726:278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20810: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20820:7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0839:160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0839: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3:020841:42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3:020841:43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20841:44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20841:45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2002:61</text:p>
          </table:table-cell>
          <table:table-cell table:style-name="ce6"/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2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696A1852CEC876BBB6610D2FBD90BD2148E90B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 style:data-style-name="N2" text:time-value="11:35:43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6T02:33:25</meta:creation-date>
    <dc:date>2023-04-06T11:38:35.131000000</dc:date>
    <dc:title>Untitled Spreadsheet</dc:titl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9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