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9</text:p>
          </table:table-cell>
          <table:table-cell table:style-name="ce2" table:number-columns-repeated="2"/>
          <table:table-cell table:style-name="ce2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10806:133</text:p>
          </table:table-cell>
          <table:table-cell table:style-name="ce11" office:value-type="float" office:value="288051.55" calcext:value-type="float">
            <text:p>288051,5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1E15A5770E4F4922908474F413B9F6817D6FF3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17:55:50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4T08:44:43</meta:creation-date>
    <dc:date>2023-04-04T17:56:57.582000000</dc:date>
    <dc:title>Untitled Spreadsheet</dc:titl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