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8</text:p>
          </table:table-cell>
          <table:table-cell table:style-name="ce2" table:number-columns-repeated="2"/>
          <table:table-cell table:style-name="ce2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957</text:p>
          </table:table-cell>
          <table:table-cell table:style-name="ce11" office:value-type="float" office:value="1779897.16" calcext:value-type="float">
            <text:p>1779897,1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93E05E118E966D44D178C30FFD9538AD0C7D36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7:47:41.1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4T08:42:38</meta:creation-date>
    <dc:date>2023-04-04T17:49:21.993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