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67</text:p>
          </table:table-cell>
          <table:table-cell table:style-name="ce2" table:number-columns-repeated="2"/>
          <table:table-cell table:style-name="ce2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901:1347</text:p>
          </table:table-cell>
          <table:table-cell table:style-name="ce11" office:value-type="float" office:value="548883.32" calcext:value-type="float">
            <text:p>548883,32</text:p>
          </table:table-cell>
          <table:table-cell table:style-name="ce6" office:value-type="string" calcext:value-type="string">
            <text:p>23.03.2023</text:p>
          </table:table-cell>
          <table:table-cell table:style-name="ce6" office:value-type="string" calcext:value-type="string">
            <text:p>05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1BE781E38B1B4564D15F4492F1BDBB106F8589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.00.0000</text:date>, <text:time style:data-style-name="N2" text:time-value="10:06:15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4T01:03:19</meta:creation-date>
    <dc:date>2023-04-04T10:08:14.634000000</dc:date>
    <dc:title>Untitled Spreadsheet</dc:titl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