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5</text:p>
          </table:table-cell>
          <table:table-cell table:style-name="ce2" table:number-columns-repeated="2"/>
          <table:table-cell table:style-name="ce2" office:value-type="string" calcext:value-type="string">
            <text:p>05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8" calcext:value-type="float">
            <text:p>10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457</text:p>
          </table:table-cell>
          <table:table-cell table:style-name="ce11" office:value-type="float" office:value="524297.83" calcext:value-type="float">
            <text:p>524297,8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27</text:p>
          </table:table-cell>
          <table:table-cell table:style-name="ce11" office:value-type="float" office:value="480682.65" calcext:value-type="float">
            <text:p>480682,6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76:464</text:p>
          </table:table-cell>
          <table:table-cell table:style-name="ce11" office:value-type="float" office:value="371888.06" calcext:value-type="float">
            <text:p>371888,0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10:3699</text:p>
          </table:table-cell>
          <table:table-cell table:style-name="ce11" office:value-type="float" office:value="406742.32" calcext:value-type="float">
            <text:p>406742,3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27:140</text:p>
          </table:table-cell>
          <table:table-cell table:style-name="ce11" office:value-type="float" office:value="9931594.29" calcext:value-type="float">
            <text:p>9931594,2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70003:161</text:p>
          </table:table-cell>
          <table:table-cell table:style-name="ce11" office:value-type="float" office:value="379435.12" calcext:value-type="float">
            <text:p>379435,1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353:1875</text:p>
          </table:table-cell>
          <table:table-cell table:style-name="ce11" office:value-type="float" office:value="16763971.59" calcext:value-type="float">
            <text:p>16763971,5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79:62</text:p>
          </table:table-cell>
          <table:table-cell table:style-name="ce11" office:value-type="float" office:value="4018191.82" calcext:value-type="float">
            <text:p>4018191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304:342</text:p>
          </table:table-cell>
          <table:table-cell table:style-name="ce11" office:value-type="float" office:value="269878.27" calcext:value-type="float">
            <text:p>269878,2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1:758</text:p>
          </table:table-cell>
          <table:table-cell table:style-name="ce11" office:value-type="float" office:value="203504.29" calcext:value-type="float">
            <text:p>203504,2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1:759</text:p>
          </table:table-cell>
          <table:table-cell table:style-name="ce11" office:value-type="float" office:value="196063.03" calcext:value-type="float">
            <text:p>196063,0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1:760</text:p>
          </table:table-cell>
          <table:table-cell table:style-name="ce11" office:value-type="float" office:value="139580.37" calcext:value-type="float">
            <text:p>139580,3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2:722</text:p>
          </table:table-cell>
          <table:table-cell table:style-name="ce11" office:value-type="float" office:value="208686.47" calcext:value-type="float">
            <text:p>208686,4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106:169</text:p>
          </table:table-cell>
          <table:table-cell table:style-name="ce11" office:value-type="float" office:value="912958.16" calcext:value-type="float">
            <text:p>912958,1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017:28</text:p>
          </table:table-cell>
          <table:table-cell table:style-name="ce11" office:value-type="float" office:value="2424274.56" calcext:value-type="float">
            <text:p>2424274,5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1:2156</text:p>
          </table:table-cell>
          <table:table-cell table:style-name="ce11" office:value-type="float" office:value="203220.15" calcext:value-type="float">
            <text:p>203220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2:281</text:p>
          </table:table-cell>
          <table:table-cell table:style-name="ce11" office:value-type="float" office:value="189133.44" calcext:value-type="float">
            <text:p>189133,4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1004:52</text:p>
          </table:table-cell>
          <table:table-cell table:style-name="ce11" office:value-type="float" office:value="1449695.52" calcext:value-type="float">
            <text:p>1449695,5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3201:146</text:p>
          </table:table-cell>
          <table:table-cell table:style-name="ce11" office:value-type="float" office:value="951144.14" calcext:value-type="float">
            <text:p>951144,1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3201:160</text:p>
          </table:table-cell>
          <table:table-cell table:style-name="ce11" office:value-type="float" office:value="959738.82" calcext:value-type="float">
            <text:p>959738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43001:539</text:p>
          </table:table-cell>
          <table:table-cell table:style-name="ce11" office:value-type="float" office:value="1398825.71" calcext:value-type="float">
            <text:p>1398825,7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21012:288</text:p>
          </table:table-cell>
          <table:table-cell table:style-name="ce11" office:value-type="float" office:value="7670153.98" calcext:value-type="float">
            <text:p>7670153,9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21019:344</text:p>
          </table:table-cell>
          <table:table-cell table:style-name="ce11" office:value-type="float" office:value="3529330.87" calcext:value-type="float">
            <text:p>3529330,8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12:208</text:p>
          </table:table-cell>
          <table:table-cell table:style-name="ce11" office:value-type="float" office:value="879679.74" calcext:value-type="float">
            <text:p>879679,7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3:164</text:p>
          </table:table-cell>
          <table:table-cell table:style-name="ce11" office:value-type="float" office:value="2559171.66" calcext:value-type="float">
            <text:p>2559171,6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00000:400</text:p>
          </table:table-cell>
          <table:table-cell table:style-name="ce11" office:value-type="float" office:value="533644.15" calcext:value-type="float">
            <text:p>533644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312:305</text:p>
          </table:table-cell>
          <table:table-cell table:style-name="ce11" office:value-type="float" office:value="245245.7" calcext:value-type="float">
            <text:p>245245,7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304:241</text:p>
          </table:table-cell>
          <table:table-cell table:style-name="ce11" office:value-type="float" office:value="891297.12" calcext:value-type="float">
            <text:p>891297,1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20304:297</text:p>
          </table:table-cell>
          <table:table-cell table:style-name="ce11" office:value-type="float" office:value="922917.37" calcext:value-type="float">
            <text:p>922917,3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405:416</text:p>
          </table:table-cell>
          <table:table-cell table:style-name="ce11" office:value-type="float" office:value="2110199.13" calcext:value-type="float">
            <text:p>2110199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630:1069</text:p>
          </table:table-cell>
          <table:table-cell table:style-name="ce11" office:value-type="float" office:value="395069.55" calcext:value-type="float">
            <text:p>395069,5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0701:457</text:p>
          </table:table-cell>
          <table:table-cell table:style-name="ce11" office:value-type="float" office:value="119478.56" calcext:value-type="float">
            <text:p>119478,5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0701:460</text:p>
          </table:table-cell>
          <table:table-cell table:style-name="ce11" office:value-type="float" office:value="145033.23" calcext:value-type="float">
            <text:p>145033,2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0701:534</text:p>
          </table:table-cell>
          <table:table-cell table:style-name="ce11" office:value-type="float" office:value="119775.41" calcext:value-type="float">
            <text:p>119775,4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0701:579</text:p>
          </table:table-cell>
          <table:table-cell table:style-name="ce11" office:value-type="float" office:value="120678.93" calcext:value-type="float">
            <text:p>120678,9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0701:582</text:p>
          </table:table-cell>
          <table:table-cell table:style-name="ce11" office:value-type="float" office:value="88862.57" calcext:value-type="float">
            <text:p>88862,5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0702:305</text:p>
          </table:table-cell>
          <table:table-cell table:style-name="ce11" office:value-type="float" office:value="158666.18" calcext:value-type="float">
            <text:p>158666,1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0702:306</text:p>
          </table:table-cell>
          <table:table-cell table:style-name="ce11" office:value-type="float" office:value="89489.51" calcext:value-type="float">
            <text:p>89489,5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0702:360</text:p>
          </table:table-cell>
          <table:table-cell table:style-name="ce11" office:value-type="float" office:value="89262.82" calcext:value-type="float">
            <text:p>89262,8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702:364</text:p>
          </table:table-cell>
          <table:table-cell table:style-name="ce11" office:value-type="float" office:value="73876.43" calcext:value-type="float">
            <text:p>73876,4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0702:372</text:p>
          </table:table-cell>
          <table:table-cell table:style-name="ce11" office:value-type="float" office:value="358760.53" calcext:value-type="float">
            <text:p>358760,5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0704:518</text:p>
          </table:table-cell>
          <table:table-cell table:style-name="ce11" office:value-type="float" office:value="122641.14" calcext:value-type="float">
            <text:p>122641,1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0704:584</text:p>
          </table:table-cell>
          <table:table-cell table:style-name="ce11" office:value-type="float" office:value="283273.42" calcext:value-type="float">
            <text:p>283273,4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0704:594</text:p>
          </table:table-cell>
          <table:table-cell table:style-name="ce11" office:value-type="float" office:value="129144.13" calcext:value-type="float">
            <text:p>129144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0801:566</text:p>
          </table:table-cell>
          <table:table-cell table:style-name="ce11" office:value-type="float" office:value="205209.03" calcext:value-type="float">
            <text:p>205209,0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0801:568</text:p>
          </table:table-cell>
          <table:table-cell table:style-name="ce11" office:value-type="float" office:value="175076.56" calcext:value-type="float">
            <text:p>175076,5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10801:576</text:p>
          </table:table-cell>
          <table:table-cell table:style-name="ce11" office:value-type="float" office:value="214891.48" calcext:value-type="float">
            <text:p>214891,4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0801:597</text:p>
          </table:table-cell>
          <table:table-cell table:style-name="ce11" office:value-type="float" office:value="261796.73" calcext:value-type="float">
            <text:p>261796,7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0801:610</text:p>
          </table:table-cell>
          <table:table-cell table:style-name="ce11" office:value-type="float" office:value="208908.93" calcext:value-type="float">
            <text:p>208908,9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0801:830</text:p>
          </table:table-cell>
          <table:table-cell table:style-name="ce11" office:value-type="float" office:value="167986.23" calcext:value-type="float">
            <text:p>167986,2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0801:866</text:p>
          </table:table-cell>
          <table:table-cell table:style-name="ce11" office:value-type="float" office:value="453788.15" calcext:value-type="float">
            <text:p>453788,1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10703:390</text:p>
          </table:table-cell>
          <table:table-cell table:style-name="ce11" office:value-type="float" office:value="205067.8" calcext:value-type="float">
            <text:p>205067,8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128:40</text:p>
          </table:table-cell>
          <table:table-cell table:style-name="ce11" office:value-type="float" office:value="1859693.89" calcext:value-type="float">
            <text:p>1859693,8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30101:3012</text:p>
          </table:table-cell>
          <table:table-cell table:style-name="ce11" office:value-type="float" office:value="3441614.91" calcext:value-type="float">
            <text:p>3441614,9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300:342</text:p>
          </table:table-cell>
          <table:table-cell table:style-name="ce11" office:value-type="float" office:value="578024.62" calcext:value-type="float">
            <text:p>578024,6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8:010107:2178</text:p>
          </table:table-cell>
          <table:table-cell table:style-name="ce11" office:value-type="float" office:value="222341.83" calcext:value-type="float">
            <text:p>222341,8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3125</text:p>
          </table:table-cell>
          <table:table-cell table:style-name="ce11" office:value-type="float" office:value="5131126.67" calcext:value-type="float">
            <text:p>5131126,6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3126</text:p>
          </table:table-cell>
          <table:table-cell table:style-name="ce11" office:value-type="float" office:value="116517.97" calcext:value-type="float">
            <text:p>116517,9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96:1115</text:p>
          </table:table-cell>
          <table:table-cell table:style-name="ce11" office:value-type="float" office:value="668036.36" calcext:value-type="float">
            <text:p>668036,3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40718:386</text:p>
          </table:table-cell>
          <table:table-cell table:style-name="ce11" office:value-type="float" office:value="6553904" calcext:value-type="float">
            <text:p>6553904,0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323:121</text:p>
          </table:table-cell>
          <table:table-cell table:style-name="ce11" office:value-type="float" office:value="98582.58" calcext:value-type="float">
            <text:p>98582,5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00000:1232</text:p>
          </table:table-cell>
          <table:table-cell table:style-name="ce11" office:value-type="float" office:value="1995945.32" calcext:value-type="float">
            <text:p>1995945,3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9:000000:1796</text:p>
          </table:table-cell>
          <table:table-cell table:style-name="ce11" office:value-type="float" office:value="5600647.1" calcext:value-type="float">
            <text:p>5600647,1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9:011304:876</text:p>
          </table:table-cell>
          <table:table-cell table:style-name="ce11" office:value-type="float" office:value="4701777.81" calcext:value-type="float">
            <text:p>4701777,8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00000:2780</text:p>
          </table:table-cell>
          <table:table-cell table:style-name="ce11" office:value-type="float" office:value="9122230.33" calcext:value-type="float">
            <text:p>9122230,3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91:792</text:p>
          </table:table-cell>
          <table:table-cell table:style-name="ce11" office:value-type="float" office:value="4466080.66" calcext:value-type="float">
            <text:p>4466080,6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45:562</text:p>
          </table:table-cell>
          <table:table-cell table:style-name="ce11" office:value-type="float" office:value="2858478.92" calcext:value-type="float">
            <text:p>2858478,9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394:860</text:p>
          </table:table-cell>
          <table:table-cell table:style-name="ce11" office:value-type="float" office:value="1052160.59" calcext:value-type="float">
            <text:p>1052160,5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394:862</text:p>
          </table:table-cell>
          <table:table-cell table:style-name="ce11" office:value-type="float" office:value="767321.54" calcext:value-type="float">
            <text:p>767321,5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1:1083</text:p>
          </table:table-cell>
          <table:table-cell table:style-name="ce11" office:value-type="float" office:value="1182787.09" calcext:value-type="float">
            <text:p>1182787,0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1:2728</text:p>
          </table:table-cell>
          <table:table-cell table:style-name="ce11" office:value-type="float" office:value="3285531.58" calcext:value-type="float">
            <text:p>3285531,5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08:2206</text:p>
          </table:table-cell>
          <table:table-cell table:style-name="ce11" office:value-type="float" office:value="425001.04" calcext:value-type="float">
            <text:p>425001,0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8:2224</text:p>
          </table:table-cell>
          <table:table-cell table:style-name="ce11" office:value-type="float" office:value="515545.9" calcext:value-type="float">
            <text:p>515545,9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8:2229</text:p>
          </table:table-cell>
          <table:table-cell table:style-name="ce11" office:value-type="float" office:value="427795.14" calcext:value-type="float">
            <text:p>427795,1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8:2233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8:2236</text:p>
          </table:table-cell>
          <table:table-cell table:style-name="ce11" office:value-type="float" office:value="425001.04" calcext:value-type="float">
            <text:p>425001,0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8:2551</text:p>
          </table:table-cell>
          <table:table-cell table:style-name="ce11" office:value-type="float" office:value="516810.64" calcext:value-type="float">
            <text:p>516810,6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8:2552</text:p>
          </table:table-cell>
          <table:table-cell table:style-name="ce11" office:value-type="float" office:value="509194.5" calcext:value-type="float">
            <text:p>509194,5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08:2902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8:1581</text:p>
          </table:table-cell>
          <table:table-cell table:style-name="ce11" office:value-type="float" office:value="2424115.41" calcext:value-type="float">
            <text:p>2424115,4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446:712</text:p>
          </table:table-cell>
          <table:table-cell table:style-name="ce11" office:value-type="float" office:value="2429833.32" calcext:value-type="float">
            <text:p>2429833,3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00000:1502</text:p>
          </table:table-cell>
          <table:table-cell table:style-name="ce11" office:value-type="float" office:value="938231.1" calcext:value-type="float">
            <text:p>938231,1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00000:1505</text:p>
          </table:table-cell>
          <table:table-cell table:style-name="ce11" office:value-type="float" office:value="821405.44" calcext:value-type="float">
            <text:p>821405,4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30010:762</text:p>
          </table:table-cell>
          <table:table-cell table:style-name="ce11" office:value-type="float" office:value="650274.55" calcext:value-type="float">
            <text:p>650274,5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13:1249</text:p>
          </table:table-cell>
          <table:table-cell table:style-name="ce11" office:value-type="float" office:value="2106277.06" calcext:value-type="float">
            <text:p>2106277,0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614:354</text:p>
          </table:table-cell>
          <table:table-cell table:style-name="ce11" office:value-type="float" office:value="1578016.96" calcext:value-type="float">
            <text:p>1578016,9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405:426</text:p>
          </table:table-cell>
          <table:table-cell table:style-name="ce11" office:value-type="float" office:value="1020077.18" calcext:value-type="float">
            <text:p>1020077,1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70:278</text:p>
          </table:table-cell>
          <table:table-cell table:style-name="ce11" office:value-type="float" office:value="1118037.12" calcext:value-type="float">
            <text:p>1118037,1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6:015252:79</text:p>
          </table:table-cell>
          <table:table-cell table:style-name="ce11" office:value-type="float" office:value="4455246.89" calcext:value-type="float">
            <text:p>4455246,8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2:010413:168</text:p>
          </table:table-cell>
          <table:table-cell table:style-name="ce11" office:value-type="float" office:value="633532.12" calcext:value-type="float">
            <text:p>633532,1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10703:539</text:p>
          </table:table-cell>
          <table:table-cell table:style-name="ce11" office:value-type="float" office:value="283408.31" calcext:value-type="float">
            <text:p>283408,3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10703:540</text:p>
          </table:table-cell>
          <table:table-cell table:style-name="ce11" office:value-type="float" office:value="286288.48" calcext:value-type="float">
            <text:p>286288,4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703:994</text:p>
          </table:table-cell>
          <table:table-cell table:style-name="ce11" office:value-type="float" office:value="283839.2" calcext:value-type="float">
            <text:p>283839,2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703:1647</text:p>
          </table:table-cell>
          <table:table-cell table:style-name="ce11" office:value-type="float" office:value="604172.55" calcext:value-type="float">
            <text:p>604172,55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703:1648</text:p>
          </table:table-cell>
          <table:table-cell table:style-name="ce11" office:value-type="float" office:value="611247.17" calcext:value-type="float">
            <text:p>611247,1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0885:228</text:p>
          </table:table-cell>
          <table:table-cell table:style-name="ce11" office:value-type="float" office:value="196620" calcext:value-type="float">
            <text:p>196620,00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30101:2082</text:p>
          </table:table-cell>
          <table:table-cell table:style-name="ce11" office:value-type="float" office:value="290608.46" calcext:value-type="float">
            <text:p>290608,4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30101:2091</text:p>
          </table:table-cell>
          <table:table-cell table:style-name="ce11" office:value-type="float" office:value="302358.13" calcext:value-type="float">
            <text:p>302358,1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6:030101:3039</text:p>
          </table:table-cell>
          <table:table-cell table:style-name="ce11" office:value-type="float" office:value="324196.37" calcext:value-type="float">
            <text:p>324196,3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30101:3171</text:p>
          </table:table-cell>
          <table:table-cell table:style-name="ce11" office:value-type="float" office:value="296091.64" calcext:value-type="float">
            <text:p>296091,6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0101:3228</text:p>
          </table:table-cell>
          <table:table-cell table:style-name="ce11" office:value-type="float" office:value="298441.57" calcext:value-type="float">
            <text:p>298441,57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30101:3650</text:p>
          </table:table-cell>
          <table:table-cell table:style-name="ce11" office:value-type="float" office:value="305491.38" calcext:value-type="float">
            <text:p>305491,38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30101:3731</text:p>
          </table:table-cell>
          <table:table-cell table:style-name="ce11" office:value-type="float" office:value="289041.84" calcext:value-type="float">
            <text:p>289041,84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30300:1510</text:p>
          </table:table-cell>
          <table:table-cell table:style-name="ce11" office:value-type="float" office:value="259183.76" calcext:value-type="float">
            <text:p>259183,76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0300:1511</text:p>
          </table:table-cell>
          <table:table-cell table:style-name="ce11" office:value-type="float" office:value="326335.91" calcext:value-type="float">
            <text:p>326335,9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0300:544</text:p>
          </table:table-cell>
          <table:table-cell table:style-name="ce11" office:value-type="float" office:value="437609.29" calcext:value-type="float">
            <text:p>437609,29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0300:958</text:p>
          </table:table-cell>
          <table:table-cell table:style-name="ce11" office:value-type="float" office:value="422295.91" calcext:value-type="float">
            <text:p>422295,91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7:010508:697</text:p>
          </table:table-cell>
          <table:table-cell table:style-name="ce11" office:value-type="float" office:value="593229.53" calcext:value-type="float">
            <text:p>593229,53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7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0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48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4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4:6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4:6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4:6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4:63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4:6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394:10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1:248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36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39:18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602:1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77:1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89:1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222:7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345:18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53:18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308:2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33:69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68:54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10018:99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24:6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36:1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00000:37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00000:454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430: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431: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14:2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814:1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06:1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508:14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8:010901:2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8:010901:23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0901:23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0901:23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0901:2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0901:2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0903:5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007: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8:011007: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007:7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008: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8:011020:5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021:3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035: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11115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11118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2101:4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2101:5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2101:56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2101:61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2104: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2104:9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3001:40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35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108:4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414: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2004:82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500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21015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534:72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534:7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534:72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534:72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236: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70:26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204:5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621:2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1640:1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822:5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5232:2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1522:18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10:13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35:6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216: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2:010810:1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10502:6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10502:6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10502:6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10502:6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10703:4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10703:6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10703:8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10913:3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20407:2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0407:26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20703:16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20835:9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1601:1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1601:1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1601:12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1601:14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1601:2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00000:10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744:12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5:010104:9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115:5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30300:33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1001:20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0:000000:1500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1:20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1:209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00000:332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00000:171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20000:2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1130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219:3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20402:16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20407:269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20408:221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60010:14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210345:19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210345:2049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210345:205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210345:205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210345:205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210345:205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210345:205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47:6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10005:27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30010:76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30010:76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30010:76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607:9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21:69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1012:4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209:1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2:214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404:24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1801:54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2:010102:16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00000:207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0703:44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824:5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7:011211:218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7:011521:70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21003:81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11802:92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1:011802:974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2:010418:13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3:020703:1121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30000:7582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6:030000:7583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30300:150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6:030300:150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6:031001:315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6:031001:316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6:031001:317</text:p>
          </table:table-cell>
          <table:table-cell table:style-name="ce6"/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2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CD78C753FA983BF38E0B9F720AFD4A051BAE76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6:21:28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5T07:18:13</meta:creation-date>
    <dc:date>2023-04-05T16:23:40.474000000</dc:date>
    <dc:title>Untitled Spreadsheet</dc:title>
    <meta:generator>LibreOffice/6.3.1.2$Windows_X86_64 LibreOffice_project/b79626edf0065ac373bd1df5c28bd630b4424273</meta:generator>
    <meta:editing-duration>PT2M14S</meta:editing-duration>
    <meta:editing-cycles>1</meta:editing-cycles>
    <meta:document-statistic meta:table-count="1" meta:cell-count="1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