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63</text:p>
          </table:table-cell>
          <table:table-cell table:style-name="ce2" table:number-columns-repeated="2"/>
          <table:table-cell table:style-name="ce2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20007:279</text:p>
          </table:table-cell>
          <table:table-cell table:style-name="ce13" office:value-type="float" office:value="201447.09" calcext:value-type="float">
            <text:p>201447,09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3:4908</text:p>
          </table:table-cell>
          <table:table-cell table:style-name="ce13" office:value-type="float" office:value="1470640.87" calcext:value-type="float">
            <text:p>1470640,87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13:4954</text:p>
          </table:table-cell>
          <table:table-cell table:style-name="ce13" office:value-type="float" office:value="1071988.02" calcext:value-type="float">
            <text:p>1071988,0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21004:213</text:p>
          </table:table-cell>
          <table:table-cell table:style-name="ce13" office:value-type="float" office:value="2488967" calcext:value-type="float">
            <text:p>2488967,00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21025:152</text:p>
          </table:table-cell>
          <table:table-cell table:style-name="ce13" office:value-type="float" office:value="632073.64" calcext:value-type="float">
            <text:p>632073,64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22001:273</text:p>
          </table:table-cell>
          <table:table-cell table:style-name="ce13" office:value-type="float" office:value="2081768.01" calcext:value-type="float">
            <text:p>2081768,01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3:000000:4327</text:p>
          </table:table-cell>
          <table:table-cell table:style-name="ce13" office:value-type="float" office:value="2738438.02" calcext:value-type="float">
            <text:p>2738438,0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3:000000:4328</text:p>
          </table:table-cell>
          <table:table-cell table:style-name="ce13" office:value-type="float" office:value="2738438.02" calcext:value-type="float">
            <text:p>2738438,02</text:p>
          </table:table-cell>
          <table:table-cell table:style-name="ce6" office:value-type="string" calcext:value-type="string">
            <text:p>22.03.2023</text:p>
          </table:table-cell>
          <table:table-cell table:style-name="ce6" office:value-type="string" calcext:value-type="string">
            <text:p>20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157134B6093CE5B4B78B50166CD74B5EFAFFFB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4" table:number-columns-repeated="2"/>
          <table:table-cell table:style-name="ce16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4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3">00.00.0000</text:date>, <text:time style:data-style-name="N2" text:time-value="11:22:30.4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03T01:57:39</meta:creation-date>
    <dc:date>2023-04-03T11:24:22.846000000</dc:date>
    <dc:title>Untitled Spreadsheet</dc:title>
    <meta:generator>LibreOffice/6.3.1.2$Windows_X86_64 LibreOffice_project/b79626edf0065ac373bd1df5c28bd630b4424273</meta:generator>
    <meta:editing-duration>PT1M54S</meta:editing-duration>
    <meta:editing-cycles>1</meta:editing-cycles>
    <meta:document-statistic meta:table-count="1" meta:cell-count="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