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62</text:p>
          </table:table-cell>
          <table:table-cell table:style-name="ce2" table:number-columns-repeated="2"/>
          <table:table-cell table:style-name="ce2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50</text:p>
          </table:table-cell>
          <table:table-cell table:style-name="ce13" office:value-type="float" office:value="442010.53" calcext:value-type="float">
            <text:p>442010,5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24:2126</text:p>
          </table:table-cell>
          <table:table-cell table:style-name="ce13" office:value-type="float" office:value="329372.43" calcext:value-type="float">
            <text:p>329372,4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199:1358</text:p>
          </table:table-cell>
          <table:table-cell table:style-name="ce13" office:value-type="float" office:value="409659.54" calcext:value-type="float">
            <text:p>409659,5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52:165</text:p>
          </table:table-cell>
          <table:table-cell table:style-name="ce13" office:value-type="float" office:value="302003.32" calcext:value-type="float">
            <text:p>302003,3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1044:264</text:p>
          </table:table-cell>
          <table:table-cell table:style-name="ce13" office:value-type="float" office:value="1196383.72" calcext:value-type="float">
            <text:p>1196383,7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230:1389</text:p>
          </table:table-cell>
          <table:table-cell table:style-name="ce13" office:value-type="float" office:value="271566.63" calcext:value-type="float">
            <text:p>271566,6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20607:216</text:p>
          </table:table-cell>
          <table:table-cell table:style-name="ce13" office:value-type="float" office:value="1734615.73" calcext:value-type="float">
            <text:p>1734615,73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18C8FF06819FB0D26B0260369B90B83129AF2C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.00.0000</text:date>, <text:time style:data-style-name="N2" text:time-value="11:08:22.0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3T01:54:18</meta:creation-date>
    <dc:date>2023-04-03T11:11:04.225000000</dc:date>
    <dc:title>Untitled Spreadsheet</dc:title>
    <meta:generator>LibreOffice/6.3.1.2$Windows_X86_64 LibreOffice_project/b79626edf0065ac373bd1df5c28bd630b4424273</meta:generator>
    <meta:editing-duration>PT2M44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