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3/000160</text:p>
          </table:table-cell>
          <table:table-cell table:style-name="ce1" table:number-columns-repeated="2"/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3"/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3"/>
          <table:table-cell table:number-columns-repeated="59"/>
        </table:table-row>
        <table:table-row table:style-name="ro1">
          <table:table-cell table:style-name="ce6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3"/>
          <table:table-cell table:number-columns-repeated="5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3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3"/>
          <table:table-cell table:style-name="ce6" office:value-type="float" office:value="322" calcext:value-type="float">
            <text:p>322</text:p>
          </table:table-cell>
          <table:table-cell table:number-columns-repeated="5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3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3"/>
          <table:table-cell table:style-name="ce6" office:value-type="float" office:value="53" calcext:value-type="float">
            <text:p>53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3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3123</text:p>
          </table:table-cell>
          <table:table-cell table:style-name="ce11" office:value-type="float" office:value="317175.12" calcext:value-type="float">
            <text:p>317175,12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20408:1662</text:p>
          </table:table-cell>
          <table:table-cell table:style-name="ce11" office:value-type="float" office:value="426330.87" calcext:value-type="float">
            <text:p>426330,87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20437:192</text:p>
          </table:table-cell>
          <table:table-cell table:style-name="ce11" office:value-type="float" office:value="861043434.63" calcext:value-type="float">
            <text:p>861043434,63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110165:288</text:p>
          </table:table-cell>
          <table:table-cell table:style-name="ce11" office:value-type="float" office:value="5249863.51" calcext:value-type="float">
            <text:p>5249863,51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130153:484</text:p>
          </table:table-cell>
          <table:table-cell table:style-name="ce11" office:value-type="float" office:value="4511406.5" calcext:value-type="float">
            <text:p>4511406,50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130161:764</text:p>
          </table:table-cell>
          <table:table-cell table:style-name="ce11" office:value-type="float" office:value="426660.31" calcext:value-type="float">
            <text:p>426660,31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2:000000:7947</text:p>
          </table:table-cell>
          <table:table-cell table:style-name="ce11" office:value-type="float" office:value="205475.99" calcext:value-type="float">
            <text:p>205475,99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2:000023:35</text:p>
          </table:table-cell>
          <table:table-cell table:style-name="ce11" office:value-type="float" office:value="46480564.61" calcext:value-type="float">
            <text:p>46480564,61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3:010018:993</text:p>
          </table:table-cell>
          <table:table-cell table:style-name="ce11" office:value-type="float" office:value="337738.42" calcext:value-type="float">
            <text:p>337738,42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4:010515:45</text:p>
          </table:table-cell>
          <table:table-cell table:style-name="ce11" office:value-type="float" office:value="586630.17" calcext:value-type="float">
            <text:p>586630,17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5:010812:147</text:p>
          </table:table-cell>
          <table:table-cell table:style-name="ce11" office:value-type="float" office:value="560287.8" calcext:value-type="float">
            <text:p>560287,80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6:011404:4275</text:p>
          </table:table-cell>
          <table:table-cell table:style-name="ce11" office:value-type="float" office:value="161893.81" calcext:value-type="float">
            <text:p>161893,81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7:010006:1767</text:p>
          </table:table-cell>
          <table:table-cell table:style-name="ce11" office:value-type="float" office:value="449742.29" calcext:value-type="float">
            <text:p>449742,29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9:000000:887</text:p>
          </table:table-cell>
          <table:table-cell table:style-name="ce11" office:value-type="float" office:value="1114333.2" calcext:value-type="float">
            <text:p>1114333,20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0:013002:4514</text:p>
          </table:table-cell>
          <table:table-cell table:style-name="ce11" office:value-type="float" office:value="12006781.65" calcext:value-type="float">
            <text:p>12006781,65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0:131040:554</text:p>
          </table:table-cell>
          <table:table-cell table:style-name="ce11" office:value-type="float" office:value="2325042.9" calcext:value-type="float">
            <text:p>2325042,90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1:010228:1586</text:p>
          </table:table-cell>
          <table:table-cell table:style-name="ce11" office:value-type="float" office:value="281738.46" calcext:value-type="float">
            <text:p>281738,46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2:010224:58</text:p>
          </table:table-cell>
          <table:table-cell table:style-name="ce11" office:value-type="float" office:value="1030171.59" calcext:value-type="float">
            <text:p>1030171,59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6:013202:259</text:p>
          </table:table-cell>
          <table:table-cell table:style-name="ce11" office:value-type="float" office:value="380954.7" calcext:value-type="float">
            <text:p>380954,70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6:015301:597</text:p>
          </table:table-cell>
          <table:table-cell table:style-name="ce11" office:value-type="float" office:value="261431.15" calcext:value-type="float">
            <text:p>261431,15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7:000000:805</text:p>
          </table:table-cell>
          <table:table-cell table:style-name="ce11" office:value-type="float" office:value="218738.84" calcext:value-type="float">
            <text:p>218738,84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7:010701:456</text:p>
          </table:table-cell>
          <table:table-cell table:style-name="ce11" office:value-type="float" office:value="114663.31" calcext:value-type="float">
            <text:p>114663,31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7:010702:302</text:p>
          </table:table-cell>
          <table:table-cell table:style-name="ce11" office:value-type="float" office:value="73880.03" calcext:value-type="float">
            <text:p>73880,03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7:010702:378</text:p>
          </table:table-cell>
          <table:table-cell table:style-name="ce11" office:value-type="float" office:value="84384.41" calcext:value-type="float">
            <text:p>84384,41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7:010801:882</text:p>
          </table:table-cell>
          <table:table-cell table:style-name="ce11" office:value-type="float" office:value="220886.29" calcext:value-type="float">
            <text:p>220886,29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7:011009:110</text:p>
          </table:table-cell>
          <table:table-cell table:style-name="ce11" office:value-type="float" office:value="128556.79" calcext:value-type="float">
            <text:p>128556,79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8:010138:135</text:p>
          </table:table-cell>
          <table:table-cell table:style-name="ce11" office:value-type="float" office:value="39853274.91" calcext:value-type="float">
            <text:p>39853274,91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8:020202:910</text:p>
          </table:table-cell>
          <table:table-cell table:style-name="ce11" office:value-type="float" office:value="602933.66" calcext:value-type="float">
            <text:p>602933,66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9:011234:295</text:p>
          </table:table-cell>
          <table:table-cell table:style-name="ce11" office:value-type="float" office:value="207852.84" calcext:value-type="float">
            <text:p>207852,84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23:010703:637</text:p>
          </table:table-cell>
          <table:table-cell table:style-name="ce11" office:value-type="float" office:value="103109.94" calcext:value-type="float">
            <text:p>103109,94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28:010107:2177</text:p>
          </table:table-cell>
          <table:table-cell table:style-name="ce11" office:value-type="float" office:value="192297.93" calcext:value-type="float">
            <text:p>192297,93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030007:1667</text:p>
          </table:table-cell>
          <table:table-cell table:style-name="ce11" office:value-type="float" office:value="1005897.8" calcext:value-type="float">
            <text:p>1005897,80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030007:1668</text:p>
          </table:table-cell>
          <table:table-cell table:style-name="ce11" office:value-type="float" office:value="324122.63" calcext:value-type="float">
            <text:p>324122,63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040718:385</text:p>
          </table:table-cell>
          <table:table-cell table:style-name="ce11" office:value-type="float" office:value="36253557.78" calcext:value-type="float">
            <text:p>36253557,78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130191:688</text:p>
          </table:table-cell>
          <table:table-cell table:style-name="ce11" office:value-type="float" office:value="892823.24" calcext:value-type="float">
            <text:p>892823,24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0:000000:5758</text:p>
          </table:table-cell>
          <table:table-cell table:style-name="ce11" office:value-type="float" office:value="7325569.37" calcext:value-type="float">
            <text:p>7325569,37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21:000000:2779</text:p>
          </table:table-cell>
          <table:table-cell table:style-name="ce11" office:value-type="float" office:value="3904063.37" calcext:value-type="float">
            <text:p>3904063,37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26:030200:505</text:p>
          </table:table-cell>
          <table:table-cell table:style-name="ce11" office:value-type="float" office:value="7725145.88" calcext:value-type="float">
            <text:p>7725145,88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020408:2209</text:p>
          </table:table-cell>
          <table:table-cell table:style-name="ce11" office:value-type="float" office:value="438890.72" calcext:value-type="float">
            <text:p>438890,72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020408:2219</text:p>
          </table:table-cell>
          <table:table-cell table:style-name="ce11" office:value-type="float" office:value="426398.94" calcext:value-type="float">
            <text:p>426398,94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020437:193</text:p>
          </table:table-cell>
          <table:table-cell table:style-name="ce11" office:value-type="float" office:value="3813146.71" calcext:value-type="float">
            <text:p>3813146,71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020437:194</text:p>
          </table:table-cell>
          <table:table-cell table:style-name="ce11" office:value-type="float" office:value="4262529.69" calcext:value-type="float">
            <text:p>4262529,69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1:020437:195</text:p>
          </table:table-cell>
          <table:table-cell table:style-name="ce11" office:value-type="float" office:value="3079595.09" calcext:value-type="float">
            <text:p>3079595,09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1:020437:196</text:p>
          </table:table-cell>
          <table:table-cell table:style-name="ce11" office:value-type="float" office:value="1842709.86" calcext:value-type="float">
            <text:p>1842709,86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1:020437:197</text:p>
          </table:table-cell>
          <table:table-cell table:style-name="ce11" office:value-type="float" office:value="2791364.19" calcext:value-type="float">
            <text:p>2791364,19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1:020437:198</text:p>
          </table:table-cell>
          <table:table-cell table:style-name="ce11" office:value-type="float" office:value="1863184.41" calcext:value-type="float">
            <text:p>1863184,41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1:020437:199</text:p>
          </table:table-cell>
          <table:table-cell table:style-name="ce11" office:value-type="float" office:value="4249312.54" calcext:value-type="float">
            <text:p>4249312,54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1:020437:200</text:p>
          </table:table-cell>
          <table:table-cell table:style-name="ce11" office:value-type="float" office:value="3363763.74" calcext:value-type="float">
            <text:p>3363763,74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1:020437:201</text:p>
          </table:table-cell>
          <table:table-cell table:style-name="ce11" office:value-type="float" office:value="4242703.97" calcext:value-type="float">
            <text:p>4242703,97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1:020437:202</text:p>
          </table:table-cell>
          <table:table-cell table:style-name="ce11" office:value-type="float" office:value="3086203.66" calcext:value-type="float">
            <text:p>3086203,66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1:020437:203</text:p>
          </table:table-cell>
          <table:table-cell table:style-name="ce11" office:value-type="float" office:value="1829060.15" calcext:value-type="float">
            <text:p>1829060,15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1:020437:204</text:p>
          </table:table-cell>
          <table:table-cell table:style-name="ce11" office:value-type="float" office:value="2115703.91" calcext:value-type="float">
            <text:p>2115703,91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1:020437:205</text:p>
          </table:table-cell>
          <table:table-cell table:style-name="ce11" office:value-type="float" office:value="2805013.89" calcext:value-type="float">
            <text:p>2805013,89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1:020437:206</text:p>
          </table:table-cell>
          <table:table-cell table:style-name="ce11" office:value-type="float" office:value="1849534.71" calcext:value-type="float">
            <text:p>1849534,71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1:020437:207</text:p>
          </table:table-cell>
          <table:table-cell table:style-name="ce11" office:value-type="float" office:value="4242703.97" calcext:value-type="float">
            <text:p>4242703,97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1:020437:208</text:p>
          </table:table-cell>
          <table:table-cell table:style-name="ce11" office:value-type="float" office:value="3337329.45" calcext:value-type="float">
            <text:p>3337329,45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1:020437:209</text:p>
          </table:table-cell>
          <table:table-cell table:style-name="ce11" office:value-type="float" office:value="4249312.54" calcext:value-type="float">
            <text:p>4249312,54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1:020437:210</text:p>
          </table:table-cell>
          <table:table-cell table:style-name="ce11" office:value-type="float" office:value="3066377.95" calcext:value-type="float">
            <text:p>3066377,95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1:020437:211</text:p>
          </table:table-cell>
          <table:table-cell table:style-name="ce11" office:value-type="float" office:value="1822235.3" calcext:value-type="float">
            <text:p>1822235,30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1:020437:212</text:p>
          </table:table-cell>
          <table:table-cell table:style-name="ce11" office:value-type="float" office:value="2784539.34" calcext:value-type="float">
            <text:p>2784539,34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1:020437:213</text:p>
          </table:table-cell>
          <table:table-cell table:style-name="ce11" office:value-type="float" office:value="1856359.56" calcext:value-type="float">
            <text:p>1856359,56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1:020437:214</text:p>
          </table:table-cell>
          <table:table-cell table:style-name="ce11" office:value-type="float" office:value="4242703.97" calcext:value-type="float">
            <text:p>4242703,97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1:020437:215</text:p>
          </table:table-cell>
          <table:table-cell table:style-name="ce11" office:value-type="float" office:value="2115703.91" calcext:value-type="float">
            <text:p>2115703,91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1:020437:216</text:p>
          </table:table-cell>
          <table:table-cell table:style-name="ce11" office:value-type="float" office:value="3337329.45" calcext:value-type="float">
            <text:p>3337329,45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1:020437:217</text:p>
          </table:table-cell>
          <table:table-cell table:style-name="ce11" office:value-type="float" office:value="4236095.4" calcext:value-type="float">
            <text:p>4236095,40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1:020437:218</text:p>
          </table:table-cell>
          <table:table-cell table:style-name="ce11" office:value-type="float" office:value="3072986.52" calcext:value-type="float">
            <text:p>3072986,52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1:020437:219</text:p>
          </table:table-cell>
          <table:table-cell table:style-name="ce11" office:value-type="float" office:value="1829060.15" calcext:value-type="float">
            <text:p>1829060,15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1:020437:220</text:p>
          </table:table-cell>
          <table:table-cell table:style-name="ce11" office:value-type="float" office:value="2791364.19" calcext:value-type="float">
            <text:p>2791364,19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1:020437:221</text:p>
          </table:table-cell>
          <table:table-cell table:style-name="ce11" office:value-type="float" office:value="1842709.86" calcext:value-type="float">
            <text:p>1842709,86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1:020437:222</text:p>
          </table:table-cell>
          <table:table-cell table:style-name="ce11" office:value-type="float" office:value="4222878.25" calcext:value-type="float">
            <text:p>4222878,25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1:020437:223</text:p>
          </table:table-cell>
          <table:table-cell table:style-name="ce11" office:value-type="float" office:value="3343938.02" calcext:value-type="float">
            <text:p>3343938,02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1:020437:224</text:p>
          </table:table-cell>
          <table:table-cell table:style-name="ce11" office:value-type="float" office:value="4236095.4" calcext:value-type="float">
            <text:p>4236095,40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1:020437:225</text:p>
          </table:table-cell>
          <table:table-cell table:style-name="ce11" office:value-type="float" office:value="3086203.66" calcext:value-type="float">
            <text:p>3086203,66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1:020437:226</text:p>
          </table:table-cell>
          <table:table-cell table:style-name="ce11" office:value-type="float" office:value="3562020.93" calcext:value-type="float">
            <text:p>3562020,93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1:020437:227</text:p>
          </table:table-cell>
          <table:table-cell table:style-name="ce11" office:value-type="float" office:value="1822235.3" calcext:value-type="float">
            <text:p>1822235,30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1:020437:228</text:p>
          </table:table-cell>
          <table:table-cell table:style-name="ce11" office:value-type="float" office:value="2777714.49" calcext:value-type="float">
            <text:p>2777714,49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1:020437:229</text:p>
          </table:table-cell>
          <table:table-cell table:style-name="ce11" office:value-type="float" office:value="1870009.26" calcext:value-type="float">
            <text:p>1870009,26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1:020437:230</text:p>
          </table:table-cell>
          <table:table-cell table:style-name="ce11" office:value-type="float" office:value="4216269.67" calcext:value-type="float">
            <text:p>4216269,67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1:020437:231</text:p>
          </table:table-cell>
          <table:table-cell table:style-name="ce11" office:value-type="float" office:value="3324112.3" calcext:value-type="float">
            <text:p>3324112,30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1:020437:232</text:p>
          </table:table-cell>
          <table:table-cell table:style-name="ce11" office:value-type="float" office:value="4299864.71" calcext:value-type="float">
            <text:p>4299864,71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1:020437:233</text:p>
          </table:table-cell>
          <table:table-cell table:style-name="ce11" office:value-type="float" office:value="3079811.07" calcext:value-type="float">
            <text:p>3079811,07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1:020437:234</text:p>
          </table:table-cell>
          <table:table-cell table:style-name="ce11" office:value-type="float" office:value="1852514.47" calcext:value-type="float">
            <text:p>1852514,47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1:020437:235</text:p>
          </table:table-cell>
          <table:table-cell table:style-name="ce11" office:value-type="float" office:value="2806014.57" calcext:value-type="float">
            <text:p>2806014,57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1:020437:236</text:p>
          </table:table-cell>
          <table:table-cell table:style-name="ce11" office:value-type="float" office:value="1845703.75" calcext:value-type="float">
            <text:p>1845703,75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1:020437:237</text:p>
          </table:table-cell>
          <table:table-cell table:style-name="ce11" office:value-type="float" office:value="2620742.91" calcext:value-type="float">
            <text:p>2620742,91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1:020437:238</text:p>
          </table:table-cell>
          <table:table-cell table:style-name="ce11" office:value-type="float" office:value="4293269.82" calcext:value-type="float">
            <text:p>4293269,82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1:020437:239</text:p>
          </table:table-cell>
          <table:table-cell table:style-name="ce11" office:value-type="float" office:value="3337011.57" calcext:value-type="float">
            <text:p>3337011,57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1:020437:240</text:p>
          </table:table-cell>
          <table:table-cell table:style-name="ce11" office:value-type="float" office:value="2076748.9" calcext:value-type="float">
            <text:p>2076748,90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1:020437:241</text:p>
          </table:table-cell>
          <table:table-cell table:style-name="ce11" office:value-type="float" office:value="2014694.65" calcext:value-type="float">
            <text:p>2014694,65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1:020437:242</text:p>
          </table:table-cell>
          <table:table-cell table:style-name="ce11" office:value-type="float" office:value="3371614.25" calcext:value-type="float">
            <text:p>3371614,25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1:020437:243</text:p>
          </table:table-cell>
          <table:table-cell table:style-name="ce11" office:value-type="float" office:value="2531813.4" calcext:value-type="float">
            <text:p>2531813,40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1:020437:244</text:p>
          </table:table-cell>
          <table:table-cell table:style-name="ce11" office:value-type="float" office:value="2176035.7" calcext:value-type="float">
            <text:p>2176035,70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1:020437:245</text:p>
          </table:table-cell>
          <table:table-cell table:style-name="ce11" office:value-type="float" office:value="2333239.8" calcext:value-type="float">
            <text:p>2333239,80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1:020437:246</text:p>
          </table:table-cell>
          <table:table-cell table:style-name="ce11" office:value-type="float" office:value="8188122.96" calcext:value-type="float">
            <text:p>8188122,96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1:020437:247</text:p>
          </table:table-cell>
          <table:table-cell table:style-name="ce11" office:value-type="float" office:value="2634392.61" calcext:value-type="float">
            <text:p>2634392,61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1:020437:248</text:p>
          </table:table-cell>
          <table:table-cell table:style-name="ce11" office:value-type="float" office:value="2770889.64" calcext:value-type="float">
            <text:p>2770889,64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1:020437:249</text:p>
          </table:table-cell>
          <table:table-cell table:style-name="ce11" office:value-type="float" office:value="3839581.01" calcext:value-type="float">
            <text:p>3839581,01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1:020437:250</text:p>
          </table:table-cell>
          <table:table-cell table:style-name="ce11" office:value-type="float" office:value="2122528.76" calcext:value-type="float">
            <text:p>2122528,76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1:020437:251</text:p>
          </table:table-cell>
          <table:table-cell table:style-name="ce11" office:value-type="float" office:value="2115703.91" calcext:value-type="float">
            <text:p>2115703,91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1:020437:252</text:p>
          </table:table-cell>
          <table:table-cell table:style-name="ce11" office:value-type="float" office:value="2751528.85" calcext:value-type="float">
            <text:p>2751528,85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1:020437:253</text:p>
          </table:table-cell>
          <table:table-cell table:style-name="ce11" office:value-type="float" office:value="3562020.93" calcext:value-type="float">
            <text:p>3562020,93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1:020437:254</text:p>
          </table:table-cell>
          <table:table-cell table:style-name="ce11" office:value-type="float" office:value="2634392.61" calcext:value-type="float">
            <text:p>2634392,61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1:020437:255</text:p>
          </table:table-cell>
          <table:table-cell table:style-name="ce11" office:value-type="float" office:value="2654867.17" calcext:value-type="float">
            <text:p>2654867,17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1:020437:256</text:p>
          </table:table-cell>
          <table:table-cell table:style-name="ce11" office:value-type="float" office:value="2736765.38" calcext:value-type="float">
            <text:p>2736765,38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1:020437:257</text:p>
          </table:table-cell>
          <table:table-cell table:style-name="ce11" office:value-type="float" office:value="3799929.57" calcext:value-type="float">
            <text:p>3799929,57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1:020437:258</text:p>
          </table:table-cell>
          <table:table-cell table:style-name="ce11" office:value-type="float" office:value="2102054.2" calcext:value-type="float">
            <text:p>2102054,20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1:020437:259</text:p>
          </table:table-cell>
          <table:table-cell table:style-name="ce11" office:value-type="float" office:value="2102054.2" calcext:value-type="float">
            <text:p>2102054,20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1:020437:260</text:p>
          </table:table-cell>
          <table:table-cell table:style-name="ce11" office:value-type="float" office:value="3522369.5" calcext:value-type="float">
            <text:p>3522369,50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1:020437:261</text:p>
          </table:table-cell>
          <table:table-cell table:style-name="ce11" office:value-type="float" office:value="2620742.91" calcext:value-type="float">
            <text:p>2620742,91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1:020437:262</text:p>
          </table:table-cell>
          <table:table-cell table:style-name="ce11" office:value-type="float" office:value="2641217.46" calcext:value-type="float">
            <text:p>2641217,46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1:020437:263</text:p>
          </table:table-cell>
          <table:table-cell table:style-name="ce11" office:value-type="float" office:value="3831627.9" calcext:value-type="float">
            <text:p>3831627,90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1:020437:264</text:p>
          </table:table-cell>
          <table:table-cell table:style-name="ce11" office:value-type="float" office:value="2750415.08" calcext:value-type="float">
            <text:p>2750415,08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1:020437:265</text:p>
          </table:table-cell>
          <table:table-cell table:style-name="ce11" office:value-type="float" office:value="3826363.86" calcext:value-type="float">
            <text:p>3826363,86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1:020437:266</text:p>
          </table:table-cell>
          <table:table-cell table:style-name="ce11" office:value-type="float" office:value="2122528.76" calcext:value-type="float">
            <text:p>2122528,76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1:020437:267</text:p>
          </table:table-cell>
          <table:table-cell table:style-name="ce11" office:value-type="float" office:value="2095229.35" calcext:value-type="float">
            <text:p>2095229,35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1:020437:268</text:p>
          </table:table-cell>
          <table:table-cell table:style-name="ce11" office:value-type="float" office:value="3562020.93" calcext:value-type="float">
            <text:p>3562020,93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1:020437:269</text:p>
          </table:table-cell>
          <table:table-cell table:style-name="ce11" office:value-type="float" office:value="2620742.91" calcext:value-type="float">
            <text:p>2620742,91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1:020437:270</text:p>
          </table:table-cell>
          <table:table-cell table:style-name="ce11" office:value-type="float" office:value="2654867.17" calcext:value-type="float">
            <text:p>2654867,17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1:020437:271</text:p>
          </table:table-cell>
          <table:table-cell table:style-name="ce11" office:value-type="float" office:value="2798189.04" calcext:value-type="float">
            <text:p>2798189,04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1:020437:272</text:p>
          </table:table-cell>
          <table:table-cell table:style-name="ce11" office:value-type="float" office:value="3872623.87" calcext:value-type="float">
            <text:p>3872623,87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1:020437:273</text:p>
          </table:table-cell>
          <table:table-cell table:style-name="ce11" office:value-type="float" office:value="2122528.76" calcext:value-type="float">
            <text:p>2122528,76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1:020437:274</text:p>
          </table:table-cell>
          <table:table-cell table:style-name="ce11" office:value-type="float" office:value="2097700.21" calcext:value-type="float">
            <text:p>2097700,21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1:020437:275</text:p>
          </table:table-cell>
          <table:table-cell table:style-name="ce11" office:value-type="float" office:value="2122528.76" calcext:value-type="float">
            <text:p>2122528,76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1:020437:276</text:p>
          </table:table-cell>
          <table:table-cell table:style-name="ce11" office:value-type="float" office:value="3575238.08" calcext:value-type="float">
            <text:p>3575238,08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1:020437:277</text:p>
          </table:table-cell>
          <table:table-cell table:style-name="ce11" office:value-type="float" office:value="2668516.86" calcext:value-type="float">
            <text:p>2668516,86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1:020437:278</text:p>
          </table:table-cell>
          <table:table-cell table:style-name="ce11" office:value-type="float" office:value="2682166.57" calcext:value-type="float">
            <text:p>2682166,57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1:020437:279</text:p>
          </table:table-cell>
          <table:table-cell table:style-name="ce11" office:value-type="float" office:value="2784539.34" calcext:value-type="float">
            <text:p>2784539,34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1:020437:280</text:p>
          </table:table-cell>
          <table:table-cell table:style-name="ce11" office:value-type="float" office:value="3885841.02" calcext:value-type="float">
            <text:p>3885841,02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1:020437:281</text:p>
          </table:table-cell>
          <table:table-cell table:style-name="ce11" office:value-type="float" office:value="2122528.76" calcext:value-type="float">
            <text:p>2122528,76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1:020437:282</text:p>
          </table:table-cell>
          <table:table-cell table:style-name="ce11" office:value-type="float" office:value="2122528.76" calcext:value-type="float">
            <text:p>2122528,76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1:020437:283</text:p>
          </table:table-cell>
          <table:table-cell table:style-name="ce11" office:value-type="float" office:value="3575238.08" calcext:value-type="float">
            <text:p>3575238,08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1:020437:284</text:p>
          </table:table-cell>
          <table:table-cell table:style-name="ce11" office:value-type="float" office:value="2668516.86" calcext:value-type="float">
            <text:p>2668516,86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1:020437:285</text:p>
          </table:table-cell>
          <table:table-cell table:style-name="ce11" office:value-type="float" office:value="2090889.49" calcext:value-type="float">
            <text:p>2090889,49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1:020437:286</text:p>
          </table:table-cell>
          <table:table-cell table:style-name="ce11" office:value-type="float" office:value="2688991.42" calcext:value-type="float">
            <text:p>2688991,42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1:020437:287</text:p>
          </table:table-cell>
          <table:table-cell table:style-name="ce11" office:value-type="float" office:value="2757239.93" calcext:value-type="float">
            <text:p>2757239,93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1:020437:288</text:p>
          </table:table-cell>
          <table:table-cell table:style-name="ce11" office:value-type="float" office:value="3885841.02" calcext:value-type="float">
            <text:p>3885841,02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1:020437:289</text:p>
          </table:table-cell>
          <table:table-cell table:style-name="ce11" office:value-type="float" office:value="2108879.06" calcext:value-type="float">
            <text:p>2108879,06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1:020437:290</text:p>
          </table:table-cell>
          <table:table-cell table:style-name="ce11" office:value-type="float" office:value="2102054.2" calcext:value-type="float">
            <text:p>2102054,20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1:020437:291</text:p>
          </table:table-cell>
          <table:table-cell table:style-name="ce11" office:value-type="float" office:value="3575238.08" calcext:value-type="float">
            <text:p>3575238,08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1:020437:292</text:p>
          </table:table-cell>
          <table:table-cell table:style-name="ce11" office:value-type="float" office:value="2668516.86" calcext:value-type="float">
            <text:p>2668516,86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1:020437:293</text:p>
          </table:table-cell>
          <table:table-cell table:style-name="ce11" office:value-type="float" office:value="2675341.72" calcext:value-type="float">
            <text:p>2675341,72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1:020437:294</text:p>
          </table:table-cell>
          <table:table-cell table:style-name="ce11" office:value-type="float" office:value="2770889.64" calcext:value-type="float">
            <text:p>2770889,64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1:020437:295</text:p>
          </table:table-cell>
          <table:table-cell table:style-name="ce11" office:value-type="float" office:value="3832972.43" calcext:value-type="float">
            <text:p>3832972,43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1:020437:296</text:p>
          </table:table-cell>
          <table:table-cell table:style-name="ce11" office:value-type="float" office:value="3488693.91" calcext:value-type="float">
            <text:p>3488693,91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1:020437:297</text:p>
          </table:table-cell>
          <table:table-cell table:style-name="ce11" office:value-type="float" office:value="2108879.06" calcext:value-type="float">
            <text:p>2108879,06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1:020437:298</text:p>
          </table:table-cell>
          <table:table-cell table:style-name="ce11" office:value-type="float" office:value="2102054.2" calcext:value-type="float">
            <text:p>2102054,20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1:020437:299</text:p>
          </table:table-cell>
          <table:table-cell table:style-name="ce11" office:value-type="float" office:value="3555412.36" calcext:value-type="float">
            <text:p>3555412,36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1:020437:300</text:p>
          </table:table-cell>
          <table:table-cell table:style-name="ce11" office:value-type="float" office:value="2654867.17" calcext:value-type="float">
            <text:p>2654867,17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1:020437:301</text:p>
          </table:table-cell>
          <table:table-cell table:style-name="ce11" office:value-type="float" office:value="2661692.01" calcext:value-type="float">
            <text:p>2661692,01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1:020437:302</text:p>
          </table:table-cell>
          <table:table-cell table:style-name="ce11" office:value-type="float" office:value="4262529.69" calcext:value-type="float">
            <text:p>4262529,69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1:020437:303</text:p>
          </table:table-cell>
          <table:table-cell table:style-name="ce11" office:value-type="float" office:value="3064358.25" calcext:value-type="float">
            <text:p>3064358,25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1:020437:304</text:p>
          </table:table-cell>
          <table:table-cell table:style-name="ce11" office:value-type="float" office:value="1835885.01" calcext:value-type="float">
            <text:p>1835885,01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1:020437:305</text:p>
          </table:table-cell>
          <table:table-cell table:style-name="ce11" office:value-type="float" office:value="2777714.49" calcext:value-type="float">
            <text:p>2777714,49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1:020437:306</text:p>
          </table:table-cell>
          <table:table-cell table:style-name="ce11" office:value-type="float" office:value="1835885.01" calcext:value-type="float">
            <text:p>1835885,01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1:020437:307</text:p>
          </table:table-cell>
          <table:table-cell table:style-name="ce11" office:value-type="float" office:value="2622125.26" calcext:value-type="float">
            <text:p>2622125,26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1:020437:308</text:p>
          </table:table-cell>
          <table:table-cell table:style-name="ce11" office:value-type="float" office:value="4196443.96" calcext:value-type="float">
            <text:p>4196443,96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1:020437:309</text:p>
          </table:table-cell>
          <table:table-cell table:style-name="ce11" office:value-type="float" office:value="3337329.45" calcext:value-type="float">
            <text:p>3337329,45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1:020437:310</text:p>
          </table:table-cell>
          <table:table-cell table:style-name="ce11" office:value-type="float" office:value="4249312.54" calcext:value-type="float">
            <text:p>4249312,54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1:020437:311</text:p>
          </table:table-cell>
          <table:table-cell table:style-name="ce11" office:value-type="float" office:value="3071183.09" calcext:value-type="float">
            <text:p>3071183,09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1:020437:312</text:p>
          </table:table-cell>
          <table:table-cell table:style-name="ce11" office:value-type="float" office:value="1815410.45" calcext:value-type="float">
            <text:p>1815410,45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1:020437:313</text:p>
          </table:table-cell>
          <table:table-cell table:style-name="ce11" office:value-type="float" office:value="2750415.08" calcext:value-type="float">
            <text:p>2750415,08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1:020437:314</text:p>
          </table:table-cell>
          <table:table-cell table:style-name="ce11" office:value-type="float" office:value="1822235.3" calcext:value-type="float">
            <text:p>1822235,30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1:020437:315</text:p>
          </table:table-cell>
          <table:table-cell table:style-name="ce11" office:value-type="float" office:value="4163401.09" calcext:value-type="float">
            <text:p>4163401,09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1:020437:316</text:p>
          </table:table-cell>
          <table:table-cell table:style-name="ce11" office:value-type="float" office:value="3317503.73" calcext:value-type="float">
            <text:p>3317503,73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1:020437:317</text:p>
          </table:table-cell>
          <table:table-cell table:style-name="ce11" office:value-type="float" office:value="4282355.41" calcext:value-type="float">
            <text:p>4282355,41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1:020437:318</text:p>
          </table:table-cell>
          <table:table-cell table:style-name="ce11" office:value-type="float" office:value="2642557.4" calcext:value-type="float">
            <text:p>2642557,40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1:020437:319</text:p>
          </table:table-cell>
          <table:table-cell table:style-name="ce11" office:value-type="float" office:value="3125781.9" calcext:value-type="float">
            <text:p>3125781,90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1:020437:320</text:p>
          </table:table-cell>
          <table:table-cell table:style-name="ce11" office:value-type="float" office:value="1863184.41" calcext:value-type="float">
            <text:p>1863184,41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01:020437:321</text:p>
          </table:table-cell>
          <table:table-cell table:style-name="ce11" office:value-type="float" office:value="2818663.6" calcext:value-type="float">
            <text:p>2818663,60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01:020437:322</text:p>
          </table:table-cell>
          <table:table-cell table:style-name="ce11" office:value-type="float" office:value="1856359.56" calcext:value-type="float">
            <text:p>1856359,56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01:020437:323</text:p>
          </table:table-cell>
          <table:table-cell table:style-name="ce11" office:value-type="float" office:value="4229486.82" calcext:value-type="float">
            <text:p>4229486,82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01:020437:324</text:p>
          </table:table-cell>
          <table:table-cell table:style-name="ce11" office:value-type="float" office:value="3370372.31" calcext:value-type="float">
            <text:p>3370372,31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01:020437:325</text:p>
          </table:table-cell>
          <table:table-cell table:style-name="ce11" office:value-type="float" office:value="4242703.97" calcext:value-type="float">
            <text:p>4242703,97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01:020437:326</text:p>
          </table:table-cell>
          <table:table-cell table:style-name="ce11" office:value-type="float" office:value="3106029.39" calcext:value-type="float">
            <text:p>3106029,39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01:020437:327</text:p>
          </table:table-cell>
          <table:table-cell table:style-name="ce11" office:value-type="float" office:value="1876834.12" calcext:value-type="float">
            <text:p>1876834,12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01:020437:328</text:p>
          </table:table-cell>
          <table:table-cell table:style-name="ce11" office:value-type="float" office:value="2832313.3" calcext:value-type="float">
            <text:p>2832313,30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01:020437:329</text:p>
          </table:table-cell>
          <table:table-cell table:style-name="ce11" office:value-type="float" office:value="2750415.08" calcext:value-type="float">
            <text:p>2750415,08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01:020437:330</text:p>
          </table:table-cell>
          <table:table-cell table:style-name="ce11" office:value-type="float" office:value="1856359.56" calcext:value-type="float">
            <text:p>1856359,56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01:020437:331</text:p>
          </table:table-cell>
          <table:table-cell table:style-name="ce11" office:value-type="float" office:value="4275746.83" calcext:value-type="float">
            <text:p>4275746,83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01:020437:332</text:p>
          </table:table-cell>
          <table:table-cell table:style-name="ce11" office:value-type="float" office:value="3376980.89" calcext:value-type="float">
            <text:p>3376980,89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01:020437:333</text:p>
          </table:table-cell>
          <table:table-cell table:style-name="ce11" office:value-type="float" office:value="4275746.83" calcext:value-type="float">
            <text:p>4275746,83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01:020437:334</text:p>
          </table:table-cell>
          <table:table-cell table:style-name="ce11" office:value-type="float" office:value="3099420.81" calcext:value-type="float">
            <text:p>3099420,81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01:020437:335</text:p>
          </table:table-cell>
          <table:table-cell table:style-name="ce11" office:value-type="float" office:value="1856359.56" calcext:value-type="float">
            <text:p>1856359,56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01:020437:336</text:p>
          </table:table-cell>
          <table:table-cell table:style-name="ce11" office:value-type="float" office:value="2818663.6" calcext:value-type="float">
            <text:p>2818663,60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01:020437:337</text:p>
          </table:table-cell>
          <table:table-cell table:style-name="ce11" office:value-type="float" office:value="1856359.56" calcext:value-type="float">
            <text:p>1856359,56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01:020437:338</text:p>
          </table:table-cell>
          <table:table-cell table:style-name="ce11" office:value-type="float" office:value="4229486.82" calcext:value-type="float">
            <text:p>4229486,82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01:020437:339</text:p>
          </table:table-cell>
          <table:table-cell table:style-name="ce11" office:value-type="float" office:value="3337329.45" calcext:value-type="float">
            <text:p>3337329,45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01:040001:1175</text:p>
          </table:table-cell>
          <table:table-cell table:style-name="ce11" office:value-type="float" office:value="2825545.92" calcext:value-type="float">
            <text:p>2825545,92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01:130027:670</text:p>
          </table:table-cell>
          <table:table-cell table:style-name="ce11" office:value-type="float" office:value="4410980.12" calcext:value-type="float">
            <text:p>4410980,12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01:130058:1235</text:p>
          </table:table-cell>
          <table:table-cell table:style-name="ce11" office:value-type="float" office:value="3256343.52" calcext:value-type="float">
            <text:p>3256343,52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02:000128:1580</text:p>
          </table:table-cell>
          <table:table-cell table:style-name="ce11" office:value-type="float" office:value="2456523.37" calcext:value-type="float">
            <text:p>2456523,37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02:000133:110</text:p>
          </table:table-cell>
          <table:table-cell table:style-name="ce11" office:value-type="float" office:value="2612853.27" calcext:value-type="float">
            <text:p>2612853,27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02:000441:599</text:p>
          </table:table-cell>
          <table:table-cell table:style-name="ce11" office:value-type="float" office:value="2492297.39" calcext:value-type="float">
            <text:p>2492297,39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03:010017:928</text:p>
          </table:table-cell>
          <table:table-cell table:style-name="ce11" office:value-type="float" office:value="1548894.61" calcext:value-type="float">
            <text:p>1548894,61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03:020002:154</text:p>
          </table:table-cell>
          <table:table-cell table:style-name="ce11" office:value-type="float" office:value="2063197.93" calcext:value-type="float">
            <text:p>2063197,93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05:000000:6825</text:p>
          </table:table-cell>
          <table:table-cell table:style-name="ce11" office:value-type="float" office:value="244100.22" calcext:value-type="float">
            <text:p>244100,22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05:000000:6826</text:p>
          </table:table-cell>
          <table:table-cell table:style-name="ce11" office:value-type="float" office:value="33315.28" calcext:value-type="float">
            <text:p>33315,28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05:000000:6827</text:p>
          </table:table-cell>
          <table:table-cell table:style-name="ce11" office:value-type="float" office:value="130142.87" calcext:value-type="float">
            <text:p>130142,87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05:000000:6828</text:p>
          </table:table-cell>
          <table:table-cell table:style-name="ce11" office:value-type="float" office:value="353672.21" calcext:value-type="float">
            <text:p>353672,21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05:000000:6829</text:p>
          </table:table-cell>
          <table:table-cell table:style-name="ce11" office:value-type="float" office:value="99726.95" calcext:value-type="float">
            <text:p>99726,95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05:000000:6830</text:p>
          </table:table-cell>
          <table:table-cell table:style-name="ce11" office:value-type="float" office:value="75529.44" calcext:value-type="float">
            <text:p>75529,44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05:000000:6831</text:p>
          </table:table-cell>
          <table:table-cell table:style-name="ce11" office:value-type="float" office:value="167630.73" calcext:value-type="float">
            <text:p>167630,73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05:000000:6832</text:p>
          </table:table-cell>
          <table:table-cell table:style-name="ce11" office:value-type="float" office:value="175651.67" calcext:value-type="float">
            <text:p>175651,67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05:000000:6833</text:p>
          </table:table-cell>
          <table:table-cell table:style-name="ce11" office:value-type="float" office:value="485140.86" calcext:value-type="float">
            <text:p>485140,86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05:000000:6834</text:p>
          </table:table-cell>
          <table:table-cell table:style-name="ce11" office:value-type="float" office:value="352791.65" calcext:value-type="float">
            <text:p>352791,65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05:000000:6835</text:p>
          </table:table-cell>
          <table:table-cell table:style-name="ce11" office:value-type="float" office:value="389723.64" calcext:value-type="float">
            <text:p>389723,64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05:000000:6836</text:p>
          </table:table-cell>
          <table:table-cell table:style-name="ce11" office:value-type="float" office:value="131930.15" calcext:value-type="float">
            <text:p>131930,15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05:000000:6837</text:p>
          </table:table-cell>
          <table:table-cell table:style-name="ce11" office:value-type="float" office:value="79116.75" calcext:value-type="float">
            <text:p>79116,75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05:000000:6838</text:p>
          </table:table-cell>
          <table:table-cell table:style-name="ce11" office:value-type="float" office:value="71941.36" calcext:value-type="float">
            <text:p>71941,36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05:000000:6839</text:p>
          </table:table-cell>
          <table:table-cell table:style-name="ce11" office:value-type="float" office:value="137290.57" calcext:value-type="float">
            <text:p>137290,57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05:000000:6840</text:p>
          </table:table-cell>
          <table:table-cell table:style-name="ce11" office:value-type="float" office:value="139970.22" calcext:value-type="float">
            <text:p>139970,22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05:000000:6841</text:p>
          </table:table-cell>
          <table:table-cell table:style-name="ce11" office:value-type="float" office:value="137290.57" calcext:value-type="float">
            <text:p>137290,57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05:000000:6842</text:p>
          </table:table-cell>
          <table:table-cell table:style-name="ce11" office:value-type="float" office:value="141756.18" calcext:value-type="float">
            <text:p>141756,18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05:000000:6843</text:p>
          </table:table-cell>
          <table:table-cell table:style-name="ce11" office:value-type="float" office:value="151575.93" calcext:value-type="float">
            <text:p>151575,93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05:000000:6844</text:p>
          </table:table-cell>
          <table:table-cell table:style-name="ce11" office:value-type="float" office:value="221022.76" calcext:value-type="float">
            <text:p>221022,76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05:000000:6845</text:p>
          </table:table-cell>
          <table:table-cell table:style-name="ce11" office:value-type="float" office:value="221022.76" calcext:value-type="float">
            <text:p>221022,76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05:000000:6846</text:p>
          </table:table-cell>
          <table:table-cell table:style-name="ce11" office:value-type="float" office:value="38710.88" calcext:value-type="float">
            <text:p>38710,88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05:000000:6847</text:p>
          </table:table-cell>
          <table:table-cell table:style-name="ce11" office:value-type="float" office:value="217469.21" calcext:value-type="float">
            <text:p>217469,21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05:000000:6848</text:p>
          </table:table-cell>
          <table:table-cell table:style-name="ce11" office:value-type="float" office:value="31516.35" calcext:value-type="float">
            <text:p>31516,35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05:000000:6849</text:p>
          </table:table-cell>
          <table:table-cell table:style-name="ce11" office:value-type="float" office:value="811183.94" calcext:value-type="float">
            <text:p>811183,94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05:000000:6850</text:p>
          </table:table-cell>
          <table:table-cell table:style-name="ce11" office:value-type="float" office:value="62967.31" calcext:value-type="float">
            <text:p>62967,31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05:000000:6851</text:p>
          </table:table-cell>
          <table:table-cell table:style-name="ce11" office:value-type="float" office:value="573001.78" calcext:value-type="float">
            <text:p>573001,78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05:000000:6852</text:p>
          </table:table-cell>
          <table:table-cell table:style-name="ce11" office:value-type="float" office:value="586005.15" calcext:value-type="float">
            <text:p>586005,15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05:000000:6853</text:p>
          </table:table-cell>
          <table:table-cell table:style-name="ce11" office:value-type="float" office:value="3515891.04" calcext:value-type="float">
            <text:p>3515891,04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05:000000:6854</text:p>
          </table:table-cell>
          <table:table-cell table:style-name="ce11" office:value-type="float" office:value="780109.2" calcext:value-type="float">
            <text:p>780109,20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05:000000:6855</text:p>
          </table:table-cell>
          <table:table-cell table:style-name="ce11" office:value-type="float" office:value="822818.59" calcext:value-type="float">
            <text:p>822818,59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05:000000:6856</text:p>
          </table:table-cell>
          <table:table-cell table:style-name="ce11" office:value-type="float" office:value="225463.64" calcext:value-type="float">
            <text:p>225463,64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05:000000:6857</text:p>
          </table:table-cell>
          <table:table-cell table:style-name="ce11" office:value-type="float" office:value="291916.5" calcext:value-type="float">
            <text:p>291916,50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05:000000:6858</text:p>
          </table:table-cell>
          <table:table-cell table:style-name="ce11" office:value-type="float" office:value="156929.5" calcext:value-type="float">
            <text:p>156929,50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05:000000:6859</text:p>
          </table:table-cell>
          <table:table-cell table:style-name="ce11" office:value-type="float" office:value="140863.23" calcext:value-type="float">
            <text:p>140863,23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05:000000:6860</text:p>
          </table:table-cell>
          <table:table-cell table:style-name="ce11" office:value-type="float" office:value="164064.44" calcext:value-type="float">
            <text:p>164064,44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05:000000:6861</text:p>
          </table:table-cell>
          <table:table-cell table:style-name="ce11" office:value-type="float" office:value="158713.6" calcext:value-type="float">
            <text:p>158713,60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05:000000:6862</text:p>
          </table:table-cell>
          <table:table-cell table:style-name="ce11" office:value-type="float" office:value="162280.98" calcext:value-type="float">
            <text:p>162280,98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05:000000:6863</text:p>
          </table:table-cell>
          <table:table-cell table:style-name="ce11" office:value-type="float" office:value="142649.24" calcext:value-type="float">
            <text:p>142649,24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05:000000:6864</text:p>
          </table:table-cell>
          <table:table-cell table:style-name="ce11" office:value-type="float" office:value="149790.98" calcext:value-type="float">
            <text:p>149790,98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05:000000:6865</text:p>
          </table:table-cell>
          <table:table-cell table:style-name="ce11" office:value-type="float" office:value="36912.55" calcext:value-type="float">
            <text:p>36912,55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05:000000:6866</text:p>
          </table:table-cell>
          <table:table-cell table:style-name="ce11" office:value-type="float" office:value="251193.77" calcext:value-type="float">
            <text:p>251193,77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05:000000:6867</text:p>
          </table:table-cell>
          <table:table-cell table:style-name="ce11" office:value-type="float" office:value="222799.22" calcext:value-type="float">
            <text:p>222799,22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05:000000:6868</text:p>
          </table:table-cell>
          <table:table-cell table:style-name="ce11" office:value-type="float" office:value="57580.35" calcext:value-type="float">
            <text:p>57580,35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05:000000:6869</text:p>
          </table:table-cell>
          <table:table-cell table:style-name="ce11" office:value-type="float" office:value="350150.03" calcext:value-type="float">
            <text:p>350150,03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05:000000:6870</text:p>
          </table:table-cell>
          <table:table-cell table:style-name="ce11" office:value-type="float" office:value="37811.76" calcext:value-type="float">
            <text:p>37811,76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05:000000:6871</text:p>
          </table:table-cell>
          <table:table-cell table:style-name="ce11" office:value-type="float" office:value="706809.43" calcext:value-type="float">
            <text:p>706809,43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05:000000:6872</text:p>
          </table:table-cell>
          <table:table-cell table:style-name="ce11" office:value-type="float" office:value="170304.79" calcext:value-type="float">
            <text:p>170304,79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05:000000:6873</text:p>
          </table:table-cell>
          <table:table-cell table:style-name="ce11" office:value-type="float" office:value="461563.44" calcext:value-type="float">
            <text:p>461563,44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05:000000:6874</text:p>
          </table:table-cell>
          <table:table-cell table:style-name="ce11" office:value-type="float" office:value="108679.18" calcext:value-type="float">
            <text:p>108679,18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05:000000:6875</text:p>
          </table:table-cell>
          <table:table-cell table:style-name="ce11" office:value-type="float" office:value="76426.39" calcext:value-type="float">
            <text:p>76426,39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05:000000:6876</text:p>
          </table:table-cell>
          <table:table-cell table:style-name="ce11" office:value-type="float" office:value="420429.83" calcext:value-type="float">
            <text:p>420429,83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05:000000:6877</text:p>
          </table:table-cell>
          <table:table-cell table:style-name="ce11" office:value-type="float" office:value="677049.55" calcext:value-type="float">
            <text:p>677049,55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05:000000:6878</text:p>
          </table:table-cell>
          <table:table-cell table:style-name="ce11" office:value-type="float" office:value="63865" calcext:value-type="float">
            <text:p>63865,00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05:000000:6879</text:p>
          </table:table-cell>
          <table:table-cell table:style-name="ce11" office:value-type="float" office:value="56682.36" calcext:value-type="float">
            <text:p>56682,36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05:000000:6880</text:p>
          </table:table-cell>
          <table:table-cell table:style-name="ce11" office:value-type="float" office:value="138183.89" calcext:value-type="float">
            <text:p>138183,89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05:000000:6881</text:p>
          </table:table-cell>
          <table:table-cell table:style-name="ce11" office:value-type="float" office:value="325473.06" calcext:value-type="float">
            <text:p>325473,06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05:000000:6882</text:p>
          </table:table-cell>
          <table:table-cell table:style-name="ce11" office:value-type="float" office:value="146220.62" calcext:value-type="float">
            <text:p>146220,62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05:000000:6883</text:p>
          </table:table-cell>
          <table:table-cell table:style-name="ce11" office:value-type="float" office:value="189010.42" calcext:value-type="float">
            <text:p>189010,42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05:000000:6884</text:p>
          </table:table-cell>
          <table:table-cell table:style-name="ce11" office:value-type="float" office:value="57580.35" calcext:value-type="float">
            <text:p>57580,35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05:000000:6885</text:p>
          </table:table-cell>
          <table:table-cell table:style-name="ce11" office:value-type="float" office:value="35114.04" calcext:value-type="float">
            <text:p>35114,04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05:000000:6886</text:p>
          </table:table-cell>
          <table:table-cell table:style-name="ce11" office:value-type="float" office:value="35114.04" calcext:value-type="float">
            <text:p>35114,04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05:000000:6887</text:p>
          </table:table-cell>
          <table:table-cell table:style-name="ce11" office:value-type="float" office:value="29717.16" calcext:value-type="float">
            <text:p>29717,16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05:000000:6888</text:p>
          </table:table-cell>
          <table:table-cell table:style-name="ce11" office:value-type="float" office:value="302521.57" calcext:value-type="float">
            <text:p>302521,57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05:000000:6889</text:p>
          </table:table-cell>
          <table:table-cell table:style-name="ce11" office:value-type="float" office:value="40509" calcext:value-type="float">
            <text:p>40509,00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05:000000:6890</text:p>
          </table:table-cell>
          <table:table-cell table:style-name="ce11" office:value-type="float" office:value="18017.34" calcext:value-type="float">
            <text:p>18017,34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05:000000:6891</text:p>
          </table:table-cell>
          <table:table-cell table:style-name="ce11" office:value-type="float" office:value="74632.52" calcext:value-type="float">
            <text:p>74632,52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05:000000:6892</text:p>
          </table:table-cell>
          <table:table-cell table:style-name="ce11" office:value-type="float" office:value="35114.04" calcext:value-type="float">
            <text:p>35114,04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05:000000:6893</text:p>
          </table:table-cell>
          <table:table-cell table:style-name="ce11" office:value-type="float" office:value="365112.79" calcext:value-type="float">
            <text:p>365112,79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05:000000:6894</text:p>
          </table:table-cell>
          <table:table-cell table:style-name="ce11" office:value-type="float" office:value="361593.34" calcext:value-type="float">
            <text:p>361593,34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05:000000:6895</text:p>
          </table:table-cell>
          <table:table-cell table:style-name="ce11" office:value-type="float" office:value="63865" calcext:value-type="float">
            <text:p>63865,00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05:000000:6896</text:p>
          </table:table-cell>
          <table:table-cell table:style-name="ce11" office:value-type="float" office:value="35114.04" calcext:value-type="float">
            <text:p>35114,04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05:000000:6897</text:p>
          </table:table-cell>
          <table:table-cell table:style-name="ce11" office:value-type="float" office:value="35114.04" calcext:value-type="float">
            <text:p>35114,04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05:000000:6898</text:p>
          </table:table-cell>
          <table:table-cell table:style-name="ce11" office:value-type="float" office:value="19817.89" calcext:value-type="float">
            <text:p>19817,89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05:000000:6899</text:p>
          </table:table-cell>
          <table:table-cell table:style-name="ce11" office:value-type="float" office:value="88977.34" calcext:value-type="float">
            <text:p>88977,34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05:000000:6900</text:p>
          </table:table-cell>
          <table:table-cell table:style-name="ce11" office:value-type="float" office:value="19817.89" calcext:value-type="float">
            <text:p>19817,89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05:000000:6901</text:p>
          </table:table-cell>
          <table:table-cell table:style-name="ce11" office:value-type="float" office:value="298987.17" calcext:value-type="float">
            <text:p>298987,17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05:000000:6902</text:p>
          </table:table-cell>
          <table:table-cell table:style-name="ce11" office:value-type="float" office:value="197909.7" calcext:value-type="float">
            <text:p>197909,70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05:000000:6903</text:p>
          </table:table-cell>
          <table:table-cell table:style-name="ce11" office:value-type="float" office:value="319297.34" calcext:value-type="float">
            <text:p>319297,34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05:000000:6904</text:p>
          </table:table-cell>
          <table:table-cell table:style-name="ce11" office:value-type="float" office:value="53988" calcext:value-type="float">
            <text:p>53988,00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05:000000:6905</text:p>
          </table:table-cell>
          <table:table-cell table:style-name="ce11" office:value-type="float" office:value="35114.04" calcext:value-type="float">
            <text:p>35114,04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05:000000:6906</text:p>
          </table:table-cell>
          <table:table-cell table:style-name="ce11" office:value-type="float" office:value="35114.04" calcext:value-type="float">
            <text:p>35114,04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05:000000:6907</text:p>
          </table:table-cell>
          <table:table-cell table:style-name="ce11" office:value-type="float" office:value="19817.89" calcext:value-type="float">
            <text:p>19817,89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05:000000:6908</text:p>
          </table:table-cell>
          <table:table-cell table:style-name="ce11" office:value-type="float" office:value="88977.34" calcext:value-type="float">
            <text:p>88977,34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05:000000:6909</text:p>
          </table:table-cell>
          <table:table-cell table:style-name="ce11" office:value-type="float" office:value="19817.89" calcext:value-type="float">
            <text:p>19817,89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05:000000:6910</text:p>
          </table:table-cell>
          <table:table-cell table:style-name="ce11" office:value-type="float" office:value="137290.57" calcext:value-type="float">
            <text:p>137290,57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05:000000:6911</text:p>
          </table:table-cell>
          <table:table-cell table:style-name="ce11" office:value-type="float" office:value="57580.35" calcext:value-type="float">
            <text:p>57580,35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05:011009:528</text:p>
          </table:table-cell>
          <table:table-cell table:style-name="ce11" office:value-type="float" office:value="2226379.04" calcext:value-type="float">
            <text:p>2226379,04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06:011202:1208</text:p>
          </table:table-cell>
          <table:table-cell table:style-name="ce11" office:value-type="float" office:value="2553409.86" calcext:value-type="float">
            <text:p>2553409,86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06:011301:582</text:p>
          </table:table-cell>
          <table:table-cell table:style-name="ce11" office:value-type="float" office:value="1686232.04" calcext:value-type="float">
            <text:p>1686232,04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07:010002:193</text:p>
          </table:table-cell>
          <table:table-cell table:style-name="ce11" office:value-type="float" office:value="767710.58" calcext:value-type="float">
            <text:p>767710,58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10:131006:53</text:p>
          </table:table-cell>
          <table:table-cell table:style-name="ce11" office:value-type="float" office:value="855907" calcext:value-type="float">
            <text:p>855907,00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14:010604:402</text:p>
          </table:table-cell>
          <table:table-cell table:style-name="ce11" office:value-type="float" office:value="861701.61" calcext:value-type="float">
            <text:p>861701,61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15:011331:266</text:p>
          </table:table-cell>
          <table:table-cell table:style-name="ce11" office:value-type="float" office:value="738758.62" calcext:value-type="float">
            <text:p>738758,62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16:014047:111</text:p>
          </table:table-cell>
          <table:table-cell table:style-name="ce11" office:value-type="float" office:value="788741.16" calcext:value-type="float">
            <text:p>788741,16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17:010900:897</text:p>
          </table:table-cell>
          <table:table-cell table:style-name="ce11" office:value-type="float" office:value="387000.93" calcext:value-type="float">
            <text:p>387000,93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28:18:010138:155</text:p>
          </table:table-cell>
          <table:table-cell table:style-name="ce11" office:value-type="float" office:value="1053021.65" calcext:value-type="float">
            <text:p>1053021,65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28:18:010138:156</text:p>
          </table:table-cell>
          <table:table-cell table:style-name="ce11" office:value-type="float" office:value="1230637.75" calcext:value-type="float">
            <text:p>1230637,75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28:18:010138:157</text:p>
          </table:table-cell>
          <table:table-cell table:style-name="ce11" office:value-type="float" office:value="1686429.51" calcext:value-type="float">
            <text:p>1686429,51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28:18:010138:158</text:p>
          </table:table-cell>
          <table:table-cell table:style-name="ce11" office:value-type="float" office:value="1120580.8" calcext:value-type="float">
            <text:p>1120580,80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28:18:010138:159</text:p>
          </table:table-cell>
          <table:table-cell table:style-name="ce11" office:value-type="float" office:value="1308539.81" calcext:value-type="float">
            <text:p>1308539,81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28:18:010138:160</text:p>
          </table:table-cell>
          <table:table-cell table:style-name="ce11" office:value-type="float" office:value="1809669.62" calcext:value-type="float">
            <text:p>1809669,62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28:18:010138:161</text:p>
          </table:table-cell>
          <table:table-cell table:style-name="ce11" office:value-type="float" office:value="1050543.95" calcext:value-type="float">
            <text:p>1050543,95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28:18:010138:162</text:p>
          </table:table-cell>
          <table:table-cell table:style-name="ce11" office:value-type="float" office:value="1727525.88" calcext:value-type="float">
            <text:p>1727525,88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28:18:010138:163</text:p>
          </table:table-cell>
          <table:table-cell table:style-name="ce11" office:value-type="float" office:value="1305003.78" calcext:value-type="float">
            <text:p>1305003,78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28:18:010138:164</text:p>
          </table:table-cell>
          <table:table-cell table:style-name="ce11" office:value-type="float" office:value="1319397.2" calcext:value-type="float">
            <text:p>1319397,20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28:18:010138:165</text:p>
          </table:table-cell>
          <table:table-cell table:style-name="ce11" office:value-type="float" office:value="1307402.68" calcext:value-type="float">
            <text:p>1307402,68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28:18:010138:166</text:p>
          </table:table-cell>
          <table:table-cell table:style-name="ce11" office:value-type="float" office:value="1290610.35" calcext:value-type="float">
            <text:p>1290610,35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28:18:010138:167</text:p>
          </table:table-cell>
          <table:table-cell table:style-name="ce11" office:value-type="float" office:value="1233036.66" calcext:value-type="float">
            <text:p>1233036,66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28:18:010138:168</text:p>
          </table:table-cell>
          <table:table-cell table:style-name="ce11" office:value-type="float" office:value="1062932.44" calcext:value-type="float">
            <text:p>1062932,44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28:18:010138:169</text:p>
          </table:table-cell>
          <table:table-cell table:style-name="ce11" office:value-type="float" office:value="1379683.72" calcext:value-type="float">
            <text:p>1379683,72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28:18:010138:170</text:p>
          </table:table-cell>
          <table:table-cell table:style-name="ce11" office:value-type="float" office:value="1120580.8" calcext:value-type="float">
            <text:p>1120580,80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28:18:010138:171</text:p>
          </table:table-cell>
          <table:table-cell table:style-name="ce11" office:value-type="float" office:value="1281014.74" calcext:value-type="float">
            <text:p>1281014,74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28:18:010138:172</text:p>
          </table:table-cell>
          <table:table-cell table:style-name="ce11" office:value-type="float" office:value="1264222.41" calcext:value-type="float">
            <text:p>1264222,41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28:18:010138:238</text:p>
          </table:table-cell>
          <table:table-cell table:style-name="ce11" office:value-type="float" office:value="1812179.57" calcext:value-type="float">
            <text:p>1812179,57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28:18:010138:289</text:p>
          </table:table-cell>
          <table:table-cell table:style-name="ce11" office:value-type="float" office:value="1025766.97" calcext:value-type="float">
            <text:p>1025766,97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28:19:011417:593</text:p>
          </table:table-cell>
          <table:table-cell table:style-name="ce11" office:value-type="float" office:value="804932.21" calcext:value-type="float">
            <text:p>804932,21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28:23:010908:84</text:p>
          </table:table-cell>
          <table:table-cell table:style-name="ce11" office:value-type="float" office:value="170687.12" calcext:value-type="float">
            <text:p>170687,12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28:23:010908:85</text:p>
          </table:table-cell>
          <table:table-cell table:style-name="ce11" office:value-type="float" office:value="118343.07" calcext:value-type="float">
            <text:p>118343,07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28:23:010908:86</text:p>
          </table:table-cell>
          <table:table-cell table:style-name="ce11" office:value-type="float" office:value="116636.2" calcext:value-type="float">
            <text:p>116636,20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28:23:010908:87</text:p>
          </table:table-cell>
          <table:table-cell table:style-name="ce11" office:value-type="float" office:value="149635.71" calcext:value-type="float">
            <text:p>149635,71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28:23:020846:235</text:p>
          </table:table-cell>
          <table:table-cell table:style-name="ce11" office:value-type="float" office:value="5001919.65" calcext:value-type="float">
            <text:p>5001919,65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28:23:020846:236</text:p>
          </table:table-cell>
          <table:table-cell table:style-name="ce11" office:value-type="float" office:value="950121.7" calcext:value-type="float">
            <text:p>950121,70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28:23:020859:217</text:p>
          </table:table-cell>
          <table:table-cell table:style-name="ce11" office:value-type="float" office:value="1466977.6" calcext:value-type="float">
            <text:p>1466977,60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28:24:010274:178</text:p>
          </table:table-cell>
          <table:table-cell table:style-name="ce11" office:value-type="float" office:value="1098634.1" calcext:value-type="float">
            <text:p>1098634,10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28:27:010508:696</text:p>
          </table:table-cell>
          <table:table-cell table:style-name="ce11" office:value-type="float" office:value="540218.14" calcext:value-type="float">
            <text:p>540218,14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28:18:010122:52</text:p>
          </table:table-cell>
          <table:table-cell table:style-name="ce11" office:value-type="float" office:value="2160732.35" calcext:value-type="float">
            <text:p>2160732,35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3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20383:495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130003:492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5:000000:6668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7:010002:190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8:010103:26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8:010103:35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8:010103:36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8:010501:183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8:010501:225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8:010501:234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8:010501:236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8:010501:244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8:010901:202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8:010901:206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4:010303:19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5:011003:307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5:011331:146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20:011701:1263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20:011702:373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22:010712:97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22:010713:17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22:010713:20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22:010713:21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22:010714:23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22:010714:24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22:010715:28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22:012301:50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23:010908:69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23:010911:4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23:010914:55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23:010918:42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23:010928:17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3:020303:62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23:021728:23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23:021734:63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4:010274:6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27:010508:363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2:000000:7111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0:000000:6102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010023:810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130056:909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210353:1175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2:000441:609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5:010944:175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5:010944:181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6:011101:1096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6:011204:1205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2:021202:320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2:021202:523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5:011003:403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5:011003:405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21:000000:2774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1:010122:145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3.2023</text:p>
          </table:table-cell>
          <table:table-cell table:number-columns-repeated="59"/>
        </table:table-row>
        <table:table-row table:style-name="ro6">
          <table:table-cell table:style-name="ce3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3"/>
          <table:table-cell table:style-name="ce6" office:value-type="string" calcext:value-type="string">
            <text:p>BB3F7EB8C1CACAA6A50236AE432DCDC6B6A802E3</text:p>
          </table:table-cell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style-name="ce9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9"/>
          <table:table-cell table:style-name="ce12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59"/>
        </table:table-row>
        <table:table-row table:style-name="ro7">
          <table:table-cell table:style-name="ce16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6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180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loext:min-decimal-places="2" number:min-integer-digits="1" number:grouping="true"/>
      <number:text> ₽</number:text>
    </number:number-style>
    <number:number-style style:name="N150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1P2" style:volatile="true">
      <loext:text> </loext:text>
      <loext:fill-character> </loext:fill-character>
      <number:text>- ₽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05">00.00.0000</text:date>, <text:time style:data-style-name="N2" text:time-value="12:27:08.55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4-05T03:07:29</meta:creation-date>
    <dc:date>2023-04-05T12:27:43.975000000</dc:date>
    <dc:title>Untitled Spreadsheet</dc:title>
    <meta:generator>LibreOffice/6.3.1.2$Windows_X86_64 LibreOffice_project/b79626edf0065ac373bd1df5c28bd630b4424273</meta:generator>
    <meta:editing-duration>PT10M12S</meta:editing-duration>
    <meta:editing-cycles>2</meta:editing-cycles>
    <meta:document-statistic meta:table-count="1" meta:cell-count="185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