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3/000016</text:p>
          </table:table-cell>
          <table:table-cell table:number-columns-repeated="2" table:style-name="ce2"/>
          <table:table-cell office:value-type="string" table:style-name="ce2">
            <text:p>27.01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64" table:style-name="ce4">
            <text:p>64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61" table:style-name="ce4">
            <text:p>16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9:011404:248</text:p>
          </table:table-cell>
          <table:table-cell office:value-type="float" office:value="19613.32" table:style-name="ce5">
            <text:p>19613.32</text:p>
          </table:table-cell>
          <table:table-cell office:value-type="string" table:style-name="ce4">
            <text:p>16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23:021721:147</text:p>
          </table:table-cell>
          <table:table-cell office:value-type="float" office:value="49739.82" table:style-name="ce5">
            <text:p>49739.82</text:p>
          </table:table-cell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1:000000:2665</text:p>
          </table:table-cell>
          <table:table-cell office:value-type="float" office:value="257425.65" table:style-name="ce5">
            <text:p>257425.65</text:p>
          </table:table-cell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2:000461:26</text:p>
          </table:table-cell>
          <table:table-cell office:value-type="float" office:value="621332.27" table:style-name="ce5">
            <text:p>621332.27</text:p>
          </table:table-cell>
          <table:table-cell office:value-type="string" table:style-name="ce4">
            <text:p>16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6:000000:3809</text:p>
          </table:table-cell>
          <table:table-cell office:value-type="float" office:value="522382640.04000002" table:style-name="ce5">
            <text:p>522382640.04</text:p>
          </table:table-cell>
          <table:table-cell office:value-type="string" table:style-name="ce4">
            <text:p>16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6:011203:263</text:p>
          </table:table-cell>
          <table:table-cell office:value-type="float" office:value="95171.74" table:style-name="ce5">
            <text:p>95171.74</text:p>
          </table:table-cell>
          <table:table-cell office:value-type="string" table:style-name="ce4">
            <text:p>16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6:011401:79</text:p>
          </table:table-cell>
          <table:table-cell office:value-type="float" office:value="2005327.87" table:style-name="ce5">
            <text:p>2005327.87</text:p>
          </table:table-cell>
          <table:table-cell office:value-type="string" table:style-name="ce4">
            <text:p>16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2:021202:530</text:p>
          </table:table-cell>
          <table:table-cell office:value-type="float" office:value="818550.29" table:style-name="ce5">
            <text:p>818550.29</text:p>
          </table:table-cell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4:010309:277</text:p>
          </table:table-cell>
          <table:table-cell office:value-type="float" office:value="16908.21" table:style-name="ce5">
            <text:p>16908.21</text:p>
          </table:table-cell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16:014072:157</text:p>
          </table:table-cell>
          <table:table-cell office:value-type="float" office:value="246607.72" table:style-name="ce5">
            <text:p>246607.72</text:p>
          </table:table-cell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17:011135:3</text:p>
          </table:table-cell>
          <table:table-cell office:value-type="float" office:value="169262.93" table:style-name="ce5">
            <text:p>169262.93</text:p>
          </table:table-cell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17:011522:184</text:p>
          </table:table-cell>
          <table:table-cell office:value-type="float" office:value="604000.44999999995" table:style-name="ce5">
            <text:p>604000.45</text:p>
          </table:table-cell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17:011914:6</text:p>
          </table:table-cell>
          <table:table-cell office:value-type="float" office:value="604227.24" table:style-name="ce5">
            <text:p>604227.24</text:p>
          </table:table-cell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19:011104:25</text:p>
          </table:table-cell>
          <table:table-cell office:value-type="float" office:value="716117.54" table:style-name="ce5">
            <text:p>716117.54</text:p>
          </table:table-cell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20:010925:300</text:p>
          </table:table-cell>
          <table:table-cell office:value-type="float" office:value="832987.92" table:style-name="ce5">
            <text:p>832987.92</text:p>
          </table:table-cell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21:011802:1339</text:p>
          </table:table-cell>
          <table:table-cell office:value-type="float" office:value="97405.34" table:style-name="ce5">
            <text:p>97405.34</text:p>
          </table:table-cell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22:010524:154</text:p>
          </table:table-cell>
          <table:table-cell office:value-type="float" office:value="103819.5" table:style-name="ce5">
            <text:p>103819.50</text:p>
          </table:table-cell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24:011120:12</text:p>
          </table:table-cell>
          <table:table-cell office:value-type="float" office:value="188108.53" table:style-name="ce5">
            <text:p>188108.53</text:p>
          </table:table-cell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24:012501:987</text:p>
          </table:table-cell>
          <table:table-cell office:value-type="float" office:value="304459.15999999997" table:style-name="ce5">
            <text:p>304459.16</text:p>
          </table:table-cell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1:000000:13029</text:p>
          </table:table-cell>
          <table:table-cell office:value-type="float" office:value="58749.51" table:style-name="ce5">
            <text:p>58749.51</text:p>
          </table:table-cell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1:010023:1260</text:p>
          </table:table-cell>
          <table:table-cell office:value-type="float" office:value="101571.91" table:style-name="ce5">
            <text:p>101571.91</text:p>
          </table:table-cell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1:030607:741</text:p>
          </table:table-cell>
          <table:table-cell office:value-type="float" office:value="94797.68" table:style-name="ce5">
            <text:p>94797.68</text:p>
          </table:table-cell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1:110073:269</text:p>
          </table:table-cell>
          <table:table-cell office:value-type="float" office:value="494662.87" table:style-name="ce5">
            <text:p>494662.87</text:p>
          </table:table-cell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1:110129:241</text:p>
          </table:table-cell>
          <table:table-cell office:value-type="float" office:value="335607.15" table:style-name="ce5">
            <text:p>335607.15</text:p>
          </table:table-cell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1:110129:33</text:p>
          </table:table-cell>
          <table:table-cell office:value-type="float" office:value="371570.75" table:style-name="ce5">
            <text:p>371570.75</text:p>
          </table:table-cell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1:130169:10</text:p>
          </table:table-cell>
          <table:table-cell office:value-type="float" office:value="308482.01" table:style-name="ce5">
            <text:p>308482.01</text:p>
          </table:table-cell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1:170068:51</text:p>
          </table:table-cell>
          <table:table-cell office:value-type="float" office:value="212525.46" table:style-name="ce5">
            <text:p>212525.46</text:p>
          </table:table-cell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1:210345:1839</text:p>
          </table:table-cell>
          <table:table-cell office:value-type="float" office:value="51430573.240000002" table:style-name="ce5">
            <text:p>51430573.24</text:p>
          </table:table-cell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2:000000:7852</text:p>
          </table:table-cell>
          <table:table-cell office:value-type="float" office:value="117370.49" table:style-name="ce5">
            <text:p>117370.49</text:p>
          </table:table-cell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5:000000:6522</text:p>
          </table:table-cell>
          <table:table-cell office:value-type="float" office:value="107410.88" table:style-name="ce5">
            <text:p>107410.88</text:p>
          </table:table-cell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5:000000:6666</text:p>
          </table:table-cell>
          <table:table-cell office:value-type="float" office:value="1327970.8600000001" table:style-name="ce5">
            <text:p>1327970.86</text:p>
          </table:table-cell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5:010853:129</text:p>
          </table:table-cell>
          <table:table-cell office:value-type="float" office:value="430802.11" table:style-name="ce5">
            <text:p>430802.11</text:p>
          </table:table-cell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5:010902:23</text:p>
          </table:table-cell>
          <table:table-cell office:value-type="float" office:value="390654.09" table:style-name="ce5">
            <text:p>390654.09</text:p>
          </table:table-cell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5:010956:689</text:p>
          </table:table-cell>
          <table:table-cell office:value-type="float" office:value="110653.08" table:style-name="ce5">
            <text:p>110653.08</text:p>
          </table:table-cell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5:010957:206</text:p>
          </table:table-cell>
          <table:table-cell office:value-type="float" office:value="124579.97" table:style-name="ce5">
            <text:p>124579.97</text:p>
          </table:table-cell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5:020235:2</text:p>
          </table:table-cell>
          <table:table-cell office:value-type="float" office:value="100504.07" table:style-name="ce5">
            <text:p>100504.07</text:p>
          </table:table-cell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5:020313:16</text:p>
          </table:table-cell>
          <table:table-cell office:value-type="float" office:value="1121604.8" table:style-name="ce5">
            <text:p>1121604.80</text:p>
          </table:table-cell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6:011001:211</text:p>
          </table:table-cell>
          <table:table-cell office:value-type="float" office:value="105282.12" table:style-name="ce5">
            <text:p>105282.12</text:p>
          </table:table-cell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6:011001:212</text:p>
          </table:table-cell>
          <table:table-cell office:value-type="float" office:value="77201.289999999994" table:style-name="ce5">
            <text:p>77201.29</text:p>
          </table:table-cell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6:011001:213</text:p>
          </table:table-cell>
          <table:table-cell office:value-type="float" office:value="101782.73" table:style-name="ce5">
            <text:p>101782.73</text:p>
          </table:table-cell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6:011302:1517</text:p>
          </table:table-cell>
          <table:table-cell office:value-type="float" office:value="126869.35" table:style-name="ce5">
            <text:p>126869.35</text:p>
          </table:table-cell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6:011302:2806</text:p>
          </table:table-cell>
          <table:table-cell office:value-type="float" office:value="158566.73000000001" table:style-name="ce5">
            <text:p>158566.73</text:p>
          </table:table-cell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7:020016:11</text:p>
          </table:table-cell>
          <table:table-cell office:value-type="float" office:value="346756.45" table:style-name="ce5">
            <text:p>346756.45</text:p>
          </table:table-cell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9:010307:292</text:p>
          </table:table-cell>
          <table:table-cell office:value-type="float" office:value="50241.21" table:style-name="ce5">
            <text:p>50241.21</text:p>
          </table:table-cell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10:000000:14</text:p>
          </table:table-cell>
          <table:table-cell office:value-type="float" office:value="1334423.33" table:style-name="ce5">
            <text:p>1334423.33</text:p>
          </table:table-cell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10:000000:190</text:p>
          </table:table-cell>
          <table:table-cell office:value-type="float" office:value="1594792.7" table:style-name="ce5">
            <text:p>1594792.70</text:p>
          </table:table-cell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10:013013:4879</text:p>
          </table:table-cell>
          <table:table-cell office:value-type="float" office:value="327271.67" table:style-name="ce5">
            <text:p>327271.67</text:p>
          </table:table-cell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10:013013:4882</text:p>
          </table:table-cell>
          <table:table-cell office:value-type="float" office:value="259504.14" table:style-name="ce5">
            <text:p>259504.14</text:p>
          </table:table-cell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10:013013:4885</text:p>
          </table:table-cell>
          <table:table-cell office:value-type="float" office:value="262021.48" table:style-name="ce5">
            <text:p>262021.48</text:p>
          </table:table-cell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12:010518:267</text:p>
          </table:table-cell>
          <table:table-cell office:value-type="float" office:value="255479.44" table:style-name="ce5">
            <text:p>255479.44</text:p>
          </table:table-cell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12:010603:1958</text:p>
          </table:table-cell>
          <table:table-cell office:value-type="float" office:value="70281.86" table:style-name="ce5">
            <text:p>70281.86</text:p>
          </table:table-cell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12:010603:1961</text:p>
          </table:table-cell>
          <table:table-cell office:value-type="float" office:value="70281.62" table:style-name="ce5">
            <text:p>70281.62</text:p>
          </table:table-cell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12:010603:1962</text:p>
          </table:table-cell>
          <table:table-cell office:value-type="float" office:value="70281.37" table:style-name="ce5">
            <text:p>70281.37</text:p>
          </table:table-cell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12:010603:1964</text:p>
          </table:table-cell>
          <table:table-cell office:value-type="float" office:value="70279.69" table:style-name="ce5">
            <text:p>70279.69</text:p>
          </table:table-cell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02:000410:1137</text:p>
          </table:table-cell>
          <table:table-cell office:value-type="float" office:value="2580842.88" table:style-name="ce5">
            <text:p>2580842.88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04:010385:710</text:p>
          </table:table-cell>
          <table:table-cell office:value-type="float" office:value="80686.759999999995" table:style-name="ce5">
            <text:p>80686.76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05:010963:82</text:p>
          </table:table-cell>
          <table:table-cell office:value-type="float" office:value="954064.73" table:style-name="ce5">
            <text:p>954064.73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10:101001:2436</text:p>
          </table:table-cell>
          <table:table-cell office:value-type="float" office:value="1210681.45" table:style-name="ce5">
            <text:p>1210681.45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12:010603:1963</text:p>
          </table:table-cell>
          <table:table-cell office:value-type="float" office:value="70279.94" table:style-name="ce5">
            <text:p>70279.94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12:010603:1965</text:p>
          </table:table-cell>
          <table:table-cell office:value-type="float" office:value="70279.45" table:style-name="ce5">
            <text:p>70279.45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14:010306:18</text:p>
          </table:table-cell>
          <table:table-cell office:value-type="float" office:value="166186" table:style-name="ce5">
            <text:p>166186.00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14:010306:19</text:p>
          </table:table-cell>
          <table:table-cell office:value-type="float" office:value="166186" table:style-name="ce5">
            <text:p>166186.00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14:010324:18</text:p>
          </table:table-cell>
          <table:table-cell office:value-type="float" office:value="166186" table:style-name="ce5">
            <text:p>166186.00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14:011630:91</text:p>
          </table:table-cell>
          <table:table-cell office:value-type="float" office:value="2825162" table:style-name="ce5">
            <text:p>2825162.00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23:010944:90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0:090207:2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3:200601:189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5:000000:510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6:000000:103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6:000000:2520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6:000000:3816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6:000000:4326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6:000000:4331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6:000000:4373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6:000000:4458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6:000000:4467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6:000000:4475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6:000000:4688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6:000000:50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6:000000:73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6:010101:5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6:010401:1348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6:010401:327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6:010401:37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6:010501:798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6:010602:1184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6:010602:1396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6:010602:250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6:010701:677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6:010701:886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6:010702:264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6:010702:469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6:010803:35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6:010901:113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6:011001:187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6:011203:334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6:011203:925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6:011404:3755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6:011404:4150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6:011502:340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6:011503:77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6:011504:247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6:011504:72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6:011605:50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6:011801:265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6:011901:1134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6:011901:1328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6:011901:180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6:012001:15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6:012001:230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6:012001:234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6:012001:50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06:012001:85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6:012401:1210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6:012401:32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14:010306:14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14:010322:53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18:020401:254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23:020843:14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01:000000:10462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01:010017:786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01:110129:40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01:130027:423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01:210345:526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03:010005:224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03:010005:227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03:010005:230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03:010005:231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03:010005:232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03:010005:233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03:010005:236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03:010005:237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03:010005:239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03:020004:123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03:020004:175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03:020004:176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03:020004:2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03:020004:31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03:020004:32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03:020004:40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03:020004:41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03:020004:59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03:020004:61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03:020005:101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03:020005:102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03:020005:103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03:020005:112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03:020005:117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03:020005:123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03:020005:124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03:020005:126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03:020005:130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03:020005:138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03:020023:42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03:020023:43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03:020023:45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03:020023:46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03:020023:47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03:020023:61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03:020024:14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03:020024:17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03:020024:18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03:020024:23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03:020024:24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03:020024:26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03:020024:27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03:020024:3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03:020024:5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03:020024:6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03:020024:7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03:020024:77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03:020024:9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03:020025:12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03:020025:16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03:020025:17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03:020025:19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03:020025:21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03:020025:22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03:020025:3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03:020025:8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03:020026:111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03:020026:112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03:020026:12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03:020026:13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03:020026:16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03:020026:21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03:020026:22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03:020026:24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03:020026:25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03:020026:32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03:020026:33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03:020026:34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03:020026:36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03:020026:4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03:020026:40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03:020026:41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03:020026:43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03:020026:47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03:020026:49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03:020026:5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03:050016:94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04:010472:29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05:011030:11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05:011030:13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05:011030:6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05:020338:72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07:020023:6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08:011301:284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09:011210:123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10:013002:203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12:010602:324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28:12:021202:50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28:21:011809:398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28:27:000000:127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28:01:010135:308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28:01:170155:41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28:05:000000:4851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28:05:011030:14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28:05:011030:18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28:08:011701:645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28:10:121019:154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28:11:010526:1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28:12:010563:27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13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28:02:000127:32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28:08:000000:471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5286202D4720C0FBEA4AABA4DFD052778BB2D067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3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3-01-27T06:16:15Z</meta:creation-date>
    <dc:date>2023-01-27T06:25:18Z</dc:date>
    <meta:editing-cycles>1</meta:editing-cycles>
    <meta:editing-duration>PT9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