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56</text:p>
          </table:table-cell>
          <table:table-cell table:style-name="ce2" table:number-columns-repeated="2"/>
          <table:table-cell table:style-name="ce2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6" calcext:value-type="float">
            <text:p>26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6:010803:585</text:p>
          </table:table-cell>
          <table:table-cell table:style-name="ce11" office:value-type="float" office:value="218148.58" calcext:value-type="float">
            <text:p>218148,58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3:022409:36</text:p>
          </table:table-cell>
          <table:table-cell table:style-name="ce11" office:value-type="float" office:value="220777.99" calcext:value-type="float">
            <text:p>220777,99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7:010502:549</text:p>
          </table:table-cell>
          <table:table-cell table:style-name="ce11" office:value-type="float" office:value="88790.52" calcext:value-type="float">
            <text:p>88790,52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7:010503:299</text:p>
          </table:table-cell>
          <table:table-cell table:style-name="ce11" office:value-type="float" office:value="125800.88" calcext:value-type="float">
            <text:p>125800,88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7:010702:309</text:p>
          </table:table-cell>
          <table:table-cell table:style-name="ce11" office:value-type="float" office:value="143839.23" calcext:value-type="float">
            <text:p>143839,23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7:010702:320</text:p>
          </table:table-cell>
          <table:table-cell table:style-name="ce11" office:value-type="float" office:value="87183.4" calcext:value-type="float">
            <text:p>87183,4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7:010703:146</text:p>
          </table:table-cell>
          <table:table-cell table:style-name="ce11" office:value-type="float" office:value="130136.36" calcext:value-type="float">
            <text:p>130136,3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7:010801:586</text:p>
          </table:table-cell>
          <table:table-cell table:style-name="ce11" office:value-type="float" office:value="218178.73" calcext:value-type="float">
            <text:p>218178,73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7:010801:771</text:p>
          </table:table-cell>
          <table:table-cell table:style-name="ce11" office:value-type="float" office:value="210530.52" calcext:value-type="float">
            <text:p>210530,52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7:010801:822</text:p>
          </table:table-cell>
          <table:table-cell table:style-name="ce11" office:value-type="float" office:value="213269.04" calcext:value-type="float">
            <text:p>213269,04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6:030004:141</text:p>
          </table:table-cell>
          <table:table-cell table:style-name="ce11" office:value-type="float" office:value="781802.77" calcext:value-type="float">
            <text:p>781802,77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6:031400:319</text:p>
          </table:table-cell>
          <table:table-cell table:style-name="ce11" office:value-type="float" office:value="811261.64" calcext:value-type="float">
            <text:p>811261,64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009:1419</text:p>
          </table:table-cell>
          <table:table-cell table:style-name="ce11" office:value-type="float" office:value="6210951.53" calcext:value-type="float">
            <text:p>6210951,53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097:643</text:p>
          </table:table-cell>
          <table:table-cell table:style-name="ce11" office:value-type="float" office:value="400892.52" calcext:value-type="float">
            <text:p>400892,52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427:268</text:p>
          </table:table-cell>
          <table:table-cell table:style-name="ce11" office:value-type="float" office:value="1212388.97" calcext:value-type="float">
            <text:p>1212388,97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20016:60</text:p>
          </table:table-cell>
          <table:table-cell table:style-name="ce11" office:value-type="float" office:value="1601531.16" calcext:value-type="float">
            <text:p>1601531,1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280:427</text:p>
          </table:table-cell>
          <table:table-cell table:style-name="ce11" office:value-type="float" office:value="2555797.38" calcext:value-type="float">
            <text:p>2555797,38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3:020008:77</text:p>
          </table:table-cell>
          <table:table-cell table:style-name="ce11" office:value-type="float" office:value="424870.87" calcext:value-type="float">
            <text:p>424870,87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6:011303:2696</text:p>
          </table:table-cell>
          <table:table-cell table:style-name="ce11" office:value-type="float" office:value="1918016.46" calcext:value-type="float">
            <text:p>1918016,4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8:012601:962</text:p>
          </table:table-cell>
          <table:table-cell table:style-name="ce11" office:value-type="float" office:value="591063.49" calcext:value-type="float">
            <text:p>591063,49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6:000000:2071</text:p>
          </table:table-cell>
          <table:table-cell table:style-name="ce11" office:value-type="float" office:value="390876.41" calcext:value-type="float">
            <text:p>390876,4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6:030004:189</text:p>
          </table:table-cell>
          <table:table-cell table:style-name="ce11" office:value-type="float" office:value="369989.88" calcext:value-type="float">
            <text:p>369989,88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6:031400:425</text:p>
          </table:table-cell>
          <table:table-cell table:style-name="ce11" office:value-type="float" office:value="199187.16" calcext:value-type="float">
            <text:p>199187,1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6:031400:426</text:p>
          </table:table-cell>
          <table:table-cell table:style-name="ce11" office:value-type="float" office:value="199187.16" calcext:value-type="float">
            <text:p>199187,1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6:031400:427</text:p>
          </table:table-cell>
          <table:table-cell table:style-name="ce11" office:value-type="float" office:value="199187.16" calcext:value-type="float">
            <text:p>199187,1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6:031400:428</text:p>
          </table:table-cell>
          <table:table-cell table:style-name="ce11" office:value-type="float" office:value="199187.16" calcext:value-type="float">
            <text:p>199187,16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2:000000:7921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3:000000:423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47:98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6:041500:325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116:238</text:p>
          </table:table-cell>
          <table:table-cell table:style-name="ce6"/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18.03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FE1606F5724F1011075831E02ECC857B6F9789B7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" style:display-name="Heading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" style:display-name="Heading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" style:display-name="Heading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" style:display-name="Heading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30">00.00.0000</text:date>, <text:time style:data-style-name="N2" text:time-value="16:49:34.6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30T07:47:02</meta:creation-date>
    <dc:date>2023-03-30T16:51:48.366000000</dc:date>
    <dc:title>Untitled Spreadsheet</dc:title>
    <meta:generator>LibreOffice/6.3.1.2$Windows_X86_64 LibreOffice_project/b79626edf0065ac373bd1df5c28bd630b4424273</meta:generator>
    <meta:editing-duration>PT2M15S</meta:editing-duration>
    <meta:editing-cycles>1</meta:editing-cycles>
    <meta:document-statistic meta:table-count="1" meta:cell-count="18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