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54</text:p>
          </table:table-cell>
          <table:table-cell table:style-name="ce2" table:number-columns-repeated="2"/>
          <table:table-cell table:style-name="ce2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7" calcext:value-type="float">
            <text:p>11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62</text:p>
          </table:table-cell>
          <table:table-cell table:style-name="ce11" office:value-type="float" office:value="2045646.52" calcext:value-type="float">
            <text:p>2045646,5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0:1332</text:p>
          </table:table-cell>
          <table:table-cell table:style-name="ce11" office:value-type="float" office:value="362930.2" calcext:value-type="float">
            <text:p>362930,2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32:225</text:p>
          </table:table-cell>
          <table:table-cell table:style-name="ce11" office:value-type="float" office:value="2028586.29" calcext:value-type="float">
            <text:p>2028586,2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2895</text:p>
          </table:table-cell>
          <table:table-cell table:style-name="ce11" office:value-type="float" office:value="464440.46" calcext:value-type="float">
            <text:p>464440,4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98:452</text:p>
          </table:table-cell>
          <table:table-cell table:style-name="ce11" office:value-type="float" office:value="5709819.45" calcext:value-type="float">
            <text:p>5709819,4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99:211</text:p>
          </table:table-cell>
          <table:table-cell table:style-name="ce11" office:value-type="float" office:value="4377474.06" calcext:value-type="float">
            <text:p>4377474,0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514:184</text:p>
          </table:table-cell>
          <table:table-cell table:style-name="ce11" office:value-type="float" office:value="4507741.37" calcext:value-type="float">
            <text:p>4507741,3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073:270</text:p>
          </table:table-cell>
          <table:table-cell table:style-name="ce11" office:value-type="float" office:value="1630291.47" calcext:value-type="float">
            <text:p>1630291,4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98:74</text:p>
          </table:table-cell>
          <table:table-cell table:style-name="ce11" office:value-type="float" office:value="455531.18" calcext:value-type="float">
            <text:p>455531,1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5109</text:p>
          </table:table-cell>
          <table:table-cell table:style-name="ce11" office:value-type="float" office:value="218890.65" calcext:value-type="float">
            <text:p>218890,6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63:133</text:p>
          </table:table-cell>
          <table:table-cell table:style-name="ce11" office:value-type="float" office:value="2903259.8" calcext:value-type="float">
            <text:p>2903259,8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74:155</text:p>
          </table:table-cell>
          <table:table-cell table:style-name="ce11" office:value-type="float" office:value="752419.83" calcext:value-type="float">
            <text:p>752419,8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10011:1445</text:p>
          </table:table-cell>
          <table:table-cell table:style-name="ce11" office:value-type="float" office:value="234770.84" calcext:value-type="float">
            <text:p>234770,8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20005:591</text:p>
          </table:table-cell>
          <table:table-cell table:style-name="ce11" office:value-type="float" office:value="205875.71" calcext:value-type="float">
            <text:p>205875,7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50016:526</text:p>
          </table:table-cell>
          <table:table-cell table:style-name="ce11" office:value-type="float" office:value="223456.77" calcext:value-type="float">
            <text:p>223456,7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503:169</text:p>
          </table:table-cell>
          <table:table-cell table:style-name="ce11" office:value-type="float" office:value="1973127.27" calcext:value-type="float">
            <text:p>1973127,2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418:70</text:p>
          </table:table-cell>
          <table:table-cell table:style-name="ce11" office:value-type="float" office:value="3919484.46" calcext:value-type="float">
            <text:p>3919484,4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0939:614</text:p>
          </table:table-cell>
          <table:table-cell table:style-name="ce11" office:value-type="float" office:value="182837.14" calcext:value-type="float">
            <text:p>182837,1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0000:6566</text:p>
          </table:table-cell>
          <table:table-cell table:style-name="ce11" office:value-type="float" office:value="588144.3" calcext:value-type="float">
            <text:p>588144,3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2003:866</text:p>
          </table:table-cell>
          <table:table-cell table:style-name="ce11" office:value-type="float" office:value="1270319.67" calcext:value-type="float">
            <text:p>1270319,6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2:4513</text:p>
          </table:table-cell>
          <table:table-cell table:style-name="ce11" office:value-type="float" office:value="1358925.34" calcext:value-type="float">
            <text:p>1358925,3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00711:624</text:p>
          </table:table-cell>
          <table:table-cell table:style-name="ce11" office:value-type="float" office:value="447694.28" calcext:value-type="float">
            <text:p>447694,2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3:093205:178</text:p>
          </table:table-cell>
          <table:table-cell table:style-name="ce11" office:value-type="float" office:value="622285.53" calcext:value-type="float">
            <text:p>622285,5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0702:301</text:p>
          </table:table-cell>
          <table:table-cell table:style-name="ce11" office:value-type="float" office:value="172372.42" calcext:value-type="float">
            <text:p>172372,4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0702:367</text:p>
          </table:table-cell>
          <table:table-cell table:style-name="ce11" office:value-type="float" office:value="87988.9" calcext:value-type="float">
            <text:p>87988,9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0702:377</text:p>
          </table:table-cell>
          <table:table-cell table:style-name="ce11" office:value-type="float" office:value="123420.81" calcext:value-type="float">
            <text:p>123420,8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0801:567</text:p>
          </table:table-cell>
          <table:table-cell table:style-name="ce11" office:value-type="float" office:value="157078.04" calcext:value-type="float">
            <text:p>157078,0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10801:643</text:p>
          </table:table-cell>
          <table:table-cell table:style-name="ce11" office:value-type="float" office:value="240218.45" calcext:value-type="float">
            <text:p>240218,4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0801:662</text:p>
          </table:table-cell>
          <table:table-cell table:style-name="ce11" office:value-type="float" office:value="214891.48" calcext:value-type="float">
            <text:p>214891,4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0801:679</text:p>
          </table:table-cell>
          <table:table-cell table:style-name="ce11" office:value-type="float" office:value="159805.09" calcext:value-type="float">
            <text:p>159805,0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0801:877</text:p>
          </table:table-cell>
          <table:table-cell table:style-name="ce11" office:value-type="float" office:value="260705.91" calcext:value-type="float">
            <text:p>260705,9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0801:926</text:p>
          </table:table-cell>
          <table:table-cell table:style-name="ce11" office:value-type="float" office:value="121084.14" calcext:value-type="float">
            <text:p>121084,1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2002:161</text:p>
          </table:table-cell>
          <table:table-cell table:style-name="ce11" office:value-type="float" office:value="4105230.61" calcext:value-type="float">
            <text:p>4105230,6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00000:371</text:p>
          </table:table-cell>
          <table:table-cell table:style-name="ce11" office:value-type="float" office:value="1008210.09" calcext:value-type="float">
            <text:p>1008210,0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00000:561</text:p>
          </table:table-cell>
          <table:table-cell table:style-name="ce11" office:value-type="float" office:value="342414.35" calcext:value-type="float">
            <text:p>342414,3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00000:592</text:p>
          </table:table-cell>
          <table:table-cell table:style-name="ce11" office:value-type="float" office:value="590641.41" calcext:value-type="float">
            <text:p>590641,4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10903:421</text:p>
          </table:table-cell>
          <table:table-cell table:style-name="ce11" office:value-type="float" office:value="140176807.34" calcext:value-type="float">
            <text:p>140176807,3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20703:1184</text:p>
          </table:table-cell>
          <table:table-cell table:style-name="ce11" office:value-type="float" office:value="1056286.08" calcext:value-type="float">
            <text:p>1056286,0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20703:137</text:p>
          </table:table-cell>
          <table:table-cell table:style-name="ce11" office:value-type="float" office:value="1127038.02" calcext:value-type="float">
            <text:p>1127038,0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20703:156</text:p>
          </table:table-cell>
          <table:table-cell table:style-name="ce11" office:value-type="float" office:value="1064408.59" calcext:value-type="float">
            <text:p>1064408,5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20708:48</text:p>
          </table:table-cell>
          <table:table-cell table:style-name="ce11" office:value-type="float" office:value="844196.1" calcext:value-type="float">
            <text:p>844196,1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20709:40</text:p>
          </table:table-cell>
          <table:table-cell table:style-name="ce11" office:value-type="float" office:value="485769.95" calcext:value-type="float">
            <text:p>485769,9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20709:46</text:p>
          </table:table-cell>
          <table:table-cell table:style-name="ce11" office:value-type="float" office:value="527575.37" calcext:value-type="float">
            <text:p>527575,3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20712:46</text:p>
          </table:table-cell>
          <table:table-cell table:style-name="ce11" office:value-type="float" office:value="1131328.57" calcext:value-type="float">
            <text:p>1131328,5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20715:13</text:p>
          </table:table-cell>
          <table:table-cell table:style-name="ce11" office:value-type="float" office:value="625054.02" calcext:value-type="float">
            <text:p>625054,0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20722:249</text:p>
          </table:table-cell>
          <table:table-cell table:style-name="ce11" office:value-type="float" office:value="475104.47" calcext:value-type="float">
            <text:p>475104,4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20722:53</text:p>
          </table:table-cell>
          <table:table-cell table:style-name="ce11" office:value-type="float" office:value="578646.11" calcext:value-type="float">
            <text:p>578646,1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20722:55</text:p>
          </table:table-cell>
          <table:table-cell table:style-name="ce11" office:value-type="float" office:value="510511.7" calcext:value-type="float">
            <text:p>510511,7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20844:34</text:p>
          </table:table-cell>
          <table:table-cell table:style-name="ce11" office:value-type="float" office:value="580797.84" calcext:value-type="float">
            <text:p>580797,8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5:010111:182</text:p>
          </table:table-cell>
          <table:table-cell table:style-name="ce11" office:value-type="float" office:value="4250662.87" calcext:value-type="float">
            <text:p>4250662,8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7:000000:185</text:p>
          </table:table-cell>
          <table:table-cell table:style-name="ce11" office:value-type="float" office:value="832500.92" calcext:value-type="float">
            <text:p>832500,9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8:010107:2176</text:p>
          </table:table-cell>
          <table:table-cell table:style-name="ce11" office:value-type="float" office:value="192297.93" calcext:value-type="float">
            <text:p>192297,9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13078</text:p>
          </table:table-cell>
          <table:table-cell table:style-name="ce11" office:value-type="float" office:value="3204593.22" calcext:value-type="float">
            <text:p>3204593,2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11003:386</text:p>
          </table:table-cell>
          <table:table-cell table:style-name="ce11" office:value-type="float" office:value="3700549.67" calcext:value-type="float">
            <text:p>3700549,6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0:011702:689</text:p>
          </table:table-cell>
          <table:table-cell table:style-name="ce11" office:value-type="float" office:value="56708.13" calcext:value-type="float">
            <text:p>56708,1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00000:3506</text:p>
          </table:table-cell>
          <table:table-cell table:style-name="ce11" office:value-type="float" office:value="18642044.27" calcext:value-type="float">
            <text:p>18642044,2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00000:13117</text:p>
          </table:table-cell>
          <table:table-cell table:style-name="ce11" office:value-type="float" office:value="1105617.17" calcext:value-type="float">
            <text:p>1105617,1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23:236</text:p>
          </table:table-cell>
          <table:table-cell table:style-name="ce11" office:value-type="float" office:value="376142.46" calcext:value-type="float">
            <text:p>376142,4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190:364</text:p>
          </table:table-cell>
          <table:table-cell table:style-name="ce11" office:value-type="float" office:value="2088751.55" calcext:value-type="float">
            <text:p>2088751,5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20362:587</text:p>
          </table:table-cell>
          <table:table-cell table:style-name="ce11" office:value-type="float" office:value="812174.74" calcext:value-type="float">
            <text:p>812174,7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362:588</text:p>
          </table:table-cell>
          <table:table-cell table:style-name="ce11" office:value-type="float" office:value="590141.35" calcext:value-type="float">
            <text:p>590141,3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400:1967</text:p>
          </table:table-cell>
          <table:table-cell table:style-name="ce11" office:value-type="float" office:value="4481106.13" calcext:value-type="float">
            <text:p>4481106,1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401:2727</text:p>
          </table:table-cell>
          <table:table-cell table:style-name="ce11" office:value-type="float" office:value="3118858.29" calcext:value-type="float">
            <text:p>3118858,2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128:1579</text:p>
          </table:table-cell>
          <table:table-cell table:style-name="ce11" office:value-type="float" office:value="2072255.5" calcext:value-type="float">
            <text:p>2072255,5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913:243</text:p>
          </table:table-cell>
          <table:table-cell table:style-name="ce11" office:value-type="float" office:value="2845860.47" calcext:value-type="float">
            <text:p>2845860,4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913:398</text:p>
          </table:table-cell>
          <table:table-cell table:style-name="ce11" office:value-type="float" office:value="2953454.89" calcext:value-type="float">
            <text:p>2953454,8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954:133</text:p>
          </table:table-cell>
          <table:table-cell table:style-name="ce11" office:value-type="float" office:value="2065177.47" calcext:value-type="float">
            <text:p>2065177,4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01:2006</text:p>
          </table:table-cell>
          <table:table-cell table:style-name="ce11" office:value-type="float" office:value="876189.96" calcext:value-type="float">
            <text:p>876189,9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10116:184</text:p>
          </table:table-cell>
          <table:table-cell table:style-name="ce11" office:value-type="float" office:value="2958293.96" calcext:value-type="float">
            <text:p>2958293,9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00000:1379</text:p>
          </table:table-cell>
          <table:table-cell table:style-name="ce11" office:value-type="float" office:value="171581.81" calcext:value-type="float">
            <text:p>171581,8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00000:1380</text:p>
          </table:table-cell>
          <table:table-cell table:style-name="ce11" office:value-type="float" office:value="170832.54" calcext:value-type="float">
            <text:p>170832,5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00000:1626</text:p>
          </table:table-cell>
          <table:table-cell table:style-name="ce11" office:value-type="float" office:value="304871.83" calcext:value-type="float">
            <text:p>304871,8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00000:1627</text:p>
          </table:table-cell>
          <table:table-cell table:style-name="ce11" office:value-type="float" office:value="300287.29" calcext:value-type="float">
            <text:p>300287,2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00000:739</text:p>
          </table:table-cell>
          <table:table-cell table:style-name="ce11" office:value-type="float" office:value="321235.99" calcext:value-type="float">
            <text:p>321235,9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00000:740</text:p>
          </table:table-cell>
          <table:table-cell table:style-name="ce11" office:value-type="float" office:value="323498.21" calcext:value-type="float">
            <text:p>323498,2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00000:741</text:p>
          </table:table-cell>
          <table:table-cell table:style-name="ce11" office:value-type="float" office:value="325760.44" calcext:value-type="float">
            <text:p>325760,4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3:010903:791</text:p>
          </table:table-cell>
          <table:table-cell table:style-name="ce11" office:value-type="float" office:value="949158.53" calcext:value-type="float">
            <text:p>949158,5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20703:201</text:p>
          </table:table-cell>
          <table:table-cell table:style-name="ce11" office:value-type="float" office:value="249776.37" calcext:value-type="float">
            <text:p>249776,3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20703:202</text:p>
          </table:table-cell>
          <table:table-cell table:style-name="ce11" office:value-type="float" office:value="263788.22" calcext:value-type="float">
            <text:p>263788,2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3:020703:204</text:p>
          </table:table-cell>
          <table:table-cell table:style-name="ce11" office:value-type="float" office:value="253431.64" calcext:value-type="float">
            <text:p>253431,6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20703:804</text:p>
          </table:table-cell>
          <table:table-cell table:style-name="ce11" office:value-type="float" office:value="270732.46" calcext:value-type="float">
            <text:p>270732,4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3:020703:805</text:p>
          </table:table-cell>
          <table:table-cell table:style-name="ce11" office:value-type="float" office:value="270732.46" calcext:value-type="float">
            <text:p>270732,4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3:020703:806</text:p>
          </table:table-cell>
          <table:table-cell table:style-name="ce11" office:value-type="float" office:value="273329.41" calcext:value-type="float">
            <text:p>273329,4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20703:807</text:p>
          </table:table-cell>
          <table:table-cell table:style-name="ce11" office:value-type="float" office:value="270083.22" calcext:value-type="float">
            <text:p>270083,2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20703:900</text:p>
          </table:table-cell>
          <table:table-cell table:style-name="ce11" office:value-type="float" office:value="95864.6" calcext:value-type="float">
            <text:p>95864,6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3:020703:901</text:p>
          </table:table-cell>
          <table:table-cell table:style-name="ce11" office:value-type="float" office:value="96475.21" calcext:value-type="float">
            <text:p>96475,2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3:020703:902</text:p>
          </table:table-cell>
          <table:table-cell table:style-name="ce11" office:value-type="float" office:value="258895.49" calcext:value-type="float">
            <text:p>258895,4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20703:903</text:p>
          </table:table-cell>
          <table:table-cell table:style-name="ce11" office:value-type="float" office:value="100138.82" calcext:value-type="float">
            <text:p>100138,8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20708:90</text:p>
          </table:table-cell>
          <table:table-cell table:style-name="ce11" office:value-type="float" office:value="200177.58" calcext:value-type="float">
            <text:p>200177,5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20708:91</text:p>
          </table:table-cell>
          <table:table-cell table:style-name="ce11" office:value-type="float" office:value="206874.97" calcext:value-type="float">
            <text:p>206874,9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20708:92</text:p>
          </table:table-cell>
          <table:table-cell table:style-name="ce11" office:value-type="float" office:value="201665.88" calcext:value-type="float">
            <text:p>201665,8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20708:93</text:p>
          </table:table-cell>
          <table:table-cell table:style-name="ce11" office:value-type="float" office:value="209851.58" calcext:value-type="float">
            <text:p>209851,5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20709:53</text:p>
          </table:table-cell>
          <table:table-cell table:style-name="ce11" office:value-type="float" office:value="241975.29" calcext:value-type="float">
            <text:p>241975,2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20709:54</text:p>
          </table:table-cell>
          <table:table-cell table:style-name="ce11" office:value-type="float" office:value="240762.38" calcext:value-type="float">
            <text:p>240762,3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20709:59</text:p>
          </table:table-cell>
          <table:table-cell table:style-name="ce11" office:value-type="float" office:value="263453.35" calcext:value-type="float">
            <text:p>263453,3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20712:42</text:p>
          </table:table-cell>
          <table:table-cell table:style-name="ce11" office:value-type="float" office:value="542895.5" calcext:value-type="float">
            <text:p>542895,5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3:020712:44</text:p>
          </table:table-cell>
          <table:table-cell table:style-name="ce11" office:value-type="float" office:value="554959.84" calcext:value-type="float">
            <text:p>554959,8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20715:15</text:p>
          </table:table-cell>
          <table:table-cell table:style-name="ce11" office:value-type="float" office:value="109200.22" calcext:value-type="float">
            <text:p>109200,2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20715:16</text:p>
          </table:table-cell>
          <table:table-cell table:style-name="ce11" office:value-type="float" office:value="108530.28" calcext:value-type="float">
            <text:p>108530,2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3:020719:26</text:p>
          </table:table-cell>
          <table:table-cell table:style-name="ce11" office:value-type="float" office:value="467914.52" calcext:value-type="float">
            <text:p>467914,5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3:020719:27</text:p>
          </table:table-cell>
          <table:table-cell table:style-name="ce11" office:value-type="float" office:value="479983.74" calcext:value-type="float">
            <text:p>479983,7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3:020722:245</text:p>
          </table:table-cell>
          <table:table-cell table:style-name="ce11" office:value-type="float" office:value="242229.43" calcext:value-type="float">
            <text:p>242229,4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3:020722:247</text:p>
          </table:table-cell>
          <table:table-cell table:style-name="ce11" office:value-type="float" office:value="288176.46" calcext:value-type="float">
            <text:p>288176,4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3:020722:248</text:p>
          </table:table-cell>
          <table:table-cell table:style-name="ce11" office:value-type="float" office:value="288940.86" calcext:value-type="float">
            <text:p>288940,8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3:020722:57</text:p>
          </table:table-cell>
          <table:table-cell table:style-name="ce11" office:value-type="float" office:value="232875.04" calcext:value-type="float">
            <text:p>232875,0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3:020722:88</text:p>
          </table:table-cell>
          <table:table-cell table:style-name="ce11" office:value-type="float" office:value="256339.74" calcext:value-type="float">
            <text:p>256339,7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20722:89</text:p>
          </table:table-cell>
          <table:table-cell table:style-name="ce11" office:value-type="float" office:value="254171.96" calcext:value-type="float">
            <text:p>254171,9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20844:179</text:p>
          </table:table-cell>
          <table:table-cell table:style-name="ce11" office:value-type="float" office:value="290398.92" calcext:value-type="float">
            <text:p>290398,9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20844:180</text:p>
          </table:table-cell>
          <table:table-cell table:style-name="ce11" office:value-type="float" office:value="290398.92" calcext:value-type="float">
            <text:p>290398,9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3:020844:57</text:p>
          </table:table-cell>
          <table:table-cell table:style-name="ce11" office:value-type="float" office:value="280554.89" calcext:value-type="float">
            <text:p>280554,8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0801:533</text:p>
          </table:table-cell>
          <table:table-cell table:style-name="ce11" office:value-type="float" office:value="1035583.97" calcext:value-type="float">
            <text:p>1035583,9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0896:41</text:p>
          </table:table-cell>
          <table:table-cell table:style-name="ce11" office:value-type="float" office:value="1924774.46" calcext:value-type="float">
            <text:p>1924774,4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5:010136:191</text:p>
          </table:table-cell>
          <table:table-cell table:style-name="ce11" office:value-type="float" office:value="1458392.54" calcext:value-type="float">
            <text:p>1458392,5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5:010210:429</text:p>
          </table:table-cell>
          <table:table-cell table:style-name="ce11" office:value-type="float" office:value="787502.23" calcext:value-type="float">
            <text:p>787502,2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6:030300:1513</text:p>
          </table:table-cell>
          <table:table-cell table:style-name="ce11" office:value-type="float" office:value="444780.89" calcext:value-type="float">
            <text:p>444780,8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6:030300:943</text:p>
          </table:table-cell>
          <table:table-cell table:style-name="ce11" office:value-type="float" office:value="420627.84" calcext:value-type="float">
            <text:p>420627,8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3:020719:22</text:p>
          </table:table-cell>
          <table:table-cell table:style-name="ce11" office:value-type="float" office:value="999202.28" calcext:value-type="float">
            <text:p>999202,2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05:4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5:10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76:1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34:6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34:6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34:6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334:6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382:6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62:4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40718:2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40724:1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60010:14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253:1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271:1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78:3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78:4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78:5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0:42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62:1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96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128:6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141:3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151:10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310:3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573:2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00000:36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49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00000:22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00000:36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37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646: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702:6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00000:11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00000:35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00000:35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00000:35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00000:35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11108:4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11108:4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1108:4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1108:4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13:49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13:49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13:49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15:8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92002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2053:2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534:7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902:1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00000:15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11405:1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5419:1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8:020202:9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2:010205:2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20403:1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20404:3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3:021728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5:010109:1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5:010136:1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0210:1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1502:2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6:030101:30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7:011002:1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8:000000:2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8:010107:21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8:010107:21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190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40718:2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00000:23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00000:10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10523:3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8:010168:2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10203:1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086:17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40001:12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045:7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063:9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210345:6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147:6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4:010512:9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4:030373:4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8:012101:10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00000:26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00000:26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00000:26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00000:30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3:041203: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0804:4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1644:4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6:015614: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5614: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1:012101:9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6:030101:20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6:030101:20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6:030101:30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6:030101:31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6:030101:32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6:030101:36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6:030101:37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6:030300:9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7:010401:1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7:010803:5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7:011303:3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00000:14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6:010601:7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6:010601:7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ED44B9EA56AAE60F0F669798DB364E336D7831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.00.0000</text:date>, <text:time style:data-style-name="N2" text:time-value="13:51:27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30T04:46:01</meta:creation-date>
    <dc:date>2023-03-30T13:53:09.274000000</dc:date>
    <dc:title>Untitled Spreadsheet</dc:title>
    <meta:generator>LibreOffice/6.3.1.2$Windows_X86_64 LibreOffice_project/b79626edf0065ac373bd1df5c28bd630b4424273</meta:generator>
    <meta:editing-duration>PT1M44S</meta:editing-duration>
    <meta:editing-cycles>1</meta:editing-cycles>
    <meta:document-statistic meta:table-count="1" meta:cell-count="10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