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152</text:p>
          </table:table-cell>
          <table:table-cell table:style-name="ce1" table:number-columns-repeated="2"/>
          <table:table-cell table:style-name="ce1" office:value-type="string" calcext:value-type="string">
            <text:p>31.03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124" calcext:value-type="float">
            <text:p>124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259" calcext:value-type="float">
            <text:p>259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120</text:p>
          </table:table-cell>
          <table:table-cell table:style-name="ce11" office:value-type="float" office:value="341944.15" calcext:value-type="float">
            <text:p>341944,1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121</text:p>
          </table:table-cell>
          <table:table-cell table:style-name="ce11" office:value-type="float" office:value="505866.49" calcext:value-type="float">
            <text:p>505866,4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122</text:p>
          </table:table-cell>
          <table:table-cell table:style-name="ce11" office:value-type="float" office:value="277286.76" calcext:value-type="float">
            <text:p>277286,7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30002:864</text:p>
          </table:table-cell>
          <table:table-cell table:style-name="ce11" office:value-type="float" office:value="400770.24" calcext:value-type="float">
            <text:p>400770,2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30009:704</text:p>
          </table:table-cell>
          <table:table-cell table:style-name="ce11" office:value-type="float" office:value="528532.86" calcext:value-type="float">
            <text:p>528532,8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30009:705</text:p>
          </table:table-cell>
          <table:table-cell table:style-name="ce11" office:value-type="float" office:value="509630.58" calcext:value-type="float">
            <text:p>509630,5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40001:1210</text:p>
          </table:table-cell>
          <table:table-cell table:style-name="ce11" office:value-type="float" office:value="380859.2" calcext:value-type="float">
            <text:p>380859,2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439:275</text:p>
          </table:table-cell>
          <table:table-cell table:style-name="ce11" office:value-type="float" office:value="256267.4" calcext:value-type="float">
            <text:p>256267,4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40028:54</text:p>
          </table:table-cell>
          <table:table-cell table:style-name="ce11" office:value-type="float" office:value="1752598.78" calcext:value-type="float">
            <text:p>1752598,7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50013:330</text:p>
          </table:table-cell>
          <table:table-cell table:style-name="ce11" office:value-type="float" office:value="279144.81" calcext:value-type="float">
            <text:p>279144,8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00000:3369</text:p>
          </table:table-cell>
          <table:table-cell table:style-name="ce11" office:value-type="float" office:value="535881.36" calcext:value-type="float">
            <text:p>535881,3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1001:230</text:p>
          </table:table-cell>
          <table:table-cell table:style-name="ce11" office:value-type="float" office:value="190718.55" calcext:value-type="float">
            <text:p>190718,5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1304:524</text:p>
          </table:table-cell>
          <table:table-cell table:style-name="ce11" office:value-type="float" office:value="185957.72" calcext:value-type="float">
            <text:p>185957,7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7:010006:1765</text:p>
          </table:table-cell>
          <table:table-cell table:style-name="ce11" office:value-type="float" office:value="582942.25" calcext:value-type="float">
            <text:p>582942,2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7:010006:1766</text:p>
          </table:table-cell>
          <table:table-cell table:style-name="ce11" office:value-type="float" office:value="3732587.6" calcext:value-type="float">
            <text:p>3732587,6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01:2184</text:p>
          </table:table-cell>
          <table:table-cell table:style-name="ce11" office:value-type="float" office:value="4124836.55" calcext:value-type="float">
            <text:p>4124836,5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1:2185</text:p>
          </table:table-cell>
          <table:table-cell table:style-name="ce11" office:value-type="float" office:value="3697611.57" calcext:value-type="float">
            <text:p>3697611,5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13:5015</text:p>
          </table:table-cell>
          <table:table-cell table:style-name="ce11" office:value-type="float" office:value="1442011.79" calcext:value-type="float">
            <text:p>1442011,7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13:5016</text:p>
          </table:table-cell>
          <table:table-cell table:style-name="ce11" office:value-type="float" office:value="1898298.81" calcext:value-type="float">
            <text:p>1898298,8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13:5017</text:p>
          </table:table-cell>
          <table:table-cell table:style-name="ce11" office:value-type="float" office:value="3022930.2" calcext:value-type="float">
            <text:p>3022930,2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6:010601:615</text:p>
          </table:table-cell>
          <table:table-cell table:style-name="ce11" office:value-type="float" office:value="617499.86" calcext:value-type="float">
            <text:p>617499,8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7:010701:539</text:p>
          </table:table-cell>
          <table:table-cell table:style-name="ce11" office:value-type="float" office:value="161612.06" calcext:value-type="float">
            <text:p>161612,0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7:010701:562</text:p>
          </table:table-cell>
          <table:table-cell table:style-name="ce11" office:value-type="float" office:value="107440.42" calcext:value-type="float">
            <text:p>107440,4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7:010702:299</text:p>
          </table:table-cell>
          <table:table-cell table:style-name="ce11" office:value-type="float" office:value="112312.35" calcext:value-type="float">
            <text:p>112312,3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7:010702:314</text:p>
          </table:table-cell>
          <table:table-cell table:style-name="ce11" office:value-type="float" office:value="116216.25" calcext:value-type="float">
            <text:p>116216,2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7:010702:362</text:p>
          </table:table-cell>
          <table:table-cell table:style-name="ce11" office:value-type="float" office:value="118918.96" calcext:value-type="float">
            <text:p>118918,9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7:010704:580</text:p>
          </table:table-cell>
          <table:table-cell table:style-name="ce11" office:value-type="float" office:value="137256.19" calcext:value-type="float">
            <text:p>137256,1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7:010801:562</text:p>
          </table:table-cell>
          <table:table-cell table:style-name="ce11" office:value-type="float" office:value="266716.98" calcext:value-type="float">
            <text:p>266716,9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7:010801:577</text:p>
          </table:table-cell>
          <table:table-cell table:style-name="ce11" office:value-type="float" office:value="244909.88" calcext:value-type="float">
            <text:p>244909,8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7:010801:580</text:p>
          </table:table-cell>
          <table:table-cell table:style-name="ce11" office:value-type="float" office:value="217073.12" calcext:value-type="float">
            <text:p>217073,1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7:010801:583</text:p>
          </table:table-cell>
          <table:table-cell table:style-name="ce11" office:value-type="float" office:value="182599.08" calcext:value-type="float">
            <text:p>182599,0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7:010801:599</text:p>
          </table:table-cell>
          <table:table-cell table:style-name="ce11" office:value-type="float" office:value="218163.94" calcext:value-type="float">
            <text:p>218163,9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7:010801:614</text:p>
          </table:table-cell>
          <table:table-cell table:style-name="ce11" office:value-type="float" office:value="212164.43" calcext:value-type="float">
            <text:p>212164,4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7:010801:660</text:p>
          </table:table-cell>
          <table:table-cell table:style-name="ce11" office:value-type="float" office:value="208363.65" calcext:value-type="float">
            <text:p>208363,6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7:010801:661</text:p>
          </table:table-cell>
          <table:table-cell table:style-name="ce11" office:value-type="float" office:value="230162.96" calcext:value-type="float">
            <text:p>230162,9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7:010801:769</text:p>
          </table:table-cell>
          <table:table-cell table:style-name="ce11" office:value-type="float" office:value="124898.86" calcext:value-type="float">
            <text:p>124898,8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7:010801:886</text:p>
          </table:table-cell>
          <table:table-cell table:style-name="ce11" office:value-type="float" office:value="202347.06" calcext:value-type="float">
            <text:p>202347,0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7:010801:909</text:p>
          </table:table-cell>
          <table:table-cell table:style-name="ce11" office:value-type="float" office:value="229084.78" calcext:value-type="float">
            <text:p>229084,7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7:010801:923</text:p>
          </table:table-cell>
          <table:table-cell table:style-name="ce11" office:value-type="float" office:value="194182.13" calcext:value-type="float">
            <text:p>194182,1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7:011000:363</text:p>
          </table:table-cell>
          <table:table-cell table:style-name="ce11" office:value-type="float" office:value="688491.27" calcext:value-type="float">
            <text:p>688491,2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7:011010:57</text:p>
          </table:table-cell>
          <table:table-cell table:style-name="ce11" office:value-type="float" office:value="310039.12" calcext:value-type="float">
            <text:p>310039,1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7:011017:83</text:p>
          </table:table-cell>
          <table:table-cell table:style-name="ce11" office:value-type="float" office:value="179102.15" calcext:value-type="float">
            <text:p>179102,1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7:011017:84</text:p>
          </table:table-cell>
          <table:table-cell table:style-name="ce11" office:value-type="float" office:value="153846.1" calcext:value-type="float">
            <text:p>153846,1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8:010122:52</text:p>
          </table:table-cell>
          <table:table-cell table:style-name="ce11" office:value-type="float" office:value="1057768.46" calcext:value-type="float">
            <text:p>1057768,4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1:010801:507</text:p>
          </table:table-cell>
          <table:table-cell table:style-name="ce11" office:value-type="float" office:value="572692.05" calcext:value-type="float">
            <text:p>572692,0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2:010408:215</text:p>
          </table:table-cell>
          <table:table-cell table:style-name="ce11" office:value-type="float" office:value="5735873.27" calcext:value-type="float">
            <text:p>5735873,2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3:000000:4222</text:p>
          </table:table-cell>
          <table:table-cell table:style-name="ce11" office:value-type="float" office:value="2922169.5" calcext:value-type="float">
            <text:p>2922169,5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3:010402:286</text:p>
          </table:table-cell>
          <table:table-cell table:style-name="ce11" office:value-type="float" office:value="472403.24" calcext:value-type="float">
            <text:p>472403,2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3:010610:161</text:p>
          </table:table-cell>
          <table:table-cell table:style-name="ce11" office:value-type="float" office:value="427702.08" calcext:value-type="float">
            <text:p>427702,0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3:021726:154</text:p>
          </table:table-cell>
          <table:table-cell table:style-name="ce11" office:value-type="float" office:value="504144.52" calcext:value-type="float">
            <text:p>504144,5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3:021903:474</text:p>
          </table:table-cell>
          <table:table-cell table:style-name="ce11" office:value-type="float" office:value="474742.58" calcext:value-type="float">
            <text:p>474742,5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6:030004:146</text:p>
          </table:table-cell>
          <table:table-cell table:style-name="ce11" office:value-type="float" office:value="554976.82" calcext:value-type="float">
            <text:p>554976,8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6:030300:345</text:p>
          </table:table-cell>
          <table:table-cell table:style-name="ce11" office:value-type="float" office:value="280369.89" calcext:value-type="float">
            <text:p>280369,8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6:030300:356</text:p>
          </table:table-cell>
          <table:table-cell table:style-name="ce11" office:value-type="float" office:value="1283254.52" calcext:value-type="float">
            <text:p>1283254,5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6:030300:768</text:p>
          </table:table-cell>
          <table:table-cell table:style-name="ce11" office:value-type="float" office:value="872151.26" calcext:value-type="float">
            <text:p>872151,2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0:000000:15010</text:p>
          </table:table-cell>
          <table:table-cell table:style-name="ce11" office:value-type="float" office:value="20961911.63" calcext:value-type="float">
            <text:p>20961911,6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8:011108:17</text:p>
          </table:table-cell>
          <table:table-cell table:style-name="ce11" office:value-type="float" office:value="340630.82" calcext:value-type="float">
            <text:p>340630,8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2:000000:1727</text:p>
          </table:table-cell>
          <table:table-cell table:style-name="ce11" office:value-type="float" office:value="1035039.54" calcext:value-type="float">
            <text:p>1035039,5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9:011824:120</text:p>
          </table:table-cell>
          <table:table-cell table:style-name="ce11" office:value-type="float" office:value="2084716.96" calcext:value-type="float">
            <text:p>2084716,9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300:1155</text:p>
          </table:table-cell>
          <table:table-cell table:style-name="ce11" office:value-type="float" office:value="10667786.7" calcext:value-type="float">
            <text:p>10667786,7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30072:392</text:p>
          </table:table-cell>
          <table:table-cell table:style-name="ce11" office:value-type="float" office:value="4497191.58" calcext:value-type="float">
            <text:p>4497191,5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296:658</text:p>
          </table:table-cell>
          <table:table-cell table:style-name="ce11" office:value-type="float" office:value="1906202.94" calcext:value-type="float">
            <text:p>1906202,9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300:630</text:p>
          </table:table-cell>
          <table:table-cell table:style-name="ce11" office:value-type="float" office:value="2372348.16" calcext:value-type="float">
            <text:p>2372348,1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466:17</text:p>
          </table:table-cell>
          <table:table-cell table:style-name="ce11" office:value-type="float" office:value="2056613.72" calcext:value-type="float">
            <text:p>2056613,7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3:020007:280</text:p>
          </table:table-cell>
          <table:table-cell table:style-name="ce11" office:value-type="float" office:value="404915.65" calcext:value-type="float">
            <text:p>404915,6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3:020017:384</text:p>
          </table:table-cell>
          <table:table-cell table:style-name="ce11" office:value-type="float" office:value="795588.03" calcext:value-type="float">
            <text:p>795588,0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3:020017:385</text:p>
          </table:table-cell>
          <table:table-cell table:style-name="ce11" office:value-type="float" office:value="447645.44" calcext:value-type="float">
            <text:p>447645,4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3:020017:386</text:p>
          </table:table-cell>
          <table:table-cell table:style-name="ce11" office:value-type="float" office:value="781344.77" calcext:value-type="float">
            <text:p>781344,7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3:020017:387</text:p>
          </table:table-cell>
          <table:table-cell table:style-name="ce11" office:value-type="float" office:value="433724.89" calcext:value-type="float">
            <text:p>433724,8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4:010614:308</text:p>
          </table:table-cell>
          <table:table-cell table:style-name="ce11" office:value-type="float" office:value="1500316.33" calcext:value-type="float">
            <text:p>1500316,3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4:030366:875</text:p>
          </table:table-cell>
          <table:table-cell table:style-name="ce11" office:value-type="float" office:value="1099975.23" calcext:value-type="float">
            <text:p>1099975,2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1302:740</text:p>
          </table:table-cell>
          <table:table-cell table:style-name="ce11" office:value-type="float" office:value="1171355.48" calcext:value-type="float">
            <text:p>1171355,4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7:040046:45</text:p>
          </table:table-cell>
          <table:table-cell table:style-name="ce11" office:value-type="float" office:value="276284.21" calcext:value-type="float">
            <text:p>276284,2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7:040046:46</text:p>
          </table:table-cell>
          <table:table-cell table:style-name="ce11" office:value-type="float" office:value="179514.61" calcext:value-type="float">
            <text:p>179514,6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4:010449:162</text:p>
          </table:table-cell>
          <table:table-cell table:style-name="ce11" office:value-type="float" office:value="698667.72" calcext:value-type="float">
            <text:p>698667,7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6:010601:895</text:p>
          </table:table-cell>
          <table:table-cell table:style-name="ce11" office:value-type="float" office:value="606899.01" calcext:value-type="float">
            <text:p>606899,0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7:011000:364</text:p>
          </table:table-cell>
          <table:table-cell table:style-name="ce11" office:value-type="float" office:value="159787.62" calcext:value-type="float">
            <text:p>159787,6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7:011000:365</text:p>
          </table:table-cell>
          <table:table-cell table:style-name="ce11" office:value-type="float" office:value="234264.9" calcext:value-type="float">
            <text:p>234264,9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7:011000:366</text:p>
          </table:table-cell>
          <table:table-cell table:style-name="ce11" office:value-type="float" office:value="268118.21" calcext:value-type="float">
            <text:p>268118,2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7:011010:62</text:p>
          </table:table-cell>
          <table:table-cell table:style-name="ce11" office:value-type="float" office:value="169719.69" calcext:value-type="float">
            <text:p>169719,6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7:011010:63</text:p>
          </table:table-cell>
          <table:table-cell table:style-name="ce11" office:value-type="float" office:value="140319.43" calcext:value-type="float">
            <text:p>140319,4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8:010122:186</text:p>
          </table:table-cell>
          <table:table-cell table:style-name="ce11" office:value-type="float" office:value="1022134.42" calcext:value-type="float">
            <text:p>1022134,4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8:021003:813</text:p>
          </table:table-cell>
          <table:table-cell table:style-name="ce11" office:value-type="float" office:value="578524.12" calcext:value-type="float">
            <text:p>578524,1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8:021101:827</text:p>
          </table:table-cell>
          <table:table-cell table:style-name="ce11" office:value-type="float" office:value="910948.21" calcext:value-type="float">
            <text:p>910948,2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8:021101:877</text:p>
          </table:table-cell>
          <table:table-cell table:style-name="ce11" office:value-type="float" office:value="910948.21" calcext:value-type="float">
            <text:p>910948,2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3:000000:2997</text:p>
          </table:table-cell>
          <table:table-cell table:style-name="ce11" office:value-type="float" office:value="583730.6" calcext:value-type="float">
            <text:p>583730,6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3:010402:118</text:p>
          </table:table-cell>
          <table:table-cell table:style-name="ce11" office:value-type="float" office:value="235947.36" calcext:value-type="float">
            <text:p>235947,3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3:010402:119</text:p>
          </table:table-cell>
          <table:table-cell table:style-name="ce11" office:value-type="float" office:value="236455.87" calcext:value-type="float">
            <text:p>236455,8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3:010501:509</text:p>
          </table:table-cell>
          <table:table-cell table:style-name="ce11" office:value-type="float" office:value="2994297.21" calcext:value-type="float">
            <text:p>2994297,2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3:010501:510</text:p>
          </table:table-cell>
          <table:table-cell table:style-name="ce11" office:value-type="float" office:value="169556.59" calcext:value-type="float">
            <text:p>169556,5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3:010501:511</text:p>
          </table:table-cell>
          <table:table-cell table:style-name="ce11" office:value-type="float" office:value="1231389.7" calcext:value-type="float">
            <text:p>1231389,7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3:010501:512</text:p>
          </table:table-cell>
          <table:table-cell table:style-name="ce11" office:value-type="float" office:value="614492.32" calcext:value-type="float">
            <text:p>614492,3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3:010501:513</text:p>
          </table:table-cell>
          <table:table-cell table:style-name="ce11" office:value-type="float" office:value="2815384.94" calcext:value-type="float">
            <text:p>2815384,9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3:010501:515</text:p>
          </table:table-cell>
          <table:table-cell table:style-name="ce11" office:value-type="float" office:value="175573.98" calcext:value-type="float">
            <text:p>175573,9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3:010501:516</text:p>
          </table:table-cell>
          <table:table-cell table:style-name="ce11" office:value-type="float" office:value="765260.36" calcext:value-type="float">
            <text:p>765260,3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3:010501:517</text:p>
          </table:table-cell>
          <table:table-cell table:style-name="ce11" office:value-type="float" office:value="2829768.14" calcext:value-type="float">
            <text:p>2829768,1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3:010610:160</text:p>
          </table:table-cell>
          <table:table-cell table:style-name="ce11" office:value-type="float" office:value="208367.68" calcext:value-type="float">
            <text:p>208367,6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3:020703:1646</text:p>
          </table:table-cell>
          <table:table-cell table:style-name="ce11" office:value-type="float" office:value="604172.55" calcext:value-type="float">
            <text:p>604172,5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3:020846:233</text:p>
          </table:table-cell>
          <table:table-cell table:style-name="ce11" office:value-type="float" office:value="5119018.84" calcext:value-type="float">
            <text:p>5119018,8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3:020846:234</text:p>
          </table:table-cell>
          <table:table-cell table:style-name="ce11" office:value-type="float" office:value="12392677.54" calcext:value-type="float">
            <text:p>12392677,5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3:020905:84</text:p>
          </table:table-cell>
          <table:table-cell table:style-name="ce11" office:value-type="float" office:value="4419919.13" calcext:value-type="float">
            <text:p>4419919,1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3:021726:38</text:p>
          </table:table-cell>
          <table:table-cell table:style-name="ce11" office:value-type="float" office:value="588698.52" calcext:value-type="float">
            <text:p>588698,5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3:021903:344</text:p>
          </table:table-cell>
          <table:table-cell table:style-name="ce11" office:value-type="float" office:value="237912" calcext:value-type="float">
            <text:p>237912,0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5:010171:114</text:p>
          </table:table-cell>
          <table:table-cell table:style-name="ce11" office:value-type="float" office:value="1395796.62" calcext:value-type="float">
            <text:p>1395796,6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6:030004:197</text:p>
          </table:table-cell>
          <table:table-cell table:style-name="ce11" office:value-type="float" office:value="278681.91" calcext:value-type="float">
            <text:p>278681,9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6:030004:198</text:p>
          </table:table-cell>
          <table:table-cell table:style-name="ce11" office:value-type="float" office:value="276294.91" calcext:value-type="float">
            <text:p>276294,9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6:030101:2739</text:p>
          </table:table-cell>
          <table:table-cell table:style-name="ce11" office:value-type="float" office:value="298474.83" calcext:value-type="float">
            <text:p>298474,8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6:030101:2740</text:p>
          </table:table-cell>
          <table:table-cell table:style-name="ce11" office:value-type="float" office:value="316493" calcext:value-type="float">
            <text:p>316493,0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6:030101:2741</text:p>
          </table:table-cell>
          <table:table-cell table:style-name="ce11" office:value-type="float" office:value="326940.2" calcext:value-type="float">
            <text:p>326940,2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6:030101:2742</text:p>
          </table:table-cell>
          <table:table-cell table:style-name="ce11" office:value-type="float" office:value="309442.41" calcext:value-type="float">
            <text:p>309442,4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6:030101:2743</text:p>
          </table:table-cell>
          <table:table-cell table:style-name="ce11" office:value-type="float" office:value="298474.83" calcext:value-type="float">
            <text:p>298474,8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6:030101:2744</text:p>
          </table:table-cell>
          <table:table-cell table:style-name="ce11" office:value-type="float" office:value="298474.83" calcext:value-type="float">
            <text:p>298474,8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6:030101:2745</text:p>
          </table:table-cell>
          <table:table-cell table:style-name="ce11" office:value-type="float" office:value="313359.4" calcext:value-type="float">
            <text:p>313359,4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6:030101:2746</text:p>
          </table:table-cell>
          <table:table-cell table:style-name="ce11" office:value-type="float" office:value="328970.88" calcext:value-type="float">
            <text:p>328970,8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6:030300:1258</text:p>
          </table:table-cell>
          <table:table-cell table:style-name="ce11" office:value-type="float" office:value="286865.1" calcext:value-type="float">
            <text:p>286865,1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6:030300:1508</text:p>
          </table:table-cell>
          <table:table-cell table:style-name="ce11" office:value-type="float" office:value="243864.26" calcext:value-type="float">
            <text:p>243864,2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6:030300:1509</text:p>
          </table:table-cell>
          <table:table-cell table:style-name="ce11" office:value-type="float" office:value="279206.9" calcext:value-type="float">
            <text:p>279206,9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6:030300:1520</text:p>
          </table:table-cell>
          <table:table-cell table:style-name="ce11" office:value-type="float" office:value="417682.87" calcext:value-type="float">
            <text:p>417682,8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6:030300:1521</text:p>
          </table:table-cell>
          <table:table-cell table:style-name="ce11" office:value-type="float" office:value="199121.03" calcext:value-type="float">
            <text:p>199121,0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6:030300:553</text:p>
          </table:table-cell>
          <table:table-cell table:style-name="ce11" office:value-type="float" office:value="310463.86" calcext:value-type="float">
            <text:p>310463,8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6:030300:554</text:p>
          </table:table-cell>
          <table:table-cell table:style-name="ce11" office:value-type="float" office:value="306929.17" calcext:value-type="float">
            <text:p>306929,1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6:030300:769</text:p>
          </table:table-cell>
          <table:table-cell table:style-name="ce11" office:value-type="float" office:value="419404.91" calcext:value-type="float">
            <text:p>419404,9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7:010508:694</text:p>
          </table:table-cell>
          <table:table-cell table:style-name="ce11" office:value-type="float" office:value="501434.6" calcext:value-type="float">
            <text:p>501434,6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7:010508:695</text:p>
          </table:table-cell>
          <table:table-cell table:style-name="ce11" office:value-type="float" office:value="343221.14" calcext:value-type="float">
            <text:p>343221,1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09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12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299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310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31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25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260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26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97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122:1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130:4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257:8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300:4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312:2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334:6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334:6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334:6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334:6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334:6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334:6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334:6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409:219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409:22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480:1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509:1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40729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60009:30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10271:1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30058:4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418:18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043: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051: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296: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410:3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3:020017: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3:050039:3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00000:189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00000:35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00000:36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00000:37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525: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1042: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1139: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20445: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0501:10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202:189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202:20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404:3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7:030001:1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7:030005:2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7:040046: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9:000000:24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9:000000:35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9:011108:4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9:011108:4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00000:59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09006:48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13002:45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100711:6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100711:9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131015:40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133005:2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1:010727:49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2:010312:5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2:021201:1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3:022406:9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3:022410: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3:022410: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4:010402:2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6:015646:9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8:020101:38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3:000000:43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3:010402:1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3:010403:2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3:010405:1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3:010405:20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3:010501:3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3:010703:3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3:010905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3:010907: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3:020103:1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3:020401: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3:020703:16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3:021903:20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4:010249:1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4:010345:1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5:010228: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5:010908: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6:030101:34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6:030300:3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6:031100:1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8:010107:21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8:010107:21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0:000000:149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30006:4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130068:9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130077:10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00000:68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8:000000:11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1:010210:19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5:000000:12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00000:130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00000:1309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00000:130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10086:17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10088:4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10097:3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10150:15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10234:3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20385:79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20394:13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20400:196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20417:15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30604:18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40001:120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120001:40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130055:11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130077:100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210345:14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2:000121:3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2:000147:5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2:000177:2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2:000514:21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2:000606:10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3:030010:7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3:030010:7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3:030010:7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3:050018:3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4:030384:3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0413:10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0614:3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0635:3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6:011201:15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6:011201:19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7:000000:9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8:010701:3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8:011150:14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9:000000:199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9:000000:26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101002:20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1:010727:4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1:010727:4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1:010727:49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1:010727:49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1:010727:4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1:010727:4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1:010727:4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1:010727:5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1:010727:50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1:010727:5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1:010727:50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1:010727:5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1:010727:50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1:010727:50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1:010727:50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1:010727:50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1:010727:5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1:010727:5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1:010727:5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1:010727:5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1:010727:5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1:010727:5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1:010727:5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1:010727:5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1:010727:5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1:010727:5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1:010727:5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1:010727:5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1:010727:5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1:010727:5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1:010727:5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1:010727:5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1:010727:5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1:010727:5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1:010727:5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1:010727:5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1:010727:5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1:010727:5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1:010727:5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1:010727:5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1:010727:5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1:010727:5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1:010727:5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1:010727:5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1:010727:5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1:010727:5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1:010727:5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1:010727:5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1:010727:5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1:010727:5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1:010727:5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1:010727:5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1:010727:5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1:010727:5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1:010727:5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1:010727:5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1:010727:5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1:010727:5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1:010727:5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1:010727:5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1:010727:5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1:010727:5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1:010727:5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1:010727:5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1:010727:5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1:010727:5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1:010727:5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1:010727:5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1:010727:5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1:010727:5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1:010727:5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1:010727:5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1:010727:5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1:010727:56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1:010727:56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1:010727:56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1:010727:5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1:010727:5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1:010727:5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1:010727:57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1:010727:5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1:010727:57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1:010727:5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1:010727:5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1:010727:5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1:010727:5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1:010727:57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1:010727:58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1:010727:58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1:010727:5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1:010727:58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1:010727:5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1:010727:58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1:010727:58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1:010727:5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1:010727:5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2:010508:3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2:021304:3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4:010109:2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4:010804:4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4:010907:12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4:010907:12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6:012928:30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6:015253:18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8:020402:2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21:011501:7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21:011803:4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23:021730:1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24:010810:27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25:010406:2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26:011700:4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26:012000:4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26:021900:2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26:031800:2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26:041500:3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130058:4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3:050016:5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6:030101:19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5:000000:43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146D4D0CC37F0BFD7E32CB7CA3365EC2D24A4758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9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16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6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17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.00.0000</text:date>, <text:time style:data-style-name="N2" text:time-value="15:49:46.9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31T00:59:18</meta:creation-date>
    <dc:date>2023-03-31T15:50:27.441000000</dc:date>
    <dc:title>Untitled Spreadsheet</dc:title>
    <meta:generator>LibreOffice/6.3.1.2$Windows_X86_64 LibreOffice_project/b79626edf0065ac373bd1df5c28bd630b4424273</meta:generator>
    <meta:editing-duration>PT9M33S</meta:editing-duration>
    <meta:editing-cycles>2</meta:editing-cycles>
    <meta:document-statistic meta:table-count="1" meta:cell-count="16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