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51</text:p>
          </table:table-cell>
          <table:table-cell table:style-name="ce2" table:number-columns-repeated="2"/>
          <table:table-cell table:style-name="ce2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4" calcext:value-type="float">
            <text:p>11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16</text:p>
          </table:table-cell>
          <table:table-cell table:style-name="ce11" office:value-type="float" office:value="303519.9" calcext:value-type="float">
            <text:p>303519,9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54:1036</text:p>
          </table:table-cell>
          <table:table-cell table:style-name="ce11" office:value-type="float" office:value="332755.36" calcext:value-type="float">
            <text:p>332755,3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333:220</text:p>
          </table:table-cell>
          <table:table-cell table:style-name="ce11" office:value-type="float" office:value="317487.96" calcext:value-type="float">
            <text:p>317487,9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63:597</text:p>
          </table:table-cell>
          <table:table-cell table:style-name="ce11" office:value-type="float" office:value="349674.27" calcext:value-type="float">
            <text:p>349674,2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199:1359</text:p>
          </table:table-cell>
          <table:table-cell table:style-name="ce11" office:value-type="float" office:value="232170.84" calcext:value-type="float">
            <text:p>232170,8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115:640</text:p>
          </table:table-cell>
          <table:table-cell table:style-name="ce11" office:value-type="float" office:value="7917245.47" calcext:value-type="float">
            <text:p>7917245,4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446:728</text:p>
          </table:table-cell>
          <table:table-cell table:style-name="ce11" office:value-type="float" office:value="212184.72" calcext:value-type="float">
            <text:p>212184,7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20404:213</text:p>
          </table:table-cell>
          <table:table-cell table:style-name="ce11" office:value-type="float" office:value="1026559.24" calcext:value-type="float">
            <text:p>1026559,2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02:4511</text:p>
          </table:table-cell>
          <table:table-cell table:style-name="ce11" office:value-type="float" office:value="3630874.53" calcext:value-type="float">
            <text:p>3630874,5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02:4512</text:p>
          </table:table-cell>
          <table:table-cell table:style-name="ce11" office:value-type="float" office:value="1817453.24" calcext:value-type="float">
            <text:p>1817453,2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22003:195</text:p>
          </table:table-cell>
          <table:table-cell table:style-name="ce11" office:value-type="float" office:value="1303741.33" calcext:value-type="float">
            <text:p>1303741,3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31015:408</text:p>
          </table:table-cell>
          <table:table-cell table:style-name="ce11" office:value-type="float" office:value="2541633.38" calcext:value-type="float">
            <text:p>2541633,3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6:000000:1822</text:p>
          </table:table-cell>
          <table:table-cell table:style-name="ce11" office:value-type="float" office:value="7536104.94" calcext:value-type="float">
            <text:p>7536104,9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7:000000:873</text:p>
          </table:table-cell>
          <table:table-cell table:style-name="ce11" office:value-type="float" office:value="67872.36" calcext:value-type="float">
            <text:p>67872,3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7:010702:300</text:p>
          </table:table-cell>
          <table:table-cell table:style-name="ce11" office:value-type="float" office:value="120104.47" calcext:value-type="float">
            <text:p>120104,4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7:010702:361</text:p>
          </table:table-cell>
          <table:table-cell table:style-name="ce11" office:value-type="float" office:value="90745.6" calcext:value-type="float">
            <text:p>90745,6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10702:363</text:p>
          </table:table-cell>
          <table:table-cell table:style-name="ce11" office:value-type="float" office:value="122822.86" calcext:value-type="float">
            <text:p>122822,8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7:010702:381</text:p>
          </table:table-cell>
          <table:table-cell table:style-name="ce11" office:value-type="float" office:value="63360.93" calcext:value-type="float">
            <text:p>63360,9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10703:150</text:p>
          </table:table-cell>
          <table:table-cell table:style-name="ce11" office:value-type="float" office:value="103930.76" calcext:value-type="float">
            <text:p>103930,7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10704:510</text:p>
          </table:table-cell>
          <table:table-cell table:style-name="ce11" office:value-type="float" office:value="126872.75" calcext:value-type="float">
            <text:p>126872,7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10801:559</text:p>
          </table:table-cell>
          <table:table-cell table:style-name="ce11" office:value-type="float" office:value="116717.71" calcext:value-type="float">
            <text:p>116717,7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0801:612</text:p>
          </table:table-cell>
          <table:table-cell table:style-name="ce11" office:value-type="float" office:value="193075.09" calcext:value-type="float">
            <text:p>193075,0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7:010801:618</text:p>
          </table:table-cell>
          <table:table-cell table:style-name="ce11" office:value-type="float" office:value="206286.25" calcext:value-type="float">
            <text:p>206286,2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7:010801:626</text:p>
          </table:table-cell>
          <table:table-cell table:style-name="ce11" office:value-type="float" office:value="147806.07" calcext:value-type="float">
            <text:p>147806,0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7:010801:630</text:p>
          </table:table-cell>
          <table:table-cell table:style-name="ce11" office:value-type="float" office:value="319087.91" calcext:value-type="float">
            <text:p>319087,9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7:010801:756</text:p>
          </table:table-cell>
          <table:table-cell table:style-name="ce11" office:value-type="float" office:value="146169.84" calcext:value-type="float">
            <text:p>146169,8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7:010801:853</text:p>
          </table:table-cell>
          <table:table-cell table:style-name="ce11" office:value-type="float" office:value="214891.48" calcext:value-type="float">
            <text:p>214891,4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7:010801:873</text:p>
          </table:table-cell>
          <table:table-cell table:style-name="ce11" office:value-type="float" office:value="208361.18" calcext:value-type="float">
            <text:p>208361,1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10801:875</text:p>
          </table:table-cell>
          <table:table-cell table:style-name="ce11" office:value-type="float" office:value="169622.47" calcext:value-type="float">
            <text:p>169622,4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0801:910</text:p>
          </table:table-cell>
          <table:table-cell table:style-name="ce11" office:value-type="float" office:value="175600.54" calcext:value-type="float">
            <text:p>175600,5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10801:918</text:p>
          </table:table-cell>
          <table:table-cell table:style-name="ce11" office:value-type="float" office:value="222520.73" calcext:value-type="float">
            <text:p>222520,7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11007:138</text:p>
          </table:table-cell>
          <table:table-cell table:style-name="ce11" office:value-type="float" office:value="894427.55" calcext:value-type="float">
            <text:p>894427,5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11009:108</text:p>
          </table:table-cell>
          <table:table-cell table:style-name="ce11" office:value-type="float" office:value="179958.63" calcext:value-type="float">
            <text:p>179958,6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11021:98</text:p>
          </table:table-cell>
          <table:table-cell table:style-name="ce11" office:value-type="float" office:value="238654.24" calcext:value-type="float">
            <text:p>238654,2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8:020501:940</text:p>
          </table:table-cell>
          <table:table-cell table:style-name="ce11" office:value-type="float" office:value="1656870.26" calcext:value-type="float">
            <text:p>1656870,2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1:011001:664</text:p>
          </table:table-cell>
          <table:table-cell table:style-name="ce11" office:value-type="float" office:value="2038165.69" calcext:value-type="float">
            <text:p>2038165,6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1:011002:260</text:p>
          </table:table-cell>
          <table:table-cell table:style-name="ce11" office:value-type="float" office:value="978920.45" calcext:value-type="float">
            <text:p>978920,4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00000:536</text:p>
          </table:table-cell>
          <table:table-cell table:style-name="ce11" office:value-type="float" office:value="828559.11" calcext:value-type="float">
            <text:p>828559,1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00000:594</text:p>
          </table:table-cell>
          <table:table-cell table:style-name="ce11" office:value-type="float" office:value="1186131.2" calcext:value-type="float">
            <text:p>1186131,2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00000:637</text:p>
          </table:table-cell>
          <table:table-cell table:style-name="ce11" office:value-type="float" office:value="1026892.9" calcext:value-type="float">
            <text:p>1026892,9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3:010701:314</text:p>
          </table:table-cell>
          <table:table-cell table:style-name="ce11" office:value-type="float" office:value="372825.04" calcext:value-type="float">
            <text:p>372825,0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20407:265</text:p>
          </table:table-cell>
          <table:table-cell table:style-name="ce11" office:value-type="float" office:value="1917456.93" calcext:value-type="float">
            <text:p>1917456,9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3:020703:138</text:p>
          </table:table-cell>
          <table:table-cell table:style-name="ce11" office:value-type="float" office:value="1151866.54" calcext:value-type="float">
            <text:p>1151866,5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20703:143</text:p>
          </table:table-cell>
          <table:table-cell table:style-name="ce11" office:value-type="float" office:value="1069418.99" calcext:value-type="float">
            <text:p>1069418,9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3:020814:21</text:p>
          </table:table-cell>
          <table:table-cell table:style-name="ce11" office:value-type="float" office:value="4632024.86" calcext:value-type="float">
            <text:p>4632024,8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3:020852:34</text:p>
          </table:table-cell>
          <table:table-cell table:style-name="ce11" office:value-type="float" office:value="615092.35" calcext:value-type="float">
            <text:p>615092,3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0383:30</text:p>
          </table:table-cell>
          <table:table-cell table:style-name="ce11" office:value-type="float" office:value="451829.1" calcext:value-type="float">
            <text:p>451829,1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5:010281:220</text:p>
          </table:table-cell>
          <table:table-cell table:style-name="ce11" office:value-type="float" office:value="1307800.23" calcext:value-type="float">
            <text:p>1307800,2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8:010104:487</text:p>
          </table:table-cell>
          <table:table-cell table:style-name="ce11" office:value-type="float" office:value="222984.72" calcext:value-type="float">
            <text:p>222984,7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3:000000:691</text:p>
          </table:table-cell>
          <table:table-cell table:style-name="ce11" office:value-type="float" office:value="964884.56" calcext:value-type="float">
            <text:p>964884,5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3:100101:203</text:p>
          </table:table-cell>
          <table:table-cell table:style-name="ce11" office:value-type="float" office:value="17228623.49" calcext:value-type="float">
            <text:p>17228623,4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8:000000:681</text:p>
          </table:table-cell>
          <table:table-cell table:style-name="ce11" office:value-type="float" office:value="43081444.28" calcext:value-type="float">
            <text:p>43081444,2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9:000000:1790</text:p>
          </table:table-cell>
          <table:table-cell table:style-name="ce11" office:value-type="float" office:value="4010339.9" calcext:value-type="float">
            <text:p>4010339,9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9:000000:1791</text:p>
          </table:table-cell>
          <table:table-cell table:style-name="ce11" office:value-type="float" office:value="13116205.88" calcext:value-type="float">
            <text:p>13116205,8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9:000000:1792</text:p>
          </table:table-cell>
          <table:table-cell table:style-name="ce11" office:value-type="float" office:value="8776695.21" calcext:value-type="float">
            <text:p>8776695,2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9:000000:1793</text:p>
          </table:table-cell>
          <table:table-cell table:style-name="ce11" office:value-type="float" office:value="26166223.34" calcext:value-type="float">
            <text:p>26166223,3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156:1254</text:p>
          </table:table-cell>
          <table:table-cell table:style-name="ce11" office:value-type="float" office:value="3405398.54" calcext:value-type="float">
            <text:p>3405398,5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20401:2726</text:p>
          </table:table-cell>
          <table:table-cell table:style-name="ce11" office:value-type="float" office:value="3007674.14" calcext:value-type="float">
            <text:p>3007674,1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20402:3103</text:p>
          </table:table-cell>
          <table:table-cell table:style-name="ce11" office:value-type="float" office:value="3057981.68" calcext:value-type="float">
            <text:p>3057981,6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20405:2702</text:p>
          </table:table-cell>
          <table:table-cell table:style-name="ce11" office:value-type="float" office:value="1310036.72" calcext:value-type="float">
            <text:p>1310036,7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30044:1570</text:p>
          </table:table-cell>
          <table:table-cell table:style-name="ce11" office:value-type="float" office:value="3159191.69" calcext:value-type="float">
            <text:p>3159191,6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30061:1356</text:p>
          </table:table-cell>
          <table:table-cell table:style-name="ce11" office:value-type="float" office:value="4193143.59" calcext:value-type="float">
            <text:p>4193143,5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1501:569</text:p>
          </table:table-cell>
          <table:table-cell table:style-name="ce11" office:value-type="float" office:value="625627.6" calcext:value-type="float">
            <text:p>625627,6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00000:3525</text:p>
          </table:table-cell>
          <table:table-cell table:style-name="ce11" office:value-type="float" office:value="1219086.09" calcext:value-type="float">
            <text:p>1219086,0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6:010601:719</text:p>
          </table:table-cell>
          <table:table-cell table:style-name="ce11" office:value-type="float" office:value="2482434.78" calcext:value-type="float">
            <text:p>2482434,7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6:010601:720</text:p>
          </table:table-cell>
          <table:table-cell table:style-name="ce11" office:value-type="float" office:value="2475754.39" calcext:value-type="float">
            <text:p>2475754,3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8:020501:941</text:p>
          </table:table-cell>
          <table:table-cell table:style-name="ce11" office:value-type="float" office:value="916521.79" calcext:value-type="float">
            <text:p>916521,7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1:010901:485</text:p>
          </table:table-cell>
          <table:table-cell table:style-name="ce11" office:value-type="float" office:value="675347.14" calcext:value-type="float">
            <text:p>675347,14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11001:875</text:p>
          </table:table-cell>
          <table:table-cell table:style-name="ce11" office:value-type="float" office:value="394111.45" calcext:value-type="float">
            <text:p>394111,4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00000:1192</text:p>
          </table:table-cell>
          <table:table-cell table:style-name="ce11" office:value-type="float" office:value="287115.67" calcext:value-type="float">
            <text:p>287115,6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3:000000:1193</text:p>
          </table:table-cell>
          <table:table-cell table:style-name="ce11" office:value-type="float" office:value="293318.79" calcext:value-type="float">
            <text:p>293318,7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3:000000:1753</text:p>
          </table:table-cell>
          <table:table-cell table:style-name="ce11" office:value-type="float" office:value="499199.88" calcext:value-type="float">
            <text:p>499199,8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3:000000:1754</text:p>
          </table:table-cell>
          <table:table-cell table:style-name="ce11" office:value-type="float" office:value="498060.15" calcext:value-type="float">
            <text:p>498060,1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3:000000:3835</text:p>
          </table:table-cell>
          <table:table-cell table:style-name="ce11" office:value-type="float" office:value="283926.29" calcext:value-type="float">
            <text:p>283926,2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3:000000:3836</text:p>
          </table:table-cell>
          <table:table-cell table:style-name="ce11" office:value-type="float" office:value="281235.05" calcext:value-type="float">
            <text:p>281235,0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3:000000:3837</text:p>
          </table:table-cell>
          <table:table-cell table:style-name="ce11" office:value-type="float" office:value="287963.16" calcext:value-type="float">
            <text:p>287963,1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3:000000:3838</text:p>
          </table:table-cell>
          <table:table-cell table:style-name="ce11" office:value-type="float" office:value="288635.96" calcext:value-type="float">
            <text:p>288635,9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3:010701:169</text:p>
          </table:table-cell>
          <table:table-cell table:style-name="ce11" office:value-type="float" office:value="174188.75" calcext:value-type="float">
            <text:p>174188,7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3:020703:1055</text:p>
          </table:table-cell>
          <table:table-cell table:style-name="ce11" office:value-type="float" office:value="281263.49" calcext:value-type="float">
            <text:p>281263,4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3:020703:1137</text:p>
          </table:table-cell>
          <table:table-cell table:style-name="ce11" office:value-type="float" office:value="279310.27" calcext:value-type="float">
            <text:p>279310,2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3:020703:1150</text:p>
          </table:table-cell>
          <table:table-cell table:style-name="ce11" office:value-type="float" office:value="260094.58" calcext:value-type="float">
            <text:p>260094,5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3:020703:1151</text:p>
          </table:table-cell>
          <table:table-cell table:style-name="ce11" office:value-type="float" office:value="254003.37" calcext:value-type="float">
            <text:p>254003,3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3:020703:1152</text:p>
          </table:table-cell>
          <table:table-cell table:style-name="ce11" office:value-type="float" office:value="260703.7" calcext:value-type="float">
            <text:p>260703,7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3:020703:1153</text:p>
          </table:table-cell>
          <table:table-cell table:style-name="ce11" office:value-type="float" office:value="254612.49" calcext:value-type="float">
            <text:p>254612,4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3:020703:1157</text:p>
          </table:table-cell>
          <table:table-cell table:style-name="ce11" office:value-type="float" office:value="269544.18" calcext:value-type="float">
            <text:p>269544,1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3:020703:1158</text:p>
          </table:table-cell>
          <table:table-cell table:style-name="ce11" office:value-type="float" office:value="278659.2" calcext:value-type="float">
            <text:p>278659,2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3:020809:156</text:p>
          </table:table-cell>
          <table:table-cell table:style-name="ce11" office:value-type="float" office:value="256602" calcext:value-type="float">
            <text:p>256602,0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3:020813:68</text:p>
          </table:table-cell>
          <table:table-cell table:style-name="ce11" office:value-type="float" office:value="444211.95" calcext:value-type="float">
            <text:p>444211,9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3:020814:156</text:p>
          </table:table-cell>
          <table:table-cell table:style-name="ce11" office:value-type="float" office:value="534990.96" calcext:value-type="float">
            <text:p>534990,9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3:020814:157</text:p>
          </table:table-cell>
          <table:table-cell table:style-name="ce11" office:value-type="float" office:value="337697.92" calcext:value-type="float">
            <text:p>337697,9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3:020814:158</text:p>
          </table:table-cell>
          <table:table-cell table:style-name="ce11" office:value-type="float" office:value="312279.79" calcext:value-type="float">
            <text:p>312279,7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3:020814:159</text:p>
          </table:table-cell>
          <table:table-cell table:style-name="ce11" office:value-type="float" office:value="458736.59" calcext:value-type="float">
            <text:p>458736,5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3:020814:160</text:p>
          </table:table-cell>
          <table:table-cell table:style-name="ce11" office:value-type="float" office:value="532570.19" calcext:value-type="float">
            <text:p>532570,1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3:020814:161</text:p>
          </table:table-cell>
          <table:table-cell table:style-name="ce11" office:value-type="float" office:value="549515.6" calcext:value-type="float">
            <text:p>549515,6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3:020814:162</text:p>
          </table:table-cell>
          <table:table-cell table:style-name="ce11" office:value-type="float" office:value="470840.46" calcext:value-type="float">
            <text:p>470840,4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3:020814:164</text:p>
          </table:table-cell>
          <table:table-cell table:style-name="ce11" office:value-type="float" office:value="295334.38" calcext:value-type="float">
            <text:p>295334,3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3:020814:165</text:p>
          </table:table-cell>
          <table:table-cell table:style-name="ce11" office:value-type="float" office:value="520466.32" calcext:value-type="float">
            <text:p>520466,3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3:020814:166</text:p>
          </table:table-cell>
          <table:table-cell table:style-name="ce11" office:value-type="float" office:value="533780.57" calcext:value-type="float">
            <text:p>533780,5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3:020814:167</text:p>
          </table:table-cell>
          <table:table-cell table:style-name="ce11" office:value-type="float" office:value="314700.57" calcext:value-type="float">
            <text:p>314700,5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3:020814:168</text:p>
          </table:table-cell>
          <table:table-cell table:style-name="ce11" office:value-type="float" office:value="305017.47" calcext:value-type="float">
            <text:p>305017,4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3:020814:170</text:p>
          </table:table-cell>
          <table:table-cell table:style-name="ce11" office:value-type="float" office:value="479313.17" calcext:value-type="float">
            <text:p>479313,17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3:020814:175</text:p>
          </table:table-cell>
          <table:table-cell table:style-name="ce11" office:value-type="float" office:value="338908.3" calcext:value-type="float">
            <text:p>338908,30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3:020814:176</text:p>
          </table:table-cell>
          <table:table-cell table:style-name="ce11" office:value-type="float" office:value="269916.25" calcext:value-type="float">
            <text:p>269916,2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3:020814:221</text:p>
          </table:table-cell>
          <table:table-cell table:style-name="ce11" office:value-type="float" office:value="528939.03" calcext:value-type="float">
            <text:p>528939,0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3:020814:222</text:p>
          </table:table-cell>
          <table:table-cell table:style-name="ce11" office:value-type="float" office:value="490206.65" calcext:value-type="float">
            <text:p>490206,6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3:020814:251</text:p>
          </table:table-cell>
          <table:table-cell table:style-name="ce11" office:value-type="float" office:value="547274.92" calcext:value-type="float">
            <text:p>547274,92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3:020852:42</text:p>
          </table:table-cell>
          <table:table-cell table:style-name="ce11" office:value-type="float" office:value="305861.91" calcext:value-type="float">
            <text:p>305861,9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3:020852:43</text:p>
          </table:table-cell>
          <table:table-cell table:style-name="ce11" office:value-type="float" office:value="307883.03" calcext:value-type="float">
            <text:p>307883,03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3:020860:138</text:p>
          </table:table-cell>
          <table:table-cell table:style-name="ce11" office:value-type="float" office:value="284321.19" calcext:value-type="float">
            <text:p>284321,19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6:030300:428</text:p>
          </table:table-cell>
          <table:table-cell table:style-name="ce11" office:value-type="float" office:value="348985.88" calcext:value-type="float">
            <text:p>348985,8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6:030300:439</text:p>
          </table:table-cell>
          <table:table-cell table:style-name="ce11" office:value-type="float" office:value="330471.35" calcext:value-type="float">
            <text:p>330471,35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6:030300:527</text:p>
          </table:table-cell>
          <table:table-cell table:style-name="ce11" office:value-type="float" office:value="319754.58" calcext:value-type="float">
            <text:p>319754,58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6:030300:528</text:p>
          </table:table-cell>
          <table:table-cell table:style-name="ce11" office:value-type="float" office:value="364496.36" calcext:value-type="float">
            <text:p>364496,36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6:030300:530</text:p>
          </table:table-cell>
          <table:table-cell table:style-name="ce11" office:value-type="float" office:value="351372.11" calcext:value-type="float">
            <text:p>351372,11</text:p>
          </table:table-cell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9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9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247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09:60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56:10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00:32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76:17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94:1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326: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441:4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018:69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355:59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380:3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385:78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8:36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09:220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09:25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09:27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38:4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40730:10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60010:141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00004:47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19:27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28:18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44:15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58:45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78:3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199:10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70152:15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00:431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004:4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028: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152: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203: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441:60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446:7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658:5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40003:38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537: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170:14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302:55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00000:200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00000:21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00000:29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10019:11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30011:11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8:011023: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00000:100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10802: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11108:45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20103:38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02004:8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13:499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15:8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30234:19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31017:16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33008:16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1:010228:158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2:010543:20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2:021003:3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21304:30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3:000000:35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3:000000:87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3:022401:8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0402:2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0440:3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5:010303:17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7:010701:5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7:011200:35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8:020101:37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8:021401:70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0:010911: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0:011701:127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1:010101:10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3:010703:10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3:010703:41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3:010920:5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3:020719:2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1201:96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0703: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10723:19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6:030101:19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6:030101:36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8:000000:41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8:010107:214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30008:177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124:59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5:000000:69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9:000000:146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0:011701:122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2:011004:56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2:011004:57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2:011004:57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2:011004:57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4:000000:171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4:000000:348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6:000000:217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00000:1309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138:74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146:79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20417:154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30443:5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30020:5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130020:6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130037:56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130199:103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150008:72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150015:84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124:87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151:738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641:44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903:7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922:106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20314:5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7:010019:19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9:011108:259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33006:3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2:010102:16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2:020601:3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2:020605:15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2:020605:3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2:020605:36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2:020605:42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0604:50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5:010303:323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5:010303:324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5:010303:32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1:012101:915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1:012101:937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7:011206:66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1205:411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2:010539:220</text:p>
          </table:table-cell>
          <table:table-cell table:style-name="ce6"/>
          <table:table-cell table:style-name="ce6" office:value-type="string" calcext:value-type="string">
            <text:p>17.03.2023</text:p>
          </table:table-cell>
          <table:table-cell table:style-name="ce6" office:value-type="string" calcext:value-type="string">
            <text:p>15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2FFF1490748BBB94D44061EE5D30D5F7BE8B0B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.00.0000</text:date>, <text:time style:data-style-name="N2" text:time-value="14:46:43.6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9T05:43:13</meta:creation-date>
    <dc:date>2023-03-29T14:48:43.287000000</dc:date>
    <dc:title>Untitled Spreadsheet</dc:title>
    <meta:generator>LibreOffice/6.3.1.2$Windows_X86_64 LibreOffice_project/b79626edf0065ac373bd1df5c28bd630b4424273</meta:generator>
    <meta:editing-duration>PT2M2S</meta:editing-duration>
    <meta:editing-cycles>1</meta:editing-cycles>
    <meta:document-statistic meta:table-count="1" meta:cell-count="11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