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47</text:p>
          </table:table-cell>
          <table:table-cell table:style-name="ce2" table:number-columns-repeated="2"/>
          <table:table-cell table:style-name="ce2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68" calcext:value-type="float">
            <text:p>68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38" calcext:value-type="float">
            <text:p>23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1332</text:p>
          </table:table-cell>
          <table:table-cell table:style-name="ce11" office:value-type="float" office:value="231939.72" calcext:value-type="float">
            <text:p>231939,72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2705</text:p>
          </table:table-cell>
          <table:table-cell table:style-name="ce11" office:value-type="float" office:value="402501.6" calcext:value-type="float">
            <text:p>402501,6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3024</text:p>
          </table:table-cell>
          <table:table-cell table:style-name="ce11" office:value-type="float" office:value="334544.52" calcext:value-type="float">
            <text:p>334544,52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4046</text:p>
          </table:table-cell>
          <table:table-cell table:style-name="ce11" office:value-type="float" office:value="429380.35" calcext:value-type="float">
            <text:p>429380,3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270:880</text:p>
          </table:table-cell>
          <table:table-cell table:style-name="ce11" office:value-type="float" office:value="25311564.1" calcext:value-type="float">
            <text:p>25311564,1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502:221</text:p>
          </table:table-cell>
          <table:table-cell table:style-name="ce11" office:value-type="float" office:value="6088179.92" calcext:value-type="float">
            <text:p>6088179,92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800:3462</text:p>
          </table:table-cell>
          <table:table-cell table:style-name="ce11" office:value-type="float" office:value="444278.12" calcext:value-type="float">
            <text:p>444278,12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30607:747</text:p>
          </table:table-cell>
          <table:table-cell table:style-name="ce11" office:value-type="float" office:value="368902.4" calcext:value-type="float">
            <text:p>368902,4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40002:1764</text:p>
          </table:table-cell>
          <table:table-cell table:style-name="ce11" office:value-type="float" office:value="534517.89" calcext:value-type="float">
            <text:p>534517,89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10129:424</text:p>
          </table:table-cell>
          <table:table-cell table:style-name="ce11" office:value-type="float" office:value="891894.29" calcext:value-type="float">
            <text:p>891894,29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125:2607</text:p>
          </table:table-cell>
          <table:table-cell table:style-name="ce11" office:value-type="float" office:value="163459.85" calcext:value-type="float">
            <text:p>163459,8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167:230</text:p>
          </table:table-cell>
          <table:table-cell table:style-name="ce11" office:value-type="float" office:value="168047.63" calcext:value-type="float">
            <text:p>168047,63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4:000000:1077</text:p>
          </table:table-cell>
          <table:table-cell table:style-name="ce11" office:value-type="float" office:value="162015.45" calcext:value-type="float">
            <text:p>162015,4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00000:4467</text:p>
          </table:table-cell>
          <table:table-cell table:style-name="ce11" office:value-type="float" office:value="358823.93" calcext:value-type="float">
            <text:p>358823,93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6:000000:2731</text:p>
          </table:table-cell>
          <table:table-cell table:style-name="ce11" office:value-type="float" office:value="187186.05" calcext:value-type="float">
            <text:p>187186,0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6:011001:227</text:p>
          </table:table-cell>
          <table:table-cell table:style-name="ce11" office:value-type="float" office:value="218148.58" calcext:value-type="float">
            <text:p>218148,58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6:011001:228</text:p>
          </table:table-cell>
          <table:table-cell table:style-name="ce11" office:value-type="float" office:value="202545.36" calcext:value-type="float">
            <text:p>202545,36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6:011001:229</text:p>
          </table:table-cell>
          <table:table-cell table:style-name="ce11" office:value-type="float" office:value="179582.94" calcext:value-type="float">
            <text:p>179582,94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9:010703:524</text:p>
          </table:table-cell>
          <table:table-cell table:style-name="ce11" office:value-type="float" office:value="1052325.91" calcext:value-type="float">
            <text:p>1052325,91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21021:162</text:p>
          </table:table-cell>
          <table:table-cell table:style-name="ce11" office:value-type="float" office:value="1381573.01" calcext:value-type="float">
            <text:p>1381573,01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7:010701:540</text:p>
          </table:table-cell>
          <table:table-cell table:style-name="ce11" office:value-type="float" office:value="103227.07" calcext:value-type="float">
            <text:p>103227,07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7:010801:646</text:p>
          </table:table-cell>
          <table:table-cell table:style-name="ce11" office:value-type="float" office:value="337063.29" calcext:value-type="float">
            <text:p>337063,29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7:012001:464</text:p>
          </table:table-cell>
          <table:table-cell table:style-name="ce11" office:value-type="float" office:value="184280.47" calcext:value-type="float">
            <text:p>184280,47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8:020202:908</text:p>
          </table:table-cell>
          <table:table-cell table:style-name="ce11" office:value-type="float" office:value="668091.48" calcext:value-type="float">
            <text:p>668091,48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9:011244:432</text:p>
          </table:table-cell>
          <table:table-cell table:style-name="ce11" office:value-type="float" office:value="138120.89" calcext:value-type="float">
            <text:p>138120,89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3:000000:429</text:p>
          </table:table-cell>
          <table:table-cell table:style-name="ce11" office:value-type="float" office:value="1062210.06" calcext:value-type="float">
            <text:p>1062210,06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3:000000:570</text:p>
          </table:table-cell>
          <table:table-cell table:style-name="ce11" office:value-type="float" office:value="1050097.48" calcext:value-type="float">
            <text:p>1050097,48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3:020703:136</text:p>
          </table:table-cell>
          <table:table-cell table:style-name="ce11" office:value-type="float" office:value="1125487.04" calcext:value-type="float">
            <text:p>1125487,04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4:010876:910</text:p>
          </table:table-cell>
          <table:table-cell table:style-name="ce11" office:value-type="float" office:value="272930.5" calcext:value-type="float">
            <text:p>272930,5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6:030101:1300</text:p>
          </table:table-cell>
          <table:table-cell table:style-name="ce11" office:value-type="float" office:value="204917.27" calcext:value-type="float">
            <text:p>204917,27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6:030300:315</text:p>
          </table:table-cell>
          <table:table-cell table:style-name="ce11" office:value-type="float" office:value="1481823.62" calcext:value-type="float">
            <text:p>1481823,62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8:010107:2174</text:p>
          </table:table-cell>
          <table:table-cell table:style-name="ce11" office:value-type="float" office:value="192297.93" calcext:value-type="float">
            <text:p>192297,93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40717:142</text:p>
          </table:table-cell>
          <table:table-cell table:style-name="ce11" office:value-type="float" office:value="102757.66" calcext:value-type="float">
            <text:p>102757,66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40717:147</text:p>
          </table:table-cell>
          <table:table-cell table:style-name="ce11" office:value-type="float" office:value="11144853.75" calcext:value-type="float">
            <text:p>11144853,7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40717:148</text:p>
          </table:table-cell>
          <table:table-cell table:style-name="ce11" office:value-type="float" office:value="116745078.61" calcext:value-type="float">
            <text:p>116745078,61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40717:149</text:p>
          </table:table-cell>
          <table:table-cell table:style-name="ce11" office:value-type="float" office:value="149625399.01" calcext:value-type="float">
            <text:p>149625399,01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8:000000:2189</text:p>
          </table:table-cell>
          <table:table-cell table:style-name="ce11" office:value-type="float" office:value="28156475.75" calcext:value-type="float">
            <text:p>28156475,7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6:015646:916</text:p>
          </table:table-cell>
          <table:table-cell table:style-name="ce11" office:value-type="float" office:value="1129226" calcext:value-type="float">
            <text:p>1129226,0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9:000000:1788</text:p>
          </table:table-cell>
          <table:table-cell table:style-name="ce11" office:value-type="float" office:value="14924127.39" calcext:value-type="float">
            <text:p>14924127,39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9:000000:1789</text:p>
          </table:table-cell>
          <table:table-cell table:style-name="ce11" office:value-type="float" office:value="1258417" calcext:value-type="float">
            <text:p>1258417,0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10270:393</text:p>
          </table:table-cell>
          <table:table-cell table:style-name="ce11" office:value-type="float" office:value="1435595.42" calcext:value-type="float">
            <text:p>1435595,42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10270:487</text:p>
          </table:table-cell>
          <table:table-cell table:style-name="ce11" office:value-type="float" office:value="17239602.77" calcext:value-type="float">
            <text:p>17239602,77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10270:636</text:p>
          </table:table-cell>
          <table:table-cell table:style-name="ce11" office:value-type="float" office:value="1408508.71" calcext:value-type="float">
            <text:p>1408508,71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10270:637</text:p>
          </table:table-cell>
          <table:table-cell table:style-name="ce11" office:value-type="float" office:value="1389403.65" calcext:value-type="float">
            <text:p>1389403,6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20394:1312</text:p>
          </table:table-cell>
          <table:table-cell table:style-name="ce11" office:value-type="float" office:value="3561359.22" calcext:value-type="float">
            <text:p>3561359,22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2:000078:395</text:p>
          </table:table-cell>
          <table:table-cell table:style-name="ce11" office:value-type="float" office:value="2528168.14" calcext:value-type="float">
            <text:p>2528168,14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2:000125:2606</text:p>
          </table:table-cell>
          <table:table-cell table:style-name="ce11" office:value-type="float" office:value="2018178" calcext:value-type="float">
            <text:p>2018178,0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3:030010:771</text:p>
          </table:table-cell>
          <table:table-cell table:style-name="ce11" office:value-type="float" office:value="3578269.31" calcext:value-type="float">
            <text:p>3578269,31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4:010344:2</text:p>
          </table:table-cell>
          <table:table-cell table:style-name="ce11" office:value-type="float" office:value="1012611.6" calcext:value-type="float">
            <text:p>1012611,6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9:010711:3803</text:p>
          </table:table-cell>
          <table:table-cell table:style-name="ce11" office:value-type="float" office:value="981489.75" calcext:value-type="float">
            <text:p>981489,7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3:000000:1446</text:p>
          </table:table-cell>
          <table:table-cell table:style-name="ce11" office:value-type="float" office:value="252091.95" calcext:value-type="float">
            <text:p>252091,9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3:000000:1447</text:p>
          </table:table-cell>
          <table:table-cell table:style-name="ce11" office:value-type="float" office:value="252703.82" calcext:value-type="float">
            <text:p>252703,82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3:000000:1448</text:p>
          </table:table-cell>
          <table:table-cell table:style-name="ce11" office:value-type="float" office:value="252703.82" calcext:value-type="float">
            <text:p>252703,82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3:000000:1449</text:p>
          </table:table-cell>
          <table:table-cell table:style-name="ce11" office:value-type="float" office:value="271671.91" calcext:value-type="float">
            <text:p>271671,91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3:000000:4333</text:p>
          </table:table-cell>
          <table:table-cell table:style-name="ce11" office:value-type="float" office:value="1081866.79" calcext:value-type="float">
            <text:p>1081866,79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3:000000:879</text:p>
          </table:table-cell>
          <table:table-cell table:style-name="ce11" office:value-type="float" office:value="257142.07" calcext:value-type="float">
            <text:p>257142,07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3:000000:880</text:p>
          </table:table-cell>
          <table:table-cell table:style-name="ce11" office:value-type="float" office:value="246783.27" calcext:value-type="float">
            <text:p>246783,27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3:000000:881</text:p>
          </table:table-cell>
          <table:table-cell table:style-name="ce11" office:value-type="float" office:value="216316.2" calcext:value-type="float">
            <text:p>216316,2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3:000000:882</text:p>
          </table:table-cell>
          <table:table-cell table:style-name="ce11" office:value-type="float" office:value="259579.43" calcext:value-type="float">
            <text:p>259579,43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3:020703:800</text:p>
          </table:table-cell>
          <table:table-cell table:style-name="ce11" office:value-type="float" office:value="270358.88" calcext:value-type="float">
            <text:p>270358,88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3:020703:801</text:p>
          </table:table-cell>
          <table:table-cell table:style-name="ce11" office:value-type="float" office:value="269708.97" calcext:value-type="float">
            <text:p>269708,97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3:020703:802</text:p>
          </table:table-cell>
          <table:table-cell table:style-name="ce11" office:value-type="float" office:value="270358.88" calcext:value-type="float">
            <text:p>270358,88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3:020703:803</text:p>
          </table:table-cell>
          <table:table-cell table:style-name="ce11" office:value-type="float" office:value="272958.48" calcext:value-type="float">
            <text:p>272958,48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3:020860:137</text:p>
          </table:table-cell>
          <table:table-cell table:style-name="ce11" office:value-type="float" office:value="284322.2" calcext:value-type="float">
            <text:p>284322,2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6:030004:423</text:p>
          </table:table-cell>
          <table:table-cell table:style-name="ce11" office:value-type="float" office:value="442028.5" calcext:value-type="float">
            <text:p>442028,5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6:030300:557</text:p>
          </table:table-cell>
          <table:table-cell table:style-name="ce11" office:value-type="float" office:value="392941.46" calcext:value-type="float">
            <text:p>392941,46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6:030300:558</text:p>
          </table:table-cell>
          <table:table-cell table:style-name="ce11" office:value-type="float" office:value="396476.16" calcext:value-type="float">
            <text:p>396476,16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4:010758:481</text:p>
          </table:table-cell>
          <table:table-cell table:style-name="ce11" office:value-type="float" office:value="869913.79" calcext:value-type="float">
            <text:p>869913,79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08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308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1308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1308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00000:1308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00000:255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00000:270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00000:27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00000:414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012:4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107:17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135:8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146:4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146:79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167:2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172:28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10257:56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10286:55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10294:1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10320:17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10382:78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10442:55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20001:38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20003:26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20020:82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20376:49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20389:22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20394:109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20433:3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20800:112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30004:32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30009:55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30607:42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40717:13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40717:14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90011:4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100005:125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110185:35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110223:28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130007:26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130008:8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130019:26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130035:108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210345:65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2:000000:754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2:000084:30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2:000125:260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2:000220:68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2:000424:73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2:000433:69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2:000441:60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3:010003:69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3:030010:3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4:000000:104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4:000000:478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4:000000:479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4:030358:38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4:030371:5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00000:343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00000:355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00000:357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10504:14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10934:4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1145:5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11167:48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20246:3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20326:15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20516:5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7:000000:295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7:000000:329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7:010002:25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7:010002:25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7:010009:32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7:010009:33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7:010014:7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7:010021:43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7:020003:14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7:020039:7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8:011036:6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9:011224:5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009005:146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013002:450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0:013004:176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0:021012:9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0:021025:15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0:131011:17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0:131039:11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1:010534:50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2:010324:5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4:010448:6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4:010458:5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4:010471:7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5:000000:83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5:010805:100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6:014079:33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6:015202:15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6:015237:4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6:015636:3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7:011007:5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8:010163:7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8:010212:16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9:010711:243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9:011309:2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1:010501:187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1:011204:18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1:012101:57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3:010501:17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3:010903:79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3:020301:29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3:021732: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4:010813:174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4:011139:14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5:010737:35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5:011502:25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6:030300:35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8:010107:214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010133:66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010133:66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020020:97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020404:277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030007:86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130003:69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6:000000:217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0:009005:145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2:000000:17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9:000000:59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9:000000:59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1:010102:45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21:011102:80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1:011102:80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1:011102:8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1:011102:8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21:011102:8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21:011102:8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1:011102:8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21:011102:8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21:011102:8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21:011102:8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21:011102:8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1:010010:1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1:010133:15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1:010139:73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1:010156:124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1:010167:80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010200:68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1:010225:19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1:010335:2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1:020020:66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1:020401:180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1:020401:237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1:020413:149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040001:120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050001:78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050002:69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050004:26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1:090012:14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1:130015:38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130062:43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1:130072:70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1:130078:74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1:130213:68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2:000089:134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2:000115:63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2:000424:70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2:000453:53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2:000503:84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3:050018:3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5:011030:39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5:011104:80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5:011104:80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5:011104:80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5:011104:80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6:011201:215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7:010021:60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8:011025:23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1:010848:56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1:011505:2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1:011505:2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2:010324:6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2:010324:6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2:010324:6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2:010324:7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2:010324:7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2:010324:7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2:010324:7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2:010324:7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12:010324:7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12:010324:7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12:010324:7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12:010324:7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12:020205:3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12:020904:18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4:010334:64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14:010334:7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4:010334:7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14:010449:46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6:015622:10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8:010138:4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8:010163:10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8:010163:10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8:010163:10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8:010163:10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8:010163:10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8:010163:10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18:010163:10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18:010163:12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18:010163:12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18:010163:14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18:010163:15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18:010163:15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18:010163:15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18:010163:16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18:010163:17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18:020201:34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19:000000:96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19:011239:3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19:011240:3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19:011305:20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19:011305:2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19:011305:24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19:011305:24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21:010501:187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21:010501:187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21:010501:187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21:011001:108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24:000000:346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24:011130:5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25:010102:4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25:010102:4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25:010117:6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25:010118:4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25:010118:5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25:010118:5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25:010131:5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25:010131:5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1:040717:16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27:010706:19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24:000000:143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4.03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5E7DBFF5D063DD843B8048AAC0C728136A762893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2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.00.0000</text:date>, <text:time style:data-style-name="N2" text:time-value="14:44:23.0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29T05:43:35</meta:creation-date>
    <dc:date>2023-03-29T14:49:55.902000000</dc:date>
    <dc:title>Untitled Spreadsheet</dc:title>
    <meta:generator>LibreOffice/6.3.1.2$Windows_X86_64 LibreOffice_project/b79626edf0065ac373bd1df5c28bd630b4424273</meta:generator>
    <meta:editing-duration>PT5M37S</meta:editing-duration>
    <meta:editing-cycles>1</meta:editing-cycles>
    <meta:document-statistic meta:table-count="1" meta:cell-count="132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