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4</text:p>
          </table:table-cell>
          <table:table-cell table:style-name="ce2" table:number-columns-repeated="2"/>
          <table:table-cell table:style-name="ce2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57</text:p>
          </table:table-cell>
          <table:table-cell table:style-name="ce11" office:value-type="float" office:value="3579744.59" calcext:value-type="float">
            <text:p>3579744,5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22:163</text:p>
          </table:table-cell>
          <table:table-cell table:style-name="ce11" office:value-type="float" office:value="1478519.02" calcext:value-type="float">
            <text:p>1478519,0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443:924</text:p>
          </table:table-cell>
          <table:table-cell table:style-name="ce11" office:value-type="float" office:value="502769.44" calcext:value-type="float">
            <text:p>502769,4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04:348</text:p>
          </table:table-cell>
          <table:table-cell table:style-name="ce11" office:value-type="float" office:value="2737846.45" calcext:value-type="float">
            <text:p>2737846,4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50003:136</text:p>
          </table:table-cell>
          <table:table-cell table:style-name="ce11" office:value-type="float" office:value="366123.15" calcext:value-type="float">
            <text:p>366123,1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945</text:p>
          </table:table-cell>
          <table:table-cell table:style-name="ce11" office:value-type="float" office:value="177568.5" calcext:value-type="float">
            <text:p>177568,5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11:1444</text:p>
          </table:table-cell>
          <table:table-cell table:style-name="ce11" office:value-type="float" office:value="201447.09" calcext:value-type="float">
            <text:p>201447,0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8:992</text:p>
          </table:table-cell>
          <table:table-cell table:style-name="ce11" office:value-type="float" office:value="178202.96" calcext:value-type="float">
            <text:p>178202,9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52:137</text:p>
          </table:table-cell>
          <table:table-cell table:style-name="ce11" office:value-type="float" office:value="1562336.29" calcext:value-type="float">
            <text:p>1562336,2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001:226</text:p>
          </table:table-cell>
          <table:table-cell table:style-name="ce11" office:value-type="float" office:value="188340.36" calcext:value-type="float">
            <text:p>188340,3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939:408</text:p>
          </table:table-cell>
          <table:table-cell table:style-name="ce11" office:value-type="float" office:value="555453.6" calcext:value-type="float">
            <text:p>555453,6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510</text:p>
          </table:table-cell>
          <table:table-cell table:style-name="ce11" office:value-type="float" office:value="568705.44" calcext:value-type="float">
            <text:p>568705,4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4:1763</text:p>
          </table:table-cell>
          <table:table-cell table:style-name="ce11" office:value-type="float" office:value="2008292.9" calcext:value-type="float">
            <text:p>2008292,9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010</text:p>
          </table:table-cell>
          <table:table-cell table:style-name="ce11" office:value-type="float" office:value="2674830.2" calcext:value-type="float">
            <text:p>2674830,2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03:158</text:p>
          </table:table-cell>
          <table:table-cell table:style-name="ce11" office:value-type="float" office:value="209979.68" calcext:value-type="float">
            <text:p>209979,6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03:159</text:p>
          </table:table-cell>
          <table:table-cell table:style-name="ce11" office:value-type="float" office:value="209982.49" calcext:value-type="float">
            <text:p>209982,4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9:1836</text:p>
          </table:table-cell>
          <table:table-cell table:style-name="ce11" office:value-type="float" office:value="4160139.74" calcext:value-type="float">
            <text:p>4160139,7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39:1837</text:p>
          </table:table-cell>
          <table:table-cell table:style-name="ce11" office:value-type="float" office:value="1368005.89" calcext:value-type="float">
            <text:p>1368005,8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20:61</text:p>
          </table:table-cell>
          <table:table-cell table:style-name="ce11" office:value-type="float" office:value="1189873.81" calcext:value-type="float">
            <text:p>1189873,8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0702:376</text:p>
          </table:table-cell>
          <table:table-cell table:style-name="ce11" office:value-type="float" office:value="93097.39" calcext:value-type="float">
            <text:p>93097,3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0704:525</text:p>
          </table:table-cell>
          <table:table-cell table:style-name="ce11" office:value-type="float" office:value="133941.71" calcext:value-type="float">
            <text:p>133941,7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0707:41</text:p>
          </table:table-cell>
          <table:table-cell table:style-name="ce11" office:value-type="float" office:value="141032.81" calcext:value-type="float">
            <text:p>141032,8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0801:592</text:p>
          </table:table-cell>
          <table:table-cell table:style-name="ce11" office:value-type="float" office:value="183257.71" calcext:value-type="float">
            <text:p>183257,7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801:636</text:p>
          </table:table-cell>
          <table:table-cell table:style-name="ce11" office:value-type="float" office:value="195272.58" calcext:value-type="float">
            <text:p>195272,5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801:638</text:p>
          </table:table-cell>
          <table:table-cell table:style-name="ce11" office:value-type="float" office:value="187973.63" calcext:value-type="float">
            <text:p>187973,63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0801:666</text:p>
          </table:table-cell>
          <table:table-cell table:style-name="ce11" office:value-type="float" office:value="188176.04" calcext:value-type="float">
            <text:p>188176,0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0801:850</text:p>
          </table:table-cell>
          <table:table-cell table:style-name="ce11" office:value-type="float" office:value="237262.08" calcext:value-type="float">
            <text:p>237262,0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0801:878</text:p>
          </table:table-cell>
          <table:table-cell table:style-name="ce11" office:value-type="float" office:value="347995.9" calcext:value-type="float">
            <text:p>347995,9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000:283</text:p>
          </table:table-cell>
          <table:table-cell table:style-name="ce11" office:value-type="float" office:value="178744.39" calcext:value-type="float">
            <text:p>178744,3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013:50</text:p>
          </table:table-cell>
          <table:table-cell table:style-name="ce11" office:value-type="float" office:value="166463.87" calcext:value-type="float">
            <text:p>166463,87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014:77</text:p>
          </table:table-cell>
          <table:table-cell table:style-name="ce11" office:value-type="float" office:value="135788.38" calcext:value-type="float">
            <text:p>135788,3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021:88</text:p>
          </table:table-cell>
          <table:table-cell table:style-name="ce11" office:value-type="float" office:value="167824.12" calcext:value-type="float">
            <text:p>167824,1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0801:328</text:p>
          </table:table-cell>
          <table:table-cell table:style-name="ce11" office:value-type="float" office:value="551384.74" calcext:value-type="float">
            <text:p>551384,7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00000:477</text:p>
          </table:table-cell>
          <table:table-cell table:style-name="ce11" office:value-type="float" office:value="1054068.46" calcext:value-type="float">
            <text:p>1054068,4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703:141</text:p>
          </table:table-cell>
          <table:table-cell table:style-name="ce11" office:value-type="float" office:value="1071757.51" calcext:value-type="float">
            <text:p>1071757,5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703:1645</text:p>
          </table:table-cell>
          <table:table-cell table:style-name="ce11" office:value-type="float" office:value="2517957.54" calcext:value-type="float">
            <text:p>2517957,5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0703:190</text:p>
          </table:table-cell>
          <table:table-cell table:style-name="ce11" office:value-type="float" office:value="1036383.62" calcext:value-type="float">
            <text:p>1036383,6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1701:36</text:p>
          </table:table-cell>
          <table:table-cell table:style-name="ce11" office:value-type="float" office:value="161366.89" calcext:value-type="float">
            <text:p>161366,8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247:358</text:p>
          </table:table-cell>
          <table:table-cell table:style-name="ce11" office:value-type="float" office:value="221796.67" calcext:value-type="float">
            <text:p>221796,67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758:480</text:p>
          </table:table-cell>
          <table:table-cell table:style-name="ce11" office:value-type="float" office:value="6789737.55" calcext:value-type="float">
            <text:p>6789737,5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368:95</text:p>
          </table:table-cell>
          <table:table-cell table:style-name="ce11" office:value-type="float" office:value="783169.59" calcext:value-type="float">
            <text:p>783169,5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3301</text:p>
          </table:table-cell>
          <table:table-cell table:style-name="ce11" office:value-type="float" office:value="4413032.43" calcext:value-type="float">
            <text:p>4413032,43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00000:1755</text:p>
          </table:table-cell>
          <table:table-cell table:style-name="ce11" office:value-type="float" office:value="70435542.2" calcext:value-type="float">
            <text:p>70435542,2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00000:3401</text:p>
          </table:table-cell>
          <table:table-cell table:style-name="ce11" office:value-type="float" office:value="1069583" calcext:value-type="float">
            <text:p>1069583,0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5528:238</text:p>
          </table:table-cell>
          <table:table-cell table:style-name="ce11" office:value-type="float" office:value="503330.61" calcext:value-type="float">
            <text:p>503330,6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10221:255</text:p>
          </table:table-cell>
          <table:table-cell table:style-name="ce11" office:value-type="float" office:value="35140502.19" calcext:value-type="float">
            <text:p>35140502,1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00000:3504</text:p>
          </table:table-cell>
          <table:table-cell table:style-name="ce11" office:value-type="float" office:value="5262208.66" calcext:value-type="float">
            <text:p>5262208,6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00000:3505</text:p>
          </table:table-cell>
          <table:table-cell table:style-name="ce11" office:value-type="float" office:value="6846748.78" calcext:value-type="float">
            <text:p>6846748,7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107</text:p>
          </table:table-cell>
          <table:table-cell table:style-name="ce11" office:value-type="float" office:value="3706747.82" calcext:value-type="float">
            <text:p>3706747,8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3114</text:p>
          </table:table-cell>
          <table:table-cell table:style-name="ce11" office:value-type="float" office:value="3976455.22" calcext:value-type="float">
            <text:p>3976455,2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88:1963</text:p>
          </table:table-cell>
          <table:table-cell table:style-name="ce11" office:value-type="float" office:value="787529.74" calcext:value-type="float">
            <text:p>787529,7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88:1964</text:p>
          </table:table-cell>
          <table:table-cell table:style-name="ce11" office:value-type="float" office:value="769425.61" calcext:value-type="float">
            <text:p>769425,6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88:1965</text:p>
          </table:table-cell>
          <table:table-cell table:style-name="ce11" office:value-type="float" office:value="4492640.59" calcext:value-type="float">
            <text:p>4492640,5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48:628</text:p>
          </table:table-cell>
          <table:table-cell table:style-name="ce11" office:value-type="float" office:value="4521834.56" calcext:value-type="float">
            <text:p>4521834,5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37:570</text:p>
          </table:table-cell>
          <table:table-cell table:style-name="ce11" office:value-type="float" office:value="3773771.27" calcext:value-type="float">
            <text:p>3773771,27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56:909</text:p>
          </table:table-cell>
          <table:table-cell table:style-name="ce11" office:value-type="float" office:value="3794914.7" calcext:value-type="float">
            <text:p>3794914,7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210353:1872</text:p>
          </table:table-cell>
          <table:table-cell table:style-name="ce11" office:value-type="float" office:value="786937.05" calcext:value-type="float">
            <text:p>786937,0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10005:2793</text:p>
          </table:table-cell>
          <table:table-cell table:style-name="ce11" office:value-type="float" office:value="854699.47" calcext:value-type="float">
            <text:p>854699,47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40034:533</text:p>
          </table:table-cell>
          <table:table-cell table:style-name="ce11" office:value-type="float" office:value="899022.49" calcext:value-type="float">
            <text:p>899022,4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46:465</text:p>
          </table:table-cell>
          <table:table-cell table:style-name="ce11" office:value-type="float" office:value="1174245.31" calcext:value-type="float">
            <text:p>1174245,3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437:279</text:p>
          </table:table-cell>
          <table:table-cell table:style-name="ce11" office:value-type="float" office:value="940389.96" calcext:value-type="float">
            <text:p>940389,9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1204:535</text:p>
          </table:table-cell>
          <table:table-cell table:style-name="ce11" office:value-type="float" office:value="750250.38" calcext:value-type="float">
            <text:p>750250,3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5523:177</text:p>
          </table:table-cell>
          <table:table-cell table:style-name="ce11" office:value-type="float" office:value="1218930.25" calcext:value-type="float">
            <text:p>1218930,2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10168:106</text:p>
          </table:table-cell>
          <table:table-cell table:style-name="ce11" office:value-type="float" office:value="933680.25" calcext:value-type="float">
            <text:p>933680,2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10168:107</text:p>
          </table:table-cell>
          <table:table-cell table:style-name="ce11" office:value-type="float" office:value="811264.4" calcext:value-type="float">
            <text:p>811264,4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10168:108</text:p>
          </table:table-cell>
          <table:table-cell table:style-name="ce11" office:value-type="float" office:value="811264.4" calcext:value-type="float">
            <text:p>811264,4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68:111</text:p>
          </table:table-cell>
          <table:table-cell table:style-name="ce11" office:value-type="float" office:value="1130989.31" calcext:value-type="float">
            <text:p>1130989,3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68:112</text:p>
          </table:table-cell>
          <table:table-cell table:style-name="ce11" office:value-type="float" office:value="628678.04" calcext:value-type="float">
            <text:p>628678,0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68:65</text:p>
          </table:table-cell>
          <table:table-cell table:style-name="ce11" office:value-type="float" office:value="626603.19" calcext:value-type="float">
            <text:p>626603,1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68:66</text:p>
          </table:table-cell>
          <table:table-cell table:style-name="ce11" office:value-type="float" office:value="834087.69" calcext:value-type="float">
            <text:p>834087,6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68:67</text:p>
          </table:table-cell>
          <table:table-cell table:style-name="ce11" office:value-type="float" office:value="871434.9" calcext:value-type="float">
            <text:p>871434,9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68:68</text:p>
          </table:table-cell>
          <table:table-cell table:style-name="ce11" office:value-type="float" office:value="626603.19" calcext:value-type="float">
            <text:p>626603,1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68:69</text:p>
          </table:table-cell>
          <table:table-cell table:style-name="ce11" office:value-type="float" office:value="827863.16" calcext:value-type="float">
            <text:p>827863,1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68:70</text:p>
          </table:table-cell>
          <table:table-cell table:style-name="ce11" office:value-type="float" office:value="919156.34" calcext:value-type="float">
            <text:p>919156,3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68:71</text:p>
          </table:table-cell>
          <table:table-cell table:style-name="ce11" office:value-type="float" office:value="871434.9" calcext:value-type="float">
            <text:p>871434,9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68:72</text:p>
          </table:table-cell>
          <table:table-cell table:style-name="ce11" office:value-type="float" office:value="605854.74" calcext:value-type="float">
            <text:p>605854,7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68:73</text:p>
          </table:table-cell>
          <table:table-cell table:style-name="ce11" office:value-type="float" office:value="624528.35" calcext:value-type="float">
            <text:p>624528,3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68:74</text:p>
          </table:table-cell>
          <table:table-cell table:style-name="ce11" office:value-type="float" office:value="632827.73" calcext:value-type="float">
            <text:p>632827,73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0:011106:476</text:p>
          </table:table-cell>
          <table:table-cell table:style-name="ce11" office:value-type="float" office:value="494290.37" calcext:value-type="float">
            <text:p>494290,37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11802:871</text:p>
          </table:table-cell>
          <table:table-cell table:style-name="ce11" office:value-type="float" office:value="1029383" calcext:value-type="float">
            <text:p>1029383,0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2:010715:60</text:p>
          </table:table-cell>
          <table:table-cell table:style-name="ce11" office:value-type="float" office:value="596305.63" calcext:value-type="float">
            <text:p>596305,63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703:1090</text:p>
          </table:table-cell>
          <table:table-cell table:style-name="ce11" office:value-type="float" office:value="256104.45" calcext:value-type="float">
            <text:p>256104,45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20703:1154</text:p>
          </table:table-cell>
          <table:table-cell table:style-name="ce11" office:value-type="float" office:value="251214.63" calcext:value-type="float">
            <text:p>251214,63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20703:1155</text:p>
          </table:table-cell>
          <table:table-cell table:style-name="ce11" office:value-type="float" office:value="253048.31" calcext:value-type="float">
            <text:p>253048,3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20703:1156</text:p>
          </table:table-cell>
          <table:table-cell table:style-name="ce11" office:value-type="float" office:value="254270.76" calcext:value-type="float">
            <text:p>254270,7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20703:812</text:p>
          </table:table-cell>
          <table:table-cell table:style-name="ce11" office:value-type="float" office:value="266157.48" calcext:value-type="float">
            <text:p>266157,4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20703:813</text:p>
          </table:table-cell>
          <table:table-cell table:style-name="ce11" office:value-type="float" office:value="262494.76" calcext:value-type="float">
            <text:p>262494,76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20703:814</text:p>
          </table:table-cell>
          <table:table-cell table:style-name="ce11" office:value-type="float" office:value="267988.84" calcext:value-type="float">
            <text:p>267988,8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20703:815</text:p>
          </table:table-cell>
          <table:table-cell table:style-name="ce11" office:value-type="float" office:value="255779.78" calcext:value-type="float">
            <text:p>255779,7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20703:968</text:p>
          </table:table-cell>
          <table:table-cell table:style-name="ce11" office:value-type="float" office:value="92687.93" calcext:value-type="float">
            <text:p>92687,93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20703:969</text:p>
          </table:table-cell>
          <table:table-cell table:style-name="ce11" office:value-type="float" office:value="254282.02" calcext:value-type="float">
            <text:p>254282,0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0703:970</text:p>
          </table:table-cell>
          <table:table-cell table:style-name="ce11" office:value-type="float" office:value="250013.5" calcext:value-type="float">
            <text:p>250013,50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0703:971</text:p>
          </table:table-cell>
          <table:table-cell table:style-name="ce11" office:value-type="float" office:value="90248.77" calcext:value-type="float">
            <text:p>90248,77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1601:220</text:p>
          </table:table-cell>
          <table:table-cell table:style-name="ce11" office:value-type="float" office:value="284756.61" calcext:value-type="float">
            <text:p>284756,6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1601:221</text:p>
          </table:table-cell>
          <table:table-cell table:style-name="ce11" office:value-type="float" office:value="158198.12" calcext:value-type="float">
            <text:p>158198,1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1601:222</text:p>
          </table:table-cell>
          <table:table-cell table:style-name="ce11" office:value-type="float" office:value="112847.99" calcext:value-type="float">
            <text:p>112847,9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1601:223</text:p>
          </table:table-cell>
          <table:table-cell table:style-name="ce11" office:value-type="float" office:value="222532.02" calcext:value-type="float">
            <text:p>222532,02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1711:34</text:p>
          </table:table-cell>
          <table:table-cell table:style-name="ce11" office:value-type="float" office:value="209440.01" calcext:value-type="float">
            <text:p>209440,01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1711:61</text:p>
          </table:table-cell>
          <table:table-cell table:style-name="ce11" office:value-type="float" office:value="210508.59" calcext:value-type="float">
            <text:p>210508,59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30004:168</text:p>
          </table:table-cell>
          <table:table-cell table:style-name="ce11" office:value-type="float" office:value="382498.64" calcext:value-type="float">
            <text:p>382498,64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0101:2109</text:p>
          </table:table-cell>
          <table:table-cell table:style-name="ce11" office:value-type="float" office:value="207674.98" calcext:value-type="float">
            <text:p>207674,98</text:p>
          </table:table-cell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10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06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37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88:36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8:74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6:124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8:62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94:131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5:24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7:245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368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443:92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604:164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604:97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31:21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36:8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23:28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03:53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08:82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19:28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34:80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37:9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44:68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57:104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2:62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74:51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210265:146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93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17:19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300:47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34:25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00000:199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40034:11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522:4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547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17:5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13:112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38:36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307:4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24:8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502:47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02:17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18:4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64:4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30005:10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00000:219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2601:52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939:61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1:208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2:449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498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15:40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30:88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00000:193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501:3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239:17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0904:14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21207: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041203:5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160420:15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240901:71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62:14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627:19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1204:53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4036:3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4072:4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0801:70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1233:34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9:011233:62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1238:19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801:102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2:010715:2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00000:55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10402:10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10404:16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10404:17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20703:164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706:17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0842:16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21601:15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1710:16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1711:7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203:46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00000:220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8:010103:39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8:010107:213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8:010202:11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8:010202:17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8:010202:20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8:010202:20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8:010202:28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49:113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024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1026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026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1308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412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740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33:66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441:42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00000:100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00000:103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00000:103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00000:242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00000:244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00000:337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338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00000:96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00000:198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00000:122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00000:99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1102:77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1102:77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1102:77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1:011102:77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1:011102:77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1:011102:77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1:011102:78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1:011102:78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1:011102:78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11102:78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11102:78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11102:79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11102:79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102:79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102:79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1102:79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11102:79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11102:79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1:011102:79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11102:80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1:011102:80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1:011102:80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1:011102:80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11102:80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1102:80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11102:80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1:011102:80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00000:241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00000:263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86:171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87:229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48:75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54:52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05:348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07:269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044:156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049:86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061:117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062:84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67:14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300:63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514:86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3:000000:229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3:000000:229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3:010005:211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3:050018:31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4:010335:42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30369:9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13:127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1103:24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1128:47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0201:53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302:185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02:440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228:28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2:010237:17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2:010237:17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2:020904:15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2:020904:15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2:020904:18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6:012933:19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6:015522:29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0801:105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158:83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1:012101:859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1:012101:897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1:012101:90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1:012101:914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1:012101:935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3:020404:39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601:1476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5:010113:19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5:010134:218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298:7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31040:27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8:010107:2141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00004:480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3:000000:812</text:p>
          </table:table-cell>
          <table:table-cell table:style-name="ce6"/>
          <table:table-cell table:style-name="ce6" office:value-type="string" calcext:value-type="string">
            <text:p>15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4DD8119F03EB226646F821155DBD848877D8A6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.00.0000</text:date>, <text:time style:data-style-name="N2" text:time-value="17:08:33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7T08:07:32</meta:creation-date>
    <dc:date>2023-03-27T17:17:14.291000000</dc:date>
    <dc:title>Untitled Spreadsheet</dc:title>
    <meta:generator>LibreOffice/6.3.1.2$Windows_X86_64 LibreOffice_project/b79626edf0065ac373bd1df5c28bd630b4424273</meta:generator>
    <meta:editing-duration>PT8M44S</meta:editing-duration>
    <meta:editing-cycles>1</meta:editing-cycles>
    <meta:document-statistic meta:table-count="1" meta:cell-count="13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