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42</text:p>
          </table:table-cell>
          <table:table-cell table:style-name="ce2" table:number-columns-repeated="2"/>
          <table:table-cell table:style-name="ce2" office:value-type="string" calcext:value-type="string">
            <text:p>27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13</text:p>
          </table:table-cell>
          <table:table-cell table:style-name="ce11" office:value-type="float" office:value="317059.02" calcext:value-type="float">
            <text:p>317059,0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34:606</text:p>
          </table:table-cell>
          <table:table-cell table:style-name="ce11" office:value-type="float" office:value="2663321.28" calcext:value-type="float">
            <text:p>2663321,2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83:238</text:p>
          </table:table-cell>
          <table:table-cell table:style-name="ce11" office:value-type="float" office:value="5004687.92" calcext:value-type="float">
            <text:p>5004687,9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007:1666</text:p>
          </table:table-cell>
          <table:table-cell table:style-name="ce11" office:value-type="float" office:value="363214.53" calcext:value-type="float">
            <text:p>363214,5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4:481</text:p>
          </table:table-cell>
          <table:table-cell table:style-name="ce11" office:value-type="float" office:value="2868185.8" calcext:value-type="float">
            <text:p>2868185,8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00000:502</text:p>
          </table:table-cell>
          <table:table-cell table:style-name="ce11" office:value-type="float" office:value="432499.99" calcext:value-type="float">
            <text:p>432499,9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2401:1448</text:p>
          </table:table-cell>
          <table:table-cell table:style-name="ce11" office:value-type="float" office:value="165127.33" calcext:value-type="float">
            <text:p>165127,3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0944:51</text:p>
          </table:table-cell>
          <table:table-cell table:style-name="ce11" office:value-type="float" office:value="1246368.46" calcext:value-type="float">
            <text:p>1246368,4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5009</text:p>
          </table:table-cell>
          <table:table-cell table:style-name="ce11" office:value-type="float" office:value="3665947.82" calcext:value-type="float">
            <text:p>3665947,8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5:903</text:p>
          </table:table-cell>
          <table:table-cell table:style-name="ce11" office:value-type="float" office:value="1700175.91" calcext:value-type="float">
            <text:p>1700175,91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00000:4088</text:p>
          </table:table-cell>
          <table:table-cell table:style-name="ce11" office:value-type="float" office:value="947189.38" calcext:value-type="float">
            <text:p>947189,3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10405:425</text:p>
          </table:table-cell>
          <table:table-cell table:style-name="ce11" office:value-type="float" office:value="794708.62" calcext:value-type="float">
            <text:p>794708,6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10118:66</text:p>
          </table:table-cell>
          <table:table-cell table:style-name="ce11" office:value-type="float" office:value="145020.14" calcext:value-type="float">
            <text:p>145020,1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8:010154:31</text:p>
          </table:table-cell>
          <table:table-cell table:style-name="ce11" office:value-type="float" office:value="1574600.48" calcext:value-type="float">
            <text:p>1574600,48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3:010703:851</text:p>
          </table:table-cell>
          <table:table-cell table:style-name="ce11" office:value-type="float" office:value="532286.82" calcext:value-type="float">
            <text:p>532286,8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20702:52</text:p>
          </table:table-cell>
          <table:table-cell table:style-name="ce11" office:value-type="float" office:value="338769.1" calcext:value-type="float">
            <text:p>338769,1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20703:135</text:p>
          </table:table-cell>
          <table:table-cell table:style-name="ce11" office:value-type="float" office:value="1067032.82" calcext:value-type="float">
            <text:p>1067032,8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20703:154</text:p>
          </table:table-cell>
          <table:table-cell table:style-name="ce11" office:value-type="float" office:value="213274.12" calcext:value-type="float">
            <text:p>213274,1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20703:166</text:p>
          </table:table-cell>
          <table:table-cell table:style-name="ce11" office:value-type="float" office:value="356293.16" calcext:value-type="float">
            <text:p>356293,1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20703:182</text:p>
          </table:table-cell>
          <table:table-cell table:style-name="ce11" office:value-type="float" office:value="363802.87" calcext:value-type="float">
            <text:p>363802,8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20716:28</text:p>
          </table:table-cell>
          <table:table-cell table:style-name="ce11" office:value-type="float" office:value="289812.57" calcext:value-type="float">
            <text:p>289812,5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20724:15</text:p>
          </table:table-cell>
          <table:table-cell table:style-name="ce11" office:value-type="float" office:value="197747.56" calcext:value-type="float">
            <text:p>197747,56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0853:31</text:p>
          </table:table-cell>
          <table:table-cell table:style-name="ce11" office:value-type="float" office:value="213186.59" calcext:value-type="float">
            <text:p>213186,5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758:479</text:p>
          </table:table-cell>
          <table:table-cell table:style-name="ce11" office:value-type="float" office:value="329530.65" calcext:value-type="float">
            <text:p>329530,6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6:030101:4113</text:p>
          </table:table-cell>
          <table:table-cell table:style-name="ce11" office:value-type="float" office:value="815995.3" calcext:value-type="float">
            <text:p>815995,3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130:818</text:p>
          </table:table-cell>
          <table:table-cell table:style-name="ce11" office:value-type="float" office:value="15503236.7" calcext:value-type="float">
            <text:p>15503236,70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614:353</text:p>
          </table:table-cell>
          <table:table-cell table:style-name="ce11" office:value-type="float" office:value="2120328.52" calcext:value-type="float">
            <text:p>2120328,52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944:56</text:p>
          </table:table-cell>
          <table:table-cell table:style-name="ce11" office:value-type="float" office:value="365508.05" calcext:value-type="float">
            <text:p>365508,0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0318:307</text:p>
          </table:table-cell>
          <table:table-cell table:style-name="ce11" office:value-type="float" office:value="730363.03" calcext:value-type="float">
            <text:p>730363,0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501:142</text:p>
          </table:table-cell>
          <table:table-cell table:style-name="ce11" office:value-type="float" office:value="1293555.73" calcext:value-type="float">
            <text:p>1293555,7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5246:48</text:p>
          </table:table-cell>
          <table:table-cell table:style-name="ce11" office:value-type="float" office:value="1540987.83" calcext:value-type="float">
            <text:p>1540987,83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703:737</text:p>
          </table:table-cell>
          <table:table-cell table:style-name="ce11" office:value-type="float" office:value="265567.34" calcext:value-type="float">
            <text:p>265567,3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0703:796</text:p>
          </table:table-cell>
          <table:table-cell table:style-name="ce11" office:value-type="float" office:value="250070.09" calcext:value-type="float">
            <text:p>250070,09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0703:797</text:p>
          </table:table-cell>
          <table:table-cell table:style-name="ce11" office:value-type="float" office:value="260438.85" calcext:value-type="float">
            <text:p>260438,85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0703:798</text:p>
          </table:table-cell>
          <table:table-cell table:style-name="ce11" office:value-type="float" office:value="258609.07" calcext:value-type="float">
            <text:p>258609,07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703:799</text:p>
          </table:table-cell>
          <table:table-cell table:style-name="ce11" office:value-type="float" office:value="257999.14" calcext:value-type="float">
            <text:p>257999,14</text:p>
          </table:table-cell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504:37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1202:89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10806:218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8:010154:4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20714:41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0716:1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1730:5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739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30:819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7:4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72:39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353:1175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00000:81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00000:1164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201:356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10746:902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1326:213</text:p>
          </table:table-cell>
          <table:table-cell table:style-name="ce6"/>
          <table:table-cell table:style-name="ce6" office:value-type="string" calcext:value-type="string">
            <text:p>14.03.2023</text:p>
          </table:table-cell>
          <table:table-cell table:style-name="ce6" office:value-type="string" calcext:value-type="string">
            <text:p>11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039372B72EBD0E2E2761D308CBB3D18013E27B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.00.0000</text:date>, <text:time style:data-style-name="N2" text:time-value="16:25:19.3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7T07:20:21</meta:creation-date>
    <dc:date>2023-03-27T16:26:50.195000000</dc:date>
    <dc:title>Untitled Spreadsheet</dc:titl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2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