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014</text:p>
          </table:table-cell>
          <table:table-cell table:number-columns-repeated="2" table:style-name="ce2"/>
          <table:table-cell office:value-type="string" table:style-name="ce2">
            <text:p>27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98" table:style-name="ce4">
            <text:p>98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42" table:style-name="ce4">
            <text:p>14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9:011404:247</text:p>
          </table:table-cell>
          <table:table-cell office:value-type="float" office:value="19674.39" table:style-name="ce5">
            <text:p>19674.39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5:011030:5</text:p>
          </table:table-cell>
          <table:table-cell office:value-type="float" office:value="42977.22" table:style-name="ce5">
            <text:p>42977.22</text:p>
          </table:table-cell>
          <table:table-cell office:value-type="string" table:style-name="ce4">
            <text:p>13.01.2023</text:p>
          </table:table-cell>
          <table:table-cell office:value-type="date" office:date-value="2023-01-08T00:00:00" table:style-name="ce13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09006:481</text:p>
          </table:table-cell>
          <table:table-cell office:value-type="float" office:value="129048.68" table:style-name="ce5">
            <text:p>129048.68</text:p>
          </table:table-cell>
          <table:table-cell office:value-type="string" table:style-name="ce4">
            <text:p>13.01.2023</text:p>
          </table:table-cell>
          <table:table-cell office:value-type="date" office:date-value="2023-01-08T00:00:00" table:style-name="ce13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4:011202:59</text:p>
          </table:table-cell>
          <table:table-cell office:value-type="float" office:value="342920.26" table:style-name="ce5">
            <text:p>342920.26</text:p>
          </table:table-cell>
          <table:table-cell office:value-type="string" table:style-name="ce4">
            <text:p>13.01.2023</text:p>
          </table:table-cell>
          <table:table-cell office:value-type="date" office:date-value="2023-01-08T00:00:00" table:style-name="ce13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11652:224</text:p>
          </table:table-cell>
          <table:table-cell office:value-type="float" office:value="656902.81000000006" table:style-name="ce5">
            <text:p>656902.81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9:000000:1410</text:p>
          </table:table-cell>
          <table:table-cell office:value-type="float" office:value="153648641.88" table:style-name="ce5">
            <text:p>153648641.88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1:010404:127</text:p>
          </table:table-cell>
          <table:table-cell office:value-type="float" office:value="340214.53" table:style-name="ce5">
            <text:p>340214.53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2:010511:338</text:p>
          </table:table-cell>
          <table:table-cell office:value-type="float" office:value="80435.42" table:style-name="ce5">
            <text:p>80435.42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3:000000:4326</text:p>
          </table:table-cell>
          <table:table-cell office:value-type="float" office:value="770926.54" table:style-name="ce5">
            <text:p>770926.5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3:010502:618</text:p>
          </table:table-cell>
          <table:table-cell office:value-type="float" office:value="593376.88" table:style-name="ce5">
            <text:p>593376.88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8:010103:394</text:p>
          </table:table-cell>
          <table:table-cell office:value-type="float" office:value="65796.740000000005" table:style-name="ce5">
            <text:p>65796.7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1:011102:747</text:p>
          </table:table-cell>
          <table:table-cell office:value-type="float" office:value="5622985.5099999998" table:style-name="ce5">
            <text:p>5622985.51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1:011102:749</text:p>
          </table:table-cell>
          <table:table-cell office:value-type="float" office:value="9049135.9499999993" table:style-name="ce5">
            <text:p>9049135.95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6:030000:6976</text:p>
          </table:table-cell>
          <table:table-cell office:value-type="float" office:value="15103488291.77" table:style-name="ce5">
            <text:p>15103488291.77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4:000000:4078</text:p>
          </table:table-cell>
          <table:table-cell office:value-type="float" office:value="1409879.69" table:style-name="ce5">
            <text:p>1409879.69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4:011107:127</text:p>
          </table:table-cell>
          <table:table-cell office:value-type="float" office:value="680279.71" table:style-name="ce5">
            <text:p>680279.71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3:021745:24</text:p>
          </table:table-cell>
          <table:table-cell office:value-type="float" office:value="52780.42" table:style-name="ce5">
            <text:p>52780.42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4:010508:231</text:p>
          </table:table-cell>
          <table:table-cell office:value-type="float" office:value="862196" table:style-name="ce5">
            <text:p>862196.00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4:010508:77</text:p>
          </table:table-cell>
          <table:table-cell office:value-type="float" office:value="5034808.08" table:style-name="ce5">
            <text:p>5034808.08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1:010135:1470</text:p>
          </table:table-cell>
          <table:table-cell office:value-type="float" office:value="57307.17" table:style-name="ce5">
            <text:p>57307.17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1:020409:3668</text:p>
          </table:table-cell>
          <table:table-cell office:value-type="float" office:value="86519.47" table:style-name="ce5">
            <text:p>86519.47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1:020439:2242</text:p>
          </table:table-cell>
          <table:table-cell office:value-type="float" office:value="60501.04" table:style-name="ce5">
            <text:p>60501.0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20503:185</text:p>
          </table:table-cell>
          <table:table-cell office:value-type="float" office:value="1768130.59" table:style-name="ce5">
            <text:p>1768130.59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20524:138</text:p>
          </table:table-cell>
          <table:table-cell office:value-type="float" office:value="34011152.619999997" table:style-name="ce5">
            <text:p>34011152.62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1:130089:164</text:p>
          </table:table-cell>
          <table:table-cell office:value-type="float" office:value="4825821.63" table:style-name="ce5">
            <text:p>4825821.63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1:130100:7</text:p>
          </table:table-cell>
          <table:table-cell office:value-type="float" office:value="82579.55" table:style-name="ce5">
            <text:p>82579.55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1:130199:170</text:p>
          </table:table-cell>
          <table:table-cell office:value-type="float" office:value="36098.050000000003" table:style-name="ce5">
            <text:p>36098.05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130231:18</text:p>
          </table:table-cell>
          <table:table-cell office:value-type="float" office:value="78114.38" table:style-name="ce5">
            <text:p>78114.38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2:000027:327</text:p>
          </table:table-cell>
          <table:table-cell office:value-type="float" office:value="58515.37" table:style-name="ce5">
            <text:p>58515.37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2:000127:162</text:p>
          </table:table-cell>
          <table:table-cell office:value-type="float" office:value="1750112.72" table:style-name="ce5">
            <text:p>1750112.72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2:000206:177</text:p>
          </table:table-cell>
          <table:table-cell office:value-type="float" office:value="757981.55" table:style-name="ce5">
            <text:p>757981.55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2:000286:6</text:p>
          </table:table-cell>
          <table:table-cell office:value-type="float" office:value="628739.66" table:style-name="ce5">
            <text:p>628739.66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4:010463:12</text:p>
          </table:table-cell>
          <table:table-cell office:value-type="float" office:value="687294.27" table:style-name="ce5">
            <text:p>687294.27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4:010468:12</text:p>
          </table:table-cell>
          <table:table-cell office:value-type="float" office:value="371919.43" table:style-name="ce5">
            <text:p>371919.43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4:010468:2</text:p>
          </table:table-cell>
          <table:table-cell office:value-type="float" office:value="423766.93" table:style-name="ce5">
            <text:p>423766.93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4:010469:7</text:p>
          </table:table-cell>
          <table:table-cell office:value-type="float" office:value="389905.73" table:style-name="ce5">
            <text:p>389905.73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4:010470:21</text:p>
          </table:table-cell>
          <table:table-cell office:value-type="float" office:value="433356.55" table:style-name="ce5">
            <text:p>433356.55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4:010470:37</text:p>
          </table:table-cell>
          <table:table-cell office:value-type="float" office:value="681801.83" table:style-name="ce5">
            <text:p>681801.83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4:010471:13</text:p>
          </table:table-cell>
          <table:table-cell office:value-type="float" office:value="681231.59" table:style-name="ce5">
            <text:p>681231.59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4:010473:12</text:p>
          </table:table-cell>
          <table:table-cell office:value-type="float" office:value="283495.06" table:style-name="ce5">
            <text:p>283495.06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4:010475:3</text:p>
          </table:table-cell>
          <table:table-cell office:value-type="float" office:value="302111.27" table:style-name="ce5">
            <text:p>302111.27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4:010478:9</text:p>
          </table:table-cell>
          <table:table-cell office:value-type="float" office:value="12553.25" table:style-name="ce5">
            <text:p>12553.25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4:030342:38</text:p>
          </table:table-cell>
          <table:table-cell office:value-type="float" office:value="39838.33" table:style-name="ce5">
            <text:p>39838.33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5:010928:36</text:p>
          </table:table-cell>
          <table:table-cell office:value-type="float" office:value="1440691.89" table:style-name="ce5">
            <text:p>1440691.89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5:010928:57</text:p>
          </table:table-cell>
          <table:table-cell office:value-type="float" office:value="315609.52" table:style-name="ce5">
            <text:p>315609.52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5:011030:1</text:p>
          </table:table-cell>
          <table:table-cell office:value-type="float" office:value="43042.21" table:style-name="ce5">
            <text:p>43042.21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5:011030:2</text:p>
          </table:table-cell>
          <table:table-cell office:value-type="float" office:value="35196.58" table:style-name="ce5">
            <text:p>35196.58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11030:3</text:p>
          </table:table-cell>
          <table:table-cell office:value-type="float" office:value="27363.74" table:style-name="ce5">
            <text:p>27363.7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00000:4462</text:p>
          </table:table-cell>
          <table:table-cell office:value-type="float" office:value="23726848.890000001" table:style-name="ce5">
            <text:p>23726848.89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0401:35</text:p>
          </table:table-cell>
          <table:table-cell office:value-type="float" office:value="145061.71" table:style-name="ce5">
            <text:p>145061.71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0401:38</text:p>
          </table:table-cell>
          <table:table-cell office:value-type="float" office:value="1515503.58" table:style-name="ce5">
            <text:p>1515503.58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0702:2261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0702:2262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0702:96</text:p>
          </table:table-cell>
          <table:table-cell office:value-type="float" office:value="19152.439999999999" table:style-name="ce5">
            <text:p>19152.4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0803:571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0803:572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6:010803:573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6:010803:575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0803:577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10803:579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6:011501:721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6:011501:722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6:011501:723</text:p>
          </table:table-cell>
          <table:table-cell office:value-type="float" office:value="505.14" table:style-name="ce5">
            <text:p>505.1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6:011901:60</text:p>
          </table:table-cell>
          <table:table-cell office:value-type="float" office:value="563831.75" table:style-name="ce5">
            <text:p>563831.75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0:122006:209</text:p>
          </table:table-cell>
          <table:table-cell office:value-type="float" office:value="343284.41" table:style-name="ce5">
            <text:p>343284.41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0:131001:283</text:p>
          </table:table-cell>
          <table:table-cell office:value-type="float" office:value="343191.54" table:style-name="ce5">
            <text:p>343191.54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0:131001:284</text:p>
          </table:table-cell>
          <table:table-cell office:value-type="float" office:value="420728.11" table:style-name="ce5">
            <text:p>420728.11</text:p>
          </table:table-cell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0:010922:43</text:p>
          </table:table-cell>
          <table:table-cell office:value-type="float" office:value="2053432.37" table:style-name="ce5">
            <text:p>2053432.37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0:010925:301</text:p>
          </table:table-cell>
          <table:table-cell office:value-type="float" office:value="27403.56" table:style-name="ce5">
            <text:p>27403.56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5:011425:47</text:p>
          </table:table-cell>
          <table:table-cell office:value-type="float" office:value="1386357.2" table:style-name="ce5">
            <text:p>1386357.20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1:130034:1318</text:p>
          </table:table-cell>
          <table:table-cell office:value-type="float" office:value="108900.77" table:style-name="ce5">
            <text:p>108900.77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1:170152:43</text:p>
          </table:table-cell>
          <table:table-cell office:value-type="float" office:value="495072.48" table:style-name="ce5">
            <text:p>495072.48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2:000238:139</text:p>
          </table:table-cell>
          <table:table-cell office:value-type="float" office:value="597990.40000000002" table:style-name="ce5">
            <text:p>597990.40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2:000460:633</text:p>
          </table:table-cell>
          <table:table-cell office:value-type="float" office:value="210110.82" table:style-name="ce5">
            <text:p>210110.82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5:010902:21</text:p>
          </table:table-cell>
          <table:table-cell office:value-type="float" office:value="1519560.84" table:style-name="ce5">
            <text:p>1519560.84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5:010902:22</text:p>
          </table:table-cell>
          <table:table-cell office:value-type="float" office:value="847859.89" table:style-name="ce5">
            <text:p>847859.89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5:011030:10</text:p>
          </table:table-cell>
          <table:table-cell office:value-type="float" office:value="35030.22" table:style-name="ce5">
            <text:p>35030.22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5:011030:7</text:p>
          </table:table-cell>
          <table:table-cell office:value-type="float" office:value="54617.72" table:style-name="ce5">
            <text:p>54617.72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5:011030:8</text:p>
          </table:table-cell>
          <table:table-cell office:value-type="float" office:value="77982.09" table:style-name="ce5">
            <text:p>77982.09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5:011030:9</text:p>
          </table:table-cell>
          <table:table-cell office:value-type="float" office:value="62345.58" table:style-name="ce5">
            <text:p>62345.58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6:010602:1414</text:p>
          </table:table-cell>
          <table:table-cell office:value-type="float" office:value="233055.18" table:style-name="ce5">
            <text:p>233055.18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6:010803:580</text:p>
          </table:table-cell>
          <table:table-cell office:value-type="float" office:value="513568.15" table:style-name="ce5">
            <text:p>513568.15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0803:581</text:p>
          </table:table-cell>
          <table:table-cell office:value-type="float" office:value="447714.64" table:style-name="ce5">
            <text:p>447714.64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8:010501:1</text:p>
          </table:table-cell>
          <table:table-cell office:value-type="float" office:value="1475843.5" table:style-name="ce5">
            <text:p>1475843.50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0:013013:4877</text:p>
          </table:table-cell>
          <table:table-cell office:value-type="float" office:value="247083.51" table:style-name="ce5">
            <text:p>247083.51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0:013013:4878</text:p>
          </table:table-cell>
          <table:table-cell office:value-type="float" office:value="247123.53" table:style-name="ce5">
            <text:p>247123.53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0:013013:4880</text:p>
          </table:table-cell>
          <table:table-cell office:value-type="float" office:value="255506.02" table:style-name="ce5">
            <text:p>255506.02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0:013013:4881</text:p>
          </table:table-cell>
          <table:table-cell office:value-type="float" office:value="263930.21000000002" table:style-name="ce5">
            <text:p>263930.21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0:013013:4883</text:p>
          </table:table-cell>
          <table:table-cell office:value-type="float" office:value="253594.21" table:style-name="ce5">
            <text:p>253594.21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0:013013:4884</text:p>
          </table:table-cell>
          <table:table-cell office:value-type="float" office:value="269462.17" table:style-name="ce5">
            <text:p>269462.17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0:013013:4886</text:p>
          </table:table-cell>
          <table:table-cell office:value-type="float" office:value="258476.04" table:style-name="ce5">
            <text:p>258476.04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0:013013:4887</text:p>
          </table:table-cell>
          <table:table-cell office:value-type="float" office:value="249121.98" table:style-name="ce5">
            <text:p>249121.98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24:014100:1874</text:p>
          </table:table-cell>
          <table:table-cell office:value-type="float" office:value="43229.25" table:style-name="ce5">
            <text:p>43229.25</text:p>
          </table:table-cell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6:015413:15</text:p>
          </table:table-cell>
          <table:table-cell office:value-type="float" office:value="325391.40000000002" table:style-name="ce5">
            <text:p>325391.40</text:p>
          </table:table-cell>
          <table:table-cell office:value-type="string" table:style-name="ce4">
            <text:p>13.01.2023</text:p>
          </table:table-cell>
          <table:table-cell office:value-type="date" office:date-value="2022-12-30T00:00:00" table:style-name="ce13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0:000000:1006</text:p>
          </table:table-cell>
          <table:table-cell office:value-type="float" office:value="15526276.539999999" table:style-name="ce5">
            <text:p>15526276.54</text:p>
          </table:table-cell>
          <table:table-cell office:value-type="string" table:style-name="ce4">
            <text:p>13.01.2023</text:p>
          </table:table-cell>
          <table:table-cell office:value-type="date" office:date-value="2022-12-30T00:00:00" table:style-name="ce13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1:040724:2</text:p>
          </table:table-cell>
          <table:table-cell office:value-type="float" office:value="1276989.55" table:style-name="ce5">
            <text:p>1276989.55</text:p>
          </table:table-cell>
          <table:table-cell office:value-type="string" table:style-name="ce4">
            <text:p>13.01.2023</text:p>
          </table:table-cell>
          <table:table-cell office:value-type="date" office:date-value="2022-12-30T00:00:00" table:style-name="ce13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5:010517:1</text:p>
          </table:table-cell>
          <table:table-cell office:value-type="float" office:value="1353446.85" table:style-name="ce5">
            <text:p>1353446.85</text:p>
          </table:table-cell>
          <table:table-cell office:value-type="string" table:style-name="ce4">
            <text:p>13.01.2023</text:p>
          </table:table-cell>
          <table:table-cell office:value-type="date" office:date-value="2022-12-30T00:00:00" table:style-name="ce13">
            <text:p>30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6:011203:116</text:p>
          </table:table-cell>
          <table:table-cell office:value-type="float" office:value="151161.43" table:style-name="ce5">
            <text:p>151161.43</text:p>
          </table:table-cell>
          <table:table-cell office:value-type="string" table:style-name="ce4">
            <text:p>13.01.2023</text:p>
          </table:table-cell>
          <table:table-cell office:value-type="date" office:date-value="2022-12-30T00:00:00" table:style-name="ce13">
            <text:p>30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4:010813:1163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8T00:00:00" table:style-name="ce13">
            <text:p>08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4:011202:14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4:011203:13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4:011204:36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11301:6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4:011301:7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9:011208:19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5:011428:197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1:020020:22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2:000000:756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2:000016: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2:000127:1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3:040009:6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3:040043:3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4:010477:1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6:000000:1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6:000000:10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6:000000:1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6:000000:298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6:000000:379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6:000000:381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6:000000:381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6:000000:381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6:000000:3817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6:000000:382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6:000000:405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6:000000:4277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6:000000:427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6:000000:432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6:000000:432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6:000000:433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6:000000:433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6:000000:441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6:000000:441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6:000000:445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6:000000:445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6:000000:445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6:000000:446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6:000000:447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6:000000:4603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6:000000:4683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6:000000:6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6:000000:6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6:010101:35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6:010201:9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6:010301:15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6:010401:125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6:010401:14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0401:32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0401:33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0401:947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0501:2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0601:373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0602:122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0602:1223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0602:17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6:010603:337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6:010701:2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0701:33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10701:68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6:010701: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6:010702:197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6:010702:199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6:010702:24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6:010702:26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6:010702:29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6:010702:34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6:010801:66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6:010802:3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6:010804: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6:010804:66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6:010901:11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6:010901:1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6:010901:2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6:010902:87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6:011001:4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6:011102:71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6:011203:10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6:011301:3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6:011404:12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6:011404:304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6:011404:375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1404:3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6:011404:395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11404:4107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6:011404:5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6:011501:6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6:011501:69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6:011502:5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6:011503:13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6:011504:16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6:011504:21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6:011504:21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6:011504:5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6:011601:6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06:011602:22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06:011605:433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06:011605:43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06:011701:1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06:011701:11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06:011701:1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06:011701:27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06:011701:29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06:011701: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6:011702:243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6:011801:1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6:011901:1133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6:011901:15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6:011901:17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6:012001: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6:012001:227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6:012001:23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6:012001:23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6:012001:3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6:012001:5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06:012001:8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06:012201: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06:012401:2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06:012401:2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08:011140: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2:010542:2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09T00:00:00" table:style-name="ce13">
            <text:p>09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4:011148:3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01:030007: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05:010606:35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07:040077:17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09:011210:12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2:010301: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3-01-10T00:00:00" table:style-name="ce13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3:000000:279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23:000000:332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23:000000:407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23:010408:3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23:000000:2831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3:000000:2867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3:010403:24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3:010403:486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3:010403:8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3:010404:12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3:010404:170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3:010404:1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3:010404:59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3:010503:58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3:000000:85</text:p>
          </table:table-cell>
          <table:table-cell table:style-name="ce4"/>
          <table:table-cell office:value-type="string" table:style-name="ce4">
            <text:p>13.01.2023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7464A2401F8E32206436AA8347C3FFE6EF925D0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title>Untitled Spreadsheet</dc:title>
    <meta:initial-creator>Unknown Creator</meta:initial-creator>
    <dc:creator>brovchenko-jg</dc:creator>
    <meta:creation-date>2023-01-27T06:34:21Z</meta:creation-date>
    <dc:date>2023-01-27T06:51:53Z</dc:date>
    <meta:editing-cycles>2</meta:editing-cycles>
    <meta:editing-duration>PT27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