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36</text:p>
          </table:table-cell>
          <table:table-cell table:style-name="ce2" table:number-columns-repeated="2"/>
          <table:table-cell table:style-name="ce2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2470</text:p>
          </table:table-cell>
          <table:table-cell table:style-name="ce11" office:value-type="float" office:value="561544.84" calcext:value-type="float">
            <text:p>561544,8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579</text:p>
          </table:table-cell>
          <table:table-cell table:style-name="ce11" office:value-type="float" office:value="453780.72" calcext:value-type="float">
            <text:p>453780,7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2636</text:p>
          </table:table-cell>
          <table:table-cell table:style-name="ce11" office:value-type="float" office:value="460542.23" calcext:value-type="float">
            <text:p>460542,2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2868</text:p>
          </table:table-cell>
          <table:table-cell table:style-name="ce11" office:value-type="float" office:value="312781.48" calcext:value-type="float">
            <text:p>312781,4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4883</text:p>
          </table:table-cell>
          <table:table-cell table:style-name="ce11" office:value-type="float" office:value="385122.15" calcext:value-type="float">
            <text:p>385122,1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6:1247</text:p>
          </table:table-cell>
          <table:table-cell table:style-name="ce11" office:value-type="float" office:value="277240.32" calcext:value-type="float">
            <text:p>277240,3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88:163</text:p>
          </table:table-cell>
          <table:table-cell table:style-name="ce11" office:value-type="float" office:value="4195335.29" calcext:value-type="float">
            <text:p>4195335,2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00005:1261</text:p>
          </table:table-cell>
          <table:table-cell table:style-name="ce11" office:value-type="float" office:value="505414.92" calcext:value-type="float">
            <text:p>505414,9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85:354</text:p>
          </table:table-cell>
          <table:table-cell table:style-name="ce11" office:value-type="float" office:value="1782497.5" calcext:value-type="float">
            <text:p>1782497,5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35:1449</text:p>
          </table:table-cell>
          <table:table-cell table:style-name="ce11" office:value-type="float" office:value="1637671.31" calcext:value-type="float">
            <text:p>1637671,3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4079</text:p>
          </table:table-cell>
          <table:table-cell table:style-name="ce11" office:value-type="float" office:value="247598.94" calcext:value-type="float">
            <text:p>247598,9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89:1337</text:p>
          </table:table-cell>
          <table:table-cell table:style-name="ce11" office:value-type="float" office:value="205475.99" calcext:value-type="float">
            <text:p>205475,9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325:133</text:p>
          </table:table-cell>
          <table:table-cell table:style-name="ce11" office:value-type="float" office:value="1668071.36" calcext:value-type="float">
            <text:p>1668071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00000:4545</text:p>
          </table:table-cell>
          <table:table-cell table:style-name="ce11" office:value-type="float" office:value="293474.76" calcext:value-type="float">
            <text:p>293474,7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00000:4596</text:p>
          </table:table-cell>
          <table:table-cell table:style-name="ce11" office:value-type="float" office:value="200533.25" calcext:value-type="float">
            <text:p>200533,2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517:90</text:p>
          </table:table-cell>
          <table:table-cell table:style-name="ce11" office:value-type="float" office:value="588172.17" calcext:value-type="float">
            <text:p>588172,1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518:46</text:p>
          </table:table-cell>
          <table:table-cell table:style-name="ce11" office:value-type="float" office:value="654439.56" calcext:value-type="float">
            <text:p>654439,5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30361:757</text:p>
          </table:table-cell>
          <table:table-cell table:style-name="ce11" office:value-type="float" office:value="188576.62" calcext:value-type="float">
            <text:p>188576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522:180</text:p>
          </table:table-cell>
          <table:table-cell table:style-name="ce11" office:value-type="float" office:value="5478977.03" calcext:value-type="float">
            <text:p>5478977,0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1312:59</text:p>
          </table:table-cell>
          <table:table-cell table:style-name="ce11" office:value-type="float" office:value="510718.36" calcext:value-type="float">
            <text:p>510718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312:89</text:p>
          </table:table-cell>
          <table:table-cell table:style-name="ce11" office:value-type="float" office:value="440274.45" calcext:value-type="float">
            <text:p>440274,4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21004:201</text:p>
          </table:table-cell>
          <table:table-cell table:style-name="ce11" office:value-type="float" office:value="2441088.23" calcext:value-type="float">
            <text:p>2441088,2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91021:142</text:p>
          </table:table-cell>
          <table:table-cell table:style-name="ce11" office:value-type="float" office:value="1758412.32" calcext:value-type="float">
            <text:p>1758412,3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21003:369</text:p>
          </table:table-cell>
          <table:table-cell table:style-name="ce11" office:value-type="float" office:value="512522.14" calcext:value-type="float">
            <text:p>512522,1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0711:3802</text:p>
          </table:table-cell>
          <table:table-cell table:style-name="ce11" office:value-type="float" office:value="3019226.68" calcext:value-type="float">
            <text:p>3019226,6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2:000000:609</text:p>
          </table:table-cell>
          <table:table-cell table:style-name="ce11" office:value-type="float" office:value="336096.09" calcext:value-type="float">
            <text:p>336096,0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10634:963</text:p>
          </table:table-cell>
          <table:table-cell table:style-name="ce11" office:value-type="float" office:value="242094.78" calcext:value-type="float">
            <text:p>242094,7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00000:4331</text:p>
          </table:table-cell>
          <table:table-cell table:style-name="ce11" office:value-type="float" office:value="2052832.25" calcext:value-type="float">
            <text:p>2052832,2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10202:258</text:p>
          </table:table-cell>
          <table:table-cell table:style-name="ce11" office:value-type="float" office:value="2231371.8" calcext:value-type="float">
            <text:p>2231371,8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10202:259</text:p>
          </table:table-cell>
          <table:table-cell table:style-name="ce11" office:value-type="float" office:value="1961367.76" calcext:value-type="float">
            <text:p>1961367,7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202:260</text:p>
          </table:table-cell>
          <table:table-cell table:style-name="ce11" office:value-type="float" office:value="2396597.7" calcext:value-type="float">
            <text:p>2396597,7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202:261</text:p>
          </table:table-cell>
          <table:table-cell table:style-name="ce11" office:value-type="float" office:value="2231290.8" calcext:value-type="float">
            <text:p>2231290,8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202:262</text:p>
          </table:table-cell>
          <table:table-cell table:style-name="ce11" office:value-type="float" office:value="2204837.87" calcext:value-type="float">
            <text:p>2204837,8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10202:263</text:p>
          </table:table-cell>
          <table:table-cell table:style-name="ce11" office:value-type="float" office:value="2204893.9" calcext:value-type="float">
            <text:p>2204893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10202:264</text:p>
          </table:table-cell>
          <table:table-cell table:style-name="ce11" office:value-type="float" office:value="2204901.9" calcext:value-type="float">
            <text:p>2204901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10202:265</text:p>
          </table:table-cell>
          <table:table-cell table:style-name="ce11" office:value-type="float" office:value="2204933.92" calcext:value-type="float">
            <text:p>2204933,9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10202:266</text:p>
          </table:table-cell>
          <table:table-cell table:style-name="ce11" office:value-type="float" office:value="7857445.81" calcext:value-type="float">
            <text:p>7857445,8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10202:267</text:p>
          </table:table-cell>
          <table:table-cell table:style-name="ce11" office:value-type="float" office:value="1860241.09" calcext:value-type="float">
            <text:p>1860241,0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10202:268</text:p>
          </table:table-cell>
          <table:table-cell table:style-name="ce11" office:value-type="float" office:value="1804484.54" calcext:value-type="float">
            <text:p>1804484,5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10202:269</text:p>
          </table:table-cell>
          <table:table-cell table:style-name="ce11" office:value-type="float" office:value="1804484.54" calcext:value-type="float">
            <text:p>1804484,5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10202:270</text:p>
          </table:table-cell>
          <table:table-cell table:style-name="ce11" office:value-type="float" office:value="2396597.7" calcext:value-type="float">
            <text:p>2396597,7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10202:271</text:p>
          </table:table-cell>
          <table:table-cell table:style-name="ce11" office:value-type="float" office:value="2204853.88" calcext:value-type="float">
            <text:p>2204853,8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10202:272</text:p>
          </table:table-cell>
          <table:table-cell table:style-name="ce11" office:value-type="float" office:value="1860234.33" calcext:value-type="float">
            <text:p>1860234,3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10202:273</text:p>
          </table:table-cell>
          <table:table-cell table:style-name="ce11" office:value-type="float" office:value="2396623.8" calcext:value-type="float">
            <text:p>2396623,8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10502:625</text:p>
          </table:table-cell>
          <table:table-cell table:style-name="ce11" office:value-type="float" office:value="10539209.81" calcext:value-type="float">
            <text:p>10539209,8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00000:1322</text:p>
          </table:table-cell>
          <table:table-cell table:style-name="ce11" office:value-type="float" office:value="1226525.77" calcext:value-type="float">
            <text:p>1226525,7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4100:1880</text:p>
          </table:table-cell>
          <table:table-cell table:style-name="ce11" office:value-type="float" office:value="2111359.56" calcext:value-type="float">
            <text:p>2111359,5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6:030101:1655</text:p>
          </table:table-cell>
          <table:table-cell table:style-name="ce11" office:value-type="float" office:value="1866905.59" calcext:value-type="float">
            <text:p>1866905,5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8:000000:104</text:p>
          </table:table-cell>
          <table:table-cell table:style-name="ce11" office:value-type="float" office:value="6840664.95" calcext:value-type="float">
            <text:p>6840664,9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8:000000:95</text:p>
          </table:table-cell>
          <table:table-cell table:style-name="ce11" office:value-type="float" office:value="3730791.96" calcext:value-type="float">
            <text:p>3730791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8:010107:2157</text:p>
          </table:table-cell>
          <table:table-cell table:style-name="ce11" office:value-type="float" office:value="207947.48" calcext:value-type="float">
            <text:p>207947,4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8:010107:2166</text:p>
          </table:table-cell>
          <table:table-cell table:style-name="ce11" office:value-type="float" office:value="213297.3" calcext:value-type="float">
            <text:p>213297,3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8:010107:2170</text:p>
          </table:table-cell>
          <table:table-cell table:style-name="ce11" office:value-type="float" office:value="215241.81" calcext:value-type="float">
            <text:p>215241,8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10643:240</text:p>
          </table:table-cell>
          <table:table-cell table:style-name="ce11" office:value-type="float" office:value="254785.96" calcext:value-type="float">
            <text:p>254785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10000:285</text:p>
          </table:table-cell>
          <table:table-cell table:style-name="ce11" office:value-type="float" office:value="122458096.1" calcext:value-type="float">
            <text:p>122458096,1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00000:13107</text:p>
          </table:table-cell>
          <table:table-cell table:style-name="ce11" office:value-type="float" office:value="37067478.21" calcext:value-type="float">
            <text:p>37067478,2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79:729</text:p>
          </table:table-cell>
          <table:table-cell table:style-name="ce11" office:value-type="float" office:value="2182905.96" calcext:value-type="float">
            <text:p>2182905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40001:1207</text:p>
          </table:table-cell>
          <table:table-cell table:style-name="ce11" office:value-type="float" office:value="2248888.95" calcext:value-type="float">
            <text:p>2248888,9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40002:1763</text:p>
          </table:table-cell>
          <table:table-cell table:style-name="ce11" office:value-type="float" office:value="2243987.94" calcext:value-type="float">
            <text:p>2243987,9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20001:408</text:p>
          </table:table-cell>
          <table:table-cell table:style-name="ce11" office:value-type="float" office:value="1596199.05" calcext:value-type="float">
            <text:p>1596199,0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76:578</text:p>
          </table:table-cell>
          <table:table-cell table:style-name="ce11" office:value-type="float" office:value="331486.96" calcext:value-type="float">
            <text:p>331486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076:579</text:p>
          </table:table-cell>
          <table:table-cell table:style-name="ce11" office:value-type="float" office:value="330205.04" calcext:value-type="float">
            <text:p>330205,0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30076:580</text:p>
          </table:table-cell>
          <table:table-cell table:style-name="ce11" office:value-type="float" office:value="258202.21" calcext:value-type="float">
            <text:p>258202,2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441:609</text:p>
          </table:table-cell>
          <table:table-cell table:style-name="ce11" office:value-type="float" office:value="1988076.86" calcext:value-type="float">
            <text:p>1988076,8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519:250</text:p>
          </table:table-cell>
          <table:table-cell table:style-name="ce11" office:value-type="float" office:value="2060363.05" calcext:value-type="float">
            <text:p>2060363,0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3:010005:786</text:p>
          </table:table-cell>
          <table:table-cell table:style-name="ce11" office:value-type="float" office:value="1101604.9" calcext:value-type="float">
            <text:p>1101604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30010:766</text:p>
          </table:table-cell>
          <table:table-cell table:style-name="ce11" office:value-type="float" office:value="694613.71" calcext:value-type="float">
            <text:p>694613,7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30010:767</text:p>
          </table:table-cell>
          <table:table-cell table:style-name="ce11" office:value-type="float" office:value="361613.46" calcext:value-type="float">
            <text:p>361613,4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30010:768</text:p>
          </table:table-cell>
          <table:table-cell table:style-name="ce11" office:value-type="float" office:value="658855.94" calcext:value-type="float">
            <text:p>658855,9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3:030010:769</text:p>
          </table:table-cell>
          <table:table-cell table:style-name="ce11" office:value-type="float" office:value="756403.58" calcext:value-type="float">
            <text:p>756403,5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13:1272</text:p>
          </table:table-cell>
          <table:table-cell table:style-name="ce11" office:value-type="float" office:value="1573644.62" calcext:value-type="float">
            <text:p>1573644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921:692</text:p>
          </table:table-cell>
          <table:table-cell table:style-name="ce11" office:value-type="float" office:value="2013764.78" calcext:value-type="float">
            <text:p>2013764,7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925:239</text:p>
          </table:table-cell>
          <table:table-cell table:style-name="ce11" office:value-type="float" office:value="901519.5" calcext:value-type="float">
            <text:p>901519,5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10102:186</text:p>
          </table:table-cell>
          <table:table-cell table:style-name="ce11" office:value-type="float" office:value="724479.02" calcext:value-type="float">
            <text:p>724479,0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3:210701:1982</text:p>
          </table:table-cell>
          <table:table-cell table:style-name="ce11" office:value-type="float" office:value="194228.89" calcext:value-type="float">
            <text:p>194228,8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5251:94</text:p>
          </table:table-cell>
          <table:table-cell table:style-name="ce11" office:value-type="float" office:value="741051.73" calcext:value-type="float">
            <text:p>741051,7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45:455</text:p>
          </table:table-cell>
          <table:table-cell table:style-name="ce11" office:value-type="float" office:value="711572.4" calcext:value-type="float">
            <text:p>711572,4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2:000000:768</text:p>
          </table:table-cell>
          <table:table-cell table:style-name="ce11" office:value-type="float" office:value="645634.08" calcext:value-type="float">
            <text:p>645634,0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274:178</text:p>
          </table:table-cell>
          <table:table-cell table:style-name="ce11" office:value-type="float" office:value="1019535.08" calcext:value-type="float">
            <text:p>1019535,0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6:031400:403</text:p>
          </table:table-cell>
          <table:table-cell table:style-name="ce11" office:value-type="float" office:value="409578.71" calcext:value-type="float">
            <text:p>409578,7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31400:448</text:p>
          </table:table-cell>
          <table:table-cell table:style-name="ce11" office:value-type="float" office:value="395434.98" calcext:value-type="float">
            <text:p>395434,9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1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8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3:2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44:1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79:5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54:5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9:3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442:4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15:3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83:2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86:4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8:14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8:14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8:14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9:16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10:18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75:5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006:1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7:4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607:7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63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223:2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54:4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64:4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76:3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78:3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82:1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90: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369:3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41:4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47:1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30010:5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437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00000:10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00000:12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00000:8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301:3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1301:4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1301:4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8:011301:8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0101:4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10925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46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21005:1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011612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2919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4723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00000:9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21730:1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00000:21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10110:2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0:000000:8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00000:5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00000:14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30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120:6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30:7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35:9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72:3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83:3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168:5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176:6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801:5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801:5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801:5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205: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5247:2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5249: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5521: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2:010639:1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2:010642:1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C85E36E1FC3399C756ABB8BB6E7737C29D5027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.00.0000</text:date>, <text:time style:data-style-name="N2" text:time-value="09:10:49.0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3T00:03:01</meta:creation-date>
    <dc:date>2023-03-23T09:12:51.553000000</dc:date>
    <dc:title>Untitled Spreadsheet</dc:title>
    <meta:generator>LibreOffice/6.3.1.2$Windows_X86_64 LibreOffice_project/b79626edf0065ac373bd1df5c28bd630b4424273</meta:generator>
    <meta:editing-duration>PT2M6S</meta:editing-duration>
    <meta:editing-cycles>1</meta:editing-cycles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