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33</text:p>
          </table:table-cell>
          <table:table-cell table:style-name="ce2" table:number-columns-repeated="2"/>
          <table:table-cell table:style-name="ce2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8" calcext:value-type="float">
            <text:p>9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52" calcext:value-type="float">
            <text:p>4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05</text:p>
          </table:table-cell>
          <table:table-cell table:style-name="ce11" office:value-type="float" office:value="1183354.04" calcext:value-type="float">
            <text:p>1183354,0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10:667</text:p>
          </table:table-cell>
          <table:table-cell table:style-name="ce11" office:value-type="float" office:value="295769.1" calcext:value-type="float">
            <text:p>295769,1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74:270</text:p>
          </table:table-cell>
          <table:table-cell table:style-name="ce11" office:value-type="float" office:value="2972490.37" calcext:value-type="float">
            <text:p>2972490,3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55:815</text:p>
          </table:table-cell>
          <table:table-cell table:style-name="ce11" office:value-type="float" office:value="301178.39" calcext:value-type="float">
            <text:p>301178,3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76:244</text:p>
          </table:table-cell>
          <table:table-cell table:style-name="ce11" office:value-type="float" office:value="2836480.39" calcext:value-type="float">
            <text:p>2836480,3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524:308</text:p>
          </table:table-cell>
          <table:table-cell table:style-name="ce11" office:value-type="float" office:value="305088.1" calcext:value-type="float">
            <text:p>305088,1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524:309</text:p>
          </table:table-cell>
          <table:table-cell table:style-name="ce11" office:value-type="float" office:value="5921287.34" calcext:value-type="float">
            <text:p>5921287,3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573:262</text:p>
          </table:table-cell>
          <table:table-cell table:style-name="ce11" office:value-type="float" office:value="724435.49" calcext:value-type="float">
            <text:p>724435,4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10515:31</text:p>
          </table:table-cell>
          <table:table-cell table:style-name="ce11" office:value-type="float" office:value="320690.02" calcext:value-type="float">
            <text:p>320690,0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10516:221</text:p>
          </table:table-cell>
          <table:table-cell table:style-name="ce11" office:value-type="float" office:value="397614.34" calcext:value-type="float">
            <text:p>397614,3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00000:1646</text:p>
          </table:table-cell>
          <table:table-cell table:style-name="ce11" office:value-type="float" office:value="231050.45" calcext:value-type="float">
            <text:p>231050,4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00000:1951</text:p>
          </table:table-cell>
          <table:table-cell table:style-name="ce11" office:value-type="float" office:value="772677.64" calcext:value-type="float">
            <text:p>772677,6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00000:6824</text:p>
          </table:table-cell>
          <table:table-cell table:style-name="ce11" office:value-type="float" office:value="421211.2" calcext:value-type="float">
            <text:p>421211,2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510:24</text:p>
          </table:table-cell>
          <table:table-cell table:style-name="ce11" office:value-type="float" office:value="2350697.07" calcext:value-type="float">
            <text:p>2350697,0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912:199</text:p>
          </table:table-cell>
          <table:table-cell table:style-name="ce11" office:value-type="float" office:value="8652668.52" calcext:value-type="float">
            <text:p>8652668,5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913:1271</text:p>
          </table:table-cell>
          <table:table-cell table:style-name="ce11" office:value-type="float" office:value="358823.93" calcext:value-type="float">
            <text:p>358823,9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918:320</text:p>
          </table:table-cell>
          <table:table-cell table:style-name="ce11" office:value-type="float" office:value="251596.7" calcext:value-type="float">
            <text:p>251596,7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1038:70</text:p>
          </table:table-cell>
          <table:table-cell table:style-name="ce11" office:value-type="float" office:value="215692.11" calcext:value-type="float">
            <text:p>215692,1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1109:29</text:p>
          </table:table-cell>
          <table:table-cell table:style-name="ce11" office:value-type="float" office:value="1408864.37" calcext:value-type="float">
            <text:p>1408864,3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08008:665</text:p>
          </table:table-cell>
          <table:table-cell table:style-name="ce11" office:value-type="float" office:value="1934345.45" calcext:value-type="float">
            <text:p>1934345,4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13:5005</text:p>
          </table:table-cell>
          <table:table-cell table:style-name="ce11" office:value-type="float" office:value="1385084.58" calcext:value-type="float">
            <text:p>1385084,5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22024:385</text:p>
          </table:table-cell>
          <table:table-cell table:style-name="ce11" office:value-type="float" office:value="4734682.27" calcext:value-type="float">
            <text:p>4734682,2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312:272</text:p>
          </table:table-cell>
          <table:table-cell table:style-name="ce11" office:value-type="float" office:value="633525.48" calcext:value-type="float">
            <text:p>633525,4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4:010804:437</text:p>
          </table:table-cell>
          <table:table-cell table:style-name="ce11" office:value-type="float" office:value="472094.5" calcext:value-type="float">
            <text:p>472094,5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4:011622:155</text:p>
          </table:table-cell>
          <table:table-cell table:style-name="ce11" office:value-type="float" office:value="827095.21" calcext:value-type="float">
            <text:p>827095,2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1642:389</text:p>
          </table:table-cell>
          <table:table-cell table:style-name="ce11" office:value-type="float" office:value="684513.75" calcext:value-type="float">
            <text:p>684513,7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5:010805:1052</text:p>
          </table:table-cell>
          <table:table-cell table:style-name="ce11" office:value-type="float" office:value="787957.13" calcext:value-type="float">
            <text:p>787957,1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6:015252:38</text:p>
          </table:table-cell>
          <table:table-cell table:style-name="ce11" office:value-type="float" office:value="5969621.99" calcext:value-type="float">
            <text:p>5969621,9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7:010905:63</text:p>
          </table:table-cell>
          <table:table-cell table:style-name="ce11" office:value-type="float" office:value="952400.83" calcext:value-type="float">
            <text:p>952400,8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1915:154</text:p>
          </table:table-cell>
          <table:table-cell table:style-name="ce11" office:value-type="float" office:value="904517.95" calcext:value-type="float">
            <text:p>904517,9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8:010213:176</text:p>
          </table:table-cell>
          <table:table-cell table:style-name="ce11" office:value-type="float" office:value="1525464.71" calcext:value-type="float">
            <text:p>1525464,7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2:010602:195</text:p>
          </table:table-cell>
          <table:table-cell table:style-name="ce11" office:value-type="float" office:value="816514.77" calcext:value-type="float">
            <text:p>816514,7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10202:231</text:p>
          </table:table-cell>
          <table:table-cell table:style-name="ce11" office:value-type="float" office:value="2390032.37" calcext:value-type="float">
            <text:p>2390032,3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10202:232</text:p>
          </table:table-cell>
          <table:table-cell table:style-name="ce11" office:value-type="float" office:value="146131.7" calcext:value-type="float">
            <text:p>146131,7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10202:233</text:p>
          </table:table-cell>
          <table:table-cell table:style-name="ce11" office:value-type="float" office:value="1389575.2" calcext:value-type="float">
            <text:p>1389575,2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10202:234</text:p>
          </table:table-cell>
          <table:table-cell table:style-name="ce11" office:value-type="float" office:value="529720.73" calcext:value-type="float">
            <text:p>529720,7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10202:235</text:p>
          </table:table-cell>
          <table:table-cell table:style-name="ce11" office:value-type="float" office:value="2231226" calcext:value-type="float">
            <text:p>2231226,0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10202:236</text:p>
          </table:table-cell>
          <table:table-cell table:style-name="ce11" office:value-type="float" office:value="2231274.6" calcext:value-type="float">
            <text:p>2231274,6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10202:237</text:p>
          </table:table-cell>
          <table:table-cell table:style-name="ce11" office:value-type="float" office:value="174989.62" calcext:value-type="float">
            <text:p>174989,6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10202:238</text:p>
          </table:table-cell>
          <table:table-cell table:style-name="ce11" office:value-type="float" office:value="2231258.4" calcext:value-type="float">
            <text:p>2231258,4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3:010202:239</text:p>
          </table:table-cell>
          <table:table-cell table:style-name="ce11" office:value-type="float" office:value="2231217.9" calcext:value-type="float">
            <text:p>2231217,9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10202:240</text:p>
          </table:table-cell>
          <table:table-cell table:style-name="ce11" office:value-type="float" office:value="250166.07" calcext:value-type="float">
            <text:p>250166,0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3:010202:241</text:p>
          </table:table-cell>
          <table:table-cell table:style-name="ce11" office:value-type="float" office:value="2052675.76" calcext:value-type="float">
            <text:p>2052675,7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10202:242</text:p>
          </table:table-cell>
          <table:table-cell table:style-name="ce11" office:value-type="float" office:value="4123015.84" calcext:value-type="float">
            <text:p>4123015,8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3:010202:243</text:p>
          </table:table-cell>
          <table:table-cell table:style-name="ce11" office:value-type="float" office:value="2231250.3" calcext:value-type="float">
            <text:p>2231250,3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3:010202:244</text:p>
          </table:table-cell>
          <table:table-cell table:style-name="ce11" office:value-type="float" office:value="1929876.84" calcext:value-type="float">
            <text:p>1929876,8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3:010202:245</text:p>
          </table:table-cell>
          <table:table-cell table:style-name="ce11" office:value-type="float" office:value="2231185.5" calcext:value-type="float">
            <text:p>2231185,5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3:010202:246</text:p>
          </table:table-cell>
          <table:table-cell table:style-name="ce11" office:value-type="float" office:value="2231185.5" calcext:value-type="float">
            <text:p>2231185,5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3:010202:247</text:p>
          </table:table-cell>
          <table:table-cell table:style-name="ce11" office:value-type="float" office:value="2052698.11" calcext:value-type="float">
            <text:p>2052698,1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3:010202:248</text:p>
          </table:table-cell>
          <table:table-cell table:style-name="ce11" office:value-type="float" office:value="1784987.28" calcext:value-type="float">
            <text:p>1784987,2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3:010202:249</text:p>
          </table:table-cell>
          <table:table-cell table:style-name="ce11" office:value-type="float" office:value="1961239.6" calcext:value-type="float">
            <text:p>1961239,6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3:010202:250</text:p>
          </table:table-cell>
          <table:table-cell table:style-name="ce11" office:value-type="float" office:value="2052742.82" calcext:value-type="float">
            <text:p>2052742,8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3:010202:251</text:p>
          </table:table-cell>
          <table:table-cell table:style-name="ce11" office:value-type="float" office:value="1961268.08" calcext:value-type="float">
            <text:p>1961268,0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3:010202:252</text:p>
          </table:table-cell>
          <table:table-cell table:style-name="ce11" office:value-type="float" office:value="2009631.38" calcext:value-type="float">
            <text:p>2009631,3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3:010202:253</text:p>
          </table:table-cell>
          <table:table-cell table:style-name="ce11" office:value-type="float" office:value="2231193.6" calcext:value-type="float">
            <text:p>2231193,6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3:010202:254</text:p>
          </table:table-cell>
          <table:table-cell table:style-name="ce11" office:value-type="float" office:value="2231274.6" calcext:value-type="float">
            <text:p>2231274,6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3:010202:255</text:p>
          </table:table-cell>
          <table:table-cell table:style-name="ce11" office:value-type="float" office:value="2052750.28" calcext:value-type="float">
            <text:p>2052750,2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3:010202:256</text:p>
          </table:table-cell>
          <table:table-cell table:style-name="ce11" office:value-type="float" office:value="2184477.1" calcext:value-type="float">
            <text:p>2184477,1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3:010202:257</text:p>
          </table:table-cell>
          <table:table-cell table:style-name="ce11" office:value-type="float" office:value="1961325.04" calcext:value-type="float">
            <text:p>1961325,0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3:010611:160</text:p>
          </table:table-cell>
          <table:table-cell table:style-name="ce11" office:value-type="float" office:value="919270.17" calcext:value-type="float">
            <text:p>919270,1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3:020407:264</text:p>
          </table:table-cell>
          <table:table-cell table:style-name="ce11" office:value-type="float" office:value="1474076.7" calcext:value-type="float">
            <text:p>1474076,7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10377:28</text:p>
          </table:table-cell>
          <table:table-cell table:style-name="ce11" office:value-type="float" office:value="1225378.09" calcext:value-type="float">
            <text:p>1225378,0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4:010854:173</text:p>
          </table:table-cell>
          <table:table-cell table:style-name="ce11" office:value-type="float" office:value="734894.71" calcext:value-type="float">
            <text:p>734894,7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6:031001:208</text:p>
          </table:table-cell>
          <table:table-cell table:style-name="ce11" office:value-type="float" office:value="815195.75" calcext:value-type="float">
            <text:p>815195,7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40718:384</text:p>
          </table:table-cell>
          <table:table-cell table:style-name="ce11" office:value-type="float" office:value="117693.43" calcext:value-type="float">
            <text:p>117693,4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50001:1142</text:p>
          </table:table-cell>
          <table:table-cell table:style-name="ce11" office:value-type="float" office:value="3205980.65" calcext:value-type="float">
            <text:p>3205980,6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30100:356</text:p>
          </table:table-cell>
          <table:table-cell table:style-name="ce11" office:value-type="float" office:value="823368.16" calcext:value-type="float">
            <text:p>823368,1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228:271</text:p>
          </table:table-cell>
          <table:table-cell table:style-name="ce11" office:value-type="float" office:value="557732.68" calcext:value-type="float">
            <text:p>557732,6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526:217</text:p>
          </table:table-cell>
          <table:table-cell table:style-name="ce11" office:value-type="float" office:value="2587433.93" calcext:value-type="float">
            <text:p>2587433,9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3:093203:178</text:p>
          </table:table-cell>
          <table:table-cell table:style-name="ce11" office:value-type="float" office:value="130695.2" calcext:value-type="float">
            <text:p>130695,2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3:093203:179</text:p>
          </table:table-cell>
          <table:table-cell table:style-name="ce11" office:value-type="float" office:value="138863.65" calcext:value-type="float">
            <text:p>138863,6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3:093213:208</text:p>
          </table:table-cell>
          <table:table-cell table:style-name="ce11" office:value-type="float" office:value="435650.68" calcext:value-type="float">
            <text:p>435650,6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5:000000:1448</text:p>
          </table:table-cell>
          <table:table-cell table:style-name="ce11" office:value-type="float" office:value="398547.16" calcext:value-type="float">
            <text:p>398547,1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6:020000:213</text:p>
          </table:table-cell>
          <table:table-cell table:style-name="ce11" office:value-type="float" office:value="515194.53" calcext:value-type="float">
            <text:p>515194,53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096:1113</text:p>
          </table:table-cell>
          <table:table-cell table:style-name="ce11" office:value-type="float" office:value="2336973.2" calcext:value-type="float">
            <text:p>2336973,2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098:1111</text:p>
          </table:table-cell>
          <table:table-cell table:style-name="ce11" office:value-type="float" office:value="1355967.8" calcext:value-type="float">
            <text:p>1355967,8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30602:562</text:p>
          </table:table-cell>
          <table:table-cell table:style-name="ce11" office:value-type="float" office:value="401657.05" calcext:value-type="float">
            <text:p>401657,0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30053:310</text:p>
          </table:table-cell>
          <table:table-cell table:style-name="ce11" office:value-type="float" office:value="7401784.02" calcext:value-type="float">
            <text:p>7401784,0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30064:686</text:p>
          </table:table-cell>
          <table:table-cell table:style-name="ce11" office:value-type="float" office:value="2033407.12" calcext:value-type="float">
            <text:p>2033407,1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30076:577</text:p>
          </table:table-cell>
          <table:table-cell table:style-name="ce11" office:value-type="float" office:value="304178.4" calcext:value-type="float">
            <text:p>304178,40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30085:943</text:p>
          </table:table-cell>
          <table:table-cell table:style-name="ce11" office:value-type="float" office:value="5667830.08" calcext:value-type="float">
            <text:p>5667830,0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50015:840</text:p>
          </table:table-cell>
          <table:table-cell table:style-name="ce11" office:value-type="float" office:value="1046546.34" calcext:value-type="float">
            <text:p>1046546,34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125:2605</text:p>
          </table:table-cell>
          <table:table-cell table:style-name="ce11" office:value-type="float" office:value="1838090.15" calcext:value-type="float">
            <text:p>1838090,1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3:010005:3001</text:p>
          </table:table-cell>
          <table:table-cell table:style-name="ce11" office:value-type="float" office:value="1751668.58" calcext:value-type="float">
            <text:p>1751668,5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3:030010:765</text:p>
          </table:table-cell>
          <table:table-cell table:style-name="ce11" office:value-type="float" office:value="638698.61" calcext:value-type="float">
            <text:p>638698,6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20240:421</text:p>
          </table:table-cell>
          <table:table-cell table:style-name="ce11" office:value-type="float" office:value="1279269.85" calcext:value-type="float">
            <text:p>1279269,8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00000:4772</text:p>
          </table:table-cell>
          <table:table-cell table:style-name="ce11" office:value-type="float" office:value="686430.02" calcext:value-type="float">
            <text:p>686430,0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11202:1286</text:p>
          </table:table-cell>
          <table:table-cell table:style-name="ce11" office:value-type="float" office:value="532889.28" calcext:value-type="float">
            <text:p>532889,2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11304:1063</text:p>
          </table:table-cell>
          <table:table-cell table:style-name="ce11" office:value-type="float" office:value="726536.67" calcext:value-type="float">
            <text:p>726536,6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2:010102:174</text:p>
          </table:table-cell>
          <table:table-cell table:style-name="ce11" office:value-type="float" office:value="691765.98" calcext:value-type="float">
            <text:p>691765,9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6:015252:53</text:p>
          </table:table-cell>
          <table:table-cell table:style-name="ce11" office:value-type="float" office:value="3096456.71" calcext:value-type="float">
            <text:p>3096456,7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6:015252:79</text:p>
          </table:table-cell>
          <table:table-cell table:style-name="ce11" office:value-type="float" office:value="4377942.68" calcext:value-type="float">
            <text:p>4377942,68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0:000000:378</text:p>
          </table:table-cell>
          <table:table-cell table:style-name="ce11" office:value-type="float" office:value="330234.36" calcext:value-type="float">
            <text:p>330234,36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2:010128:181</text:p>
          </table:table-cell>
          <table:table-cell table:style-name="ce11" office:value-type="float" office:value="1246899.52" calcext:value-type="float">
            <text:p>1246899,52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3:020704:185</text:p>
          </table:table-cell>
          <table:table-cell table:style-name="ce11" office:value-type="float" office:value="297373.29" calcext:value-type="float">
            <text:p>297373,29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4:010377:153</text:p>
          </table:table-cell>
          <table:table-cell table:style-name="ce11" office:value-type="float" office:value="612689.05" calcext:value-type="float">
            <text:p>612689,05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4:010801:623</text:p>
          </table:table-cell>
          <table:table-cell table:style-name="ce11" office:value-type="float" office:value="511023.91" calcext:value-type="float">
            <text:p>511023,91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6:031001:322</text:p>
          </table:table-cell>
          <table:table-cell table:style-name="ce11" office:value-type="float" office:value="381267.77" calcext:value-type="float">
            <text:p>381267,77</text:p>
          </table:table-cell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6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7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07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736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96:23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47:12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02:18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54:102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312:1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430:35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431:36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004:8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018:110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385:22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8:383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09:253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09:324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39:225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98:19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50001:99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50002:47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50002:47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50002:47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60003:27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10246:32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37:25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39:8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044:66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048:52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90:12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019:3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077:112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160: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200: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433:24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10003:68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10005:165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10005:25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10005:26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3:010005:27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3:010005:27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10005:29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10005:29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3:010005:295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3:010005:295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3:010005:30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3:010011:64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10520:3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00000:666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00000:666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411:3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532:9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607:20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608:60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630:35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637:13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637:13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918:32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918:37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918:54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921:20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922:20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924:18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924:19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929:83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929:86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956:69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1001:23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1147:3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1157:2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1157:4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1161:8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1163:40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404:426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404:426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1601:39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00000:35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00000:35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00000:35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00000:35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10101:64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10101:64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10101:64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10101:64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10101:64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11202:127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1202:127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11202:127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11202:127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11202:127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9:011202:127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11202:127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9:011202:128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9:011202:128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9:011202:128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9:011202:128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9:011202:128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9:011218:15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11218:16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9:011304:86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00000:46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13004:13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13004:13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13004:175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13013:496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22011:43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1:010910:15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2:010301:16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2:010312:27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2:010602:7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2:020607:2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2:021003:36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3:011602:4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3:011605:4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4:010407:28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4:010437:27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4:011304:35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5:010805:104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6:014079:8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6:015219:2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7:010801:61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7:010801:76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7:010801:87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7:010801:88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8:010140:40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9:010406:15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9:010711:380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9:011215:14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9:011238:19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1:010401:76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2:010650:5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2:010650:5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4:010231: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4:010371:16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4:010386:13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4:010813:173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4:010872:14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4:011149:32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5:000000:264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5:011102:25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5:011428:24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6:000000:7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6:000000:75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6:030101:41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6:031601:56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0:000000:1497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00000:130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00000:987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011:76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016:216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137:39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274:17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60010:98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130153:1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30168:53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00000:432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0303:24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0422:50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0422:51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0422:5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6:000000:478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2:000000:33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2:010544:14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4:000000:308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4:000000:349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6:012401:36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9:000000:146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1:011102:75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3:010611:15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5:000000:230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5:000000:234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5:000000:240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5:000000:24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5:000000:24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5:000000:244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5:000000:247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5:000000:247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5:000000:249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5:000000:264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5:000000:286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5:011428:40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8:010106:359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00000:1070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00000:1145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00000:1302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00000:1303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00000:1303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00000:1303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00000:1303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00000:1304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00000:1307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00000:593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00000:593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00000:593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00000:599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00000:606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00000:606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00000:607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00000:607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00000:607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00000:78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00000:78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00000:782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00000:78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00000:782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00000:78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00000:802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00000:80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00000:802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00000:843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00000:863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00000:967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10023:42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10023:62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10023:87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10086:148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10086:168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10138:74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10154:77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10156:125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10247:25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10425:8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10425:8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10425:8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10425:8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10425:81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10425:81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10425:8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10425:8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10425:82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10425:8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10425:82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10425:8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10425:82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10425:82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10425:82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10425:82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10425:82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10425:82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10425:83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010425:83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010425:83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10425:83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010425:83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010425:83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010425:83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010425:83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010425:83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010425:83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010425:84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010425:84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010425:84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010425:84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010425:84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010425:84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010425:84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010425:84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010425:84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010425:84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010425:85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10425:85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010425:85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010425:85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010425:85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010425:85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010425:85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010425:85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010425:85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010425:85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010425:86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010425:86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010425:86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010425:86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010425:86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010425:86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010425:86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010425:86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010425:86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010425:86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010425:87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010425:87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010425:87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010425:87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010425:87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010425:87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010425:87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010425:87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010425:87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010425:87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010425:88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010425:88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010425:88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020015:42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020385:79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020401:130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020405:45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030602:55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030607:50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040001:35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040001:36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040001:36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040001:36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040001:38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040001:53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040001:7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040001:92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050001:68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050001:68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050001:69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050001:69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050001:74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050001:85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050001:85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050001:85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050001:85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050001:85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050001:86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050001:86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050001:89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1:050001:89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1:050001:89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1:050001:89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050001:93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050002:29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050002:33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050002:33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050002:40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050002:40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050002:40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050002:40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1:050002:46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050002:46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1:050002:48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1:050002:48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1:100005:35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1:100005:40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100005:40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100005:41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100005:4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100005:4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100005:41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130008:44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130035:144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130038:3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130067:1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130080:68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130085:164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130176:67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130192:104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1:130418:18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1:150015:83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1:210345:186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2:000088:46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2:000123:72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2:000125:136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2:000503:46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2:000514:211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2:000514:212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3:010005:138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3:030010:75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3:040016:13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3:050018:30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3:050018:30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3:050033:58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4:000000:135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4:000000:135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4:000000:194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4:000000:194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4:000000:195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4:020004:11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4:020004:12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4:020004:13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4:020012:27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4:030370:2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5:010923:33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5:011006:68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6:011202:309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6:011601:4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6:011601:42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8:012101:83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9:000000:120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9:000000:258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9:011202:101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9:011202:11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9:011202:122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9:011202:123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9:011202:123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9:011202:124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9:011202:124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9:011202:88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9:011202:88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9:011202:88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9:011202:88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9:011202:98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9:011218:2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9:011218:2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0:013002:424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0:013002:424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0:013002:424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0:013002:424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0:013002:425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0:013002:425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0:013002:425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0:013002:426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0:013002:426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0:013002:426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0:013002:427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0:013002:427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0:013002:427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0:013002:427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0:013002:428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0:013002:428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0:013002:428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0:013002:429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0:013002:429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0:013002:429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0:013002:430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0:013002:430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0:013002:430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0:013002:430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0:013002:431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0:013002:431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0:013002:43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0:013002:432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0:013002:432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0:043001:28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1:010745:25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1:010746:48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2:000000:80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2:020304:266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3:000000:74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3:000000:78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3:000000:85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4:010450:26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4:010457:40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5:011334:18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6:015246:7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6:015512:20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6:015520:801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6:015622:10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6:015646:60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7:011108:5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7:011701:95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9:000000:1385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20:000000:100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22:010403:16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25:000000:1094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25:011102:118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26:030300:543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26:030300:652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26:030600:679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1:010424:2127</text:p>
          </table:table-cell>
          <table:table-cell table:style-name="ce6"/>
          <table:table-cell table:style-name="ce6" office:value-type="string" calcext:value-type="string">
            <text:p>10.03.2023</text:p>
          </table:table-cell>
          <table:table-cell table:style-name="ce6" office:value-type="string" calcext:value-type="string">
            <text:p>07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B3E3F263B71C64AE1A2F0E8DD12FE044BA2320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0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.00.0000</text:date>, <text:time style:data-style-name="N2" text:time-value="17:49:20.1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1T08:46:27</meta:creation-date>
    <dc:date>2023-03-21T17:51:33.752000000</dc:date>
    <dc:title>Untitled Spreadsheet</dc:title>
    <meta:generator>LibreOffice/6.3.1.2$Windows_X86_64 LibreOffice_project/b79626edf0065ac373bd1df5c28bd630b4424273</meta:generator>
    <meta:editing-duration>PT2M16S</meta:editing-duration>
    <meta:editing-cycles>1</meta:editing-cycles>
    <meta:document-statistic meta:table-count="1" meta:cell-count="23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