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30</text:p>
          </table:table-cell>
          <table:table-cell table:style-name="ce2" table:number-columns-repeated="2"/>
          <table:table-cell table:style-name="ce2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0" calcext:value-type="float">
            <text:p>10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01" calcext:value-type="float">
            <text:p>10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43:70</text:p>
          </table:table-cell>
          <table:table-cell table:style-name="ce11" office:value-type="float" office:value="2786589.57" calcext:value-type="float">
            <text:p>2786589,57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431:369</text:p>
          </table:table-cell>
          <table:table-cell table:style-name="ce11" office:value-type="float" office:value="7313027.12" calcext:value-type="float">
            <text:p>7313027,12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83:282</text:p>
          </table:table-cell>
          <table:table-cell table:style-name="ce11" office:value-type="float" office:value="2606929.92" calcext:value-type="float">
            <text:p>2606929,92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77:319</text:p>
          </table:table-cell>
          <table:table-cell table:style-name="ce11" office:value-type="float" office:value="1078563.94" calcext:value-type="float">
            <text:p>1078563,94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516:166</text:p>
          </table:table-cell>
          <table:table-cell table:style-name="ce11" office:value-type="float" office:value="4323050.17" calcext:value-type="float">
            <text:p>4323050,17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196:54</text:p>
          </table:table-cell>
          <table:table-cell table:style-name="ce11" office:value-type="float" office:value="3545633.37" calcext:value-type="float">
            <text:p>3545633,37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74:1162</text:p>
          </table:table-cell>
          <table:table-cell table:style-name="ce11" office:value-type="float" office:value="282673.68" calcext:value-type="float">
            <text:p>282673,68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00000:3635</text:p>
          </table:table-cell>
          <table:table-cell table:style-name="ce11" office:value-type="float" office:value="276172.61" calcext:value-type="float">
            <text:p>276172,61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30359:930</text:p>
          </table:table-cell>
          <table:table-cell table:style-name="ce11" office:value-type="float" office:value="183309.31" calcext:value-type="float">
            <text:p>183309,31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30361:756</text:p>
          </table:table-cell>
          <table:table-cell table:style-name="ce11" office:value-type="float" office:value="168136.16" calcext:value-type="float">
            <text:p>168136,16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30366:1282</text:p>
          </table:table-cell>
          <table:table-cell table:style-name="ce11" office:value-type="float" office:value="160480.73" calcext:value-type="float">
            <text:p>160480,73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00000:1987</text:p>
          </table:table-cell>
          <table:table-cell table:style-name="ce11" office:value-type="float" office:value="267294.5" calcext:value-type="float">
            <text:p>267294,50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00000:3588</text:p>
          </table:table-cell>
          <table:table-cell table:style-name="ce11" office:value-type="float" office:value="364830.96" calcext:value-type="float">
            <text:p>364830,96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00000:5113</text:p>
          </table:table-cell>
          <table:table-cell table:style-name="ce11" office:value-type="float" office:value="423606.75" calcext:value-type="float">
            <text:p>423606,75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20447:93</text:p>
          </table:table-cell>
          <table:table-cell table:style-name="ce11" office:value-type="float" office:value="775978.73" calcext:value-type="float">
            <text:p>775978,73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201:591</text:p>
          </table:table-cell>
          <table:table-cell table:style-name="ce11" office:value-type="float" office:value="6158986.16" calcext:value-type="float">
            <text:p>6158986,16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9:000000:3521</text:p>
          </table:table-cell>
          <table:table-cell table:style-name="ce11" office:value-type="float" office:value="1071086.52" calcext:value-type="float">
            <text:p>1071086,52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00000:3522</text:p>
          </table:table-cell>
          <table:table-cell table:style-name="ce11" office:value-type="float" office:value="339294.56" calcext:value-type="float">
            <text:p>339294,56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00000:3523</text:p>
          </table:table-cell>
          <table:table-cell table:style-name="ce11" office:value-type="float" office:value="1792617.25" calcext:value-type="float">
            <text:p>1792617,25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00000:3524</text:p>
          </table:table-cell>
          <table:table-cell table:style-name="ce11" office:value-type="float" office:value="1071010.08" calcext:value-type="float">
            <text:p>1071010,08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11108:460</text:p>
          </table:table-cell>
          <table:table-cell table:style-name="ce11" office:value-type="float" office:value="1050730.19" calcext:value-type="float">
            <text:p>1050730,19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11108:461</text:p>
          </table:table-cell>
          <table:table-cell table:style-name="ce11" office:value-type="float" office:value="1071134.4" calcext:value-type="float">
            <text:p>1071134,40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11108:462</text:p>
          </table:table-cell>
          <table:table-cell table:style-name="ce11" office:value-type="float" office:value="1782002.11" calcext:value-type="float">
            <text:p>1782002,11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11108:463</text:p>
          </table:table-cell>
          <table:table-cell table:style-name="ce11" office:value-type="float" office:value="1146379.63" calcext:value-type="float">
            <text:p>1146379,63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00000:5344</text:p>
          </table:table-cell>
          <table:table-cell table:style-name="ce11" office:value-type="float" office:value="1470609.8" calcext:value-type="float">
            <text:p>1470609,80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02:4507</text:p>
          </table:table-cell>
          <table:table-cell table:style-name="ce11" office:value-type="float" office:value="2719136.91" calcext:value-type="float">
            <text:p>2719136,91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13:5002</text:p>
          </table:table-cell>
          <table:table-cell table:style-name="ce11" office:value-type="float" office:value="1833039.27" calcext:value-type="float">
            <text:p>1833039,27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13:5003</text:p>
          </table:table-cell>
          <table:table-cell table:style-name="ce11" office:value-type="float" office:value="1768482.4" calcext:value-type="float">
            <text:p>1768482,40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5:010806:218</text:p>
          </table:table-cell>
          <table:table-cell table:style-name="ce11" office:value-type="float" office:value="678243.81" calcext:value-type="float">
            <text:p>678243,81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8:010133:465</text:p>
          </table:table-cell>
          <table:table-cell table:style-name="ce11" office:value-type="float" office:value="1037456.98" calcext:value-type="float">
            <text:p>1037456,98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0:000000:1010</text:p>
          </table:table-cell>
          <table:table-cell table:style-name="ce11" office:value-type="float" office:value="377699.37" calcext:value-type="float">
            <text:p>377699,37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2:000000:2047</text:p>
          </table:table-cell>
          <table:table-cell table:style-name="ce11" office:value-type="float" office:value="495336.81" calcext:value-type="float">
            <text:p>495336,81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10202:219</text:p>
          </table:table-cell>
          <table:table-cell table:style-name="ce11" office:value-type="float" office:value="102741.04" calcext:value-type="float">
            <text:p>102741,04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3:010202:220</text:p>
          </table:table-cell>
          <table:table-cell table:style-name="ce11" office:value-type="float" office:value="247487.42" calcext:value-type="float">
            <text:p>247487,42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3:010202:221</text:p>
          </table:table-cell>
          <table:table-cell table:style-name="ce11" office:value-type="float" office:value="594248.19" calcext:value-type="float">
            <text:p>594248,19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10202:222</text:p>
          </table:table-cell>
          <table:table-cell table:style-name="ce11" office:value-type="float" office:value="1251336.21" calcext:value-type="float">
            <text:p>1251336,21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3:010202:223</text:p>
          </table:table-cell>
          <table:table-cell table:style-name="ce11" office:value-type="float" office:value="35125.37" calcext:value-type="float">
            <text:p>35125,37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3:010202:224</text:p>
          </table:table-cell>
          <table:table-cell table:style-name="ce11" office:value-type="float" office:value="81433.33" calcext:value-type="float">
            <text:p>81433,33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3:010202:225</text:p>
          </table:table-cell>
          <table:table-cell table:style-name="ce11" office:value-type="float" office:value="1973144.91" calcext:value-type="float">
            <text:p>1973144,91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3:010202:226</text:p>
          </table:table-cell>
          <table:table-cell table:style-name="ce11" office:value-type="float" office:value="510924.48" calcext:value-type="float">
            <text:p>510924,48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3:010202:227</text:p>
          </table:table-cell>
          <table:table-cell table:style-name="ce11" office:value-type="float" office:value="2990528.1" calcext:value-type="float">
            <text:p>2990528,10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3:010202:228</text:p>
          </table:table-cell>
          <table:table-cell table:style-name="ce11" office:value-type="float" office:value="2724984.57" calcext:value-type="float">
            <text:p>2724984,57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3:010202:229</text:p>
          </table:table-cell>
          <table:table-cell table:style-name="ce11" office:value-type="float" office:value="1871299.8" calcext:value-type="float">
            <text:p>1871299,80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3:010202:230</text:p>
          </table:table-cell>
          <table:table-cell table:style-name="ce11" office:value-type="float" office:value="2990422.8" calcext:value-type="float">
            <text:p>2990422,80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3:010502:623</text:p>
          </table:table-cell>
          <table:table-cell table:style-name="ce11" office:value-type="float" office:value="1482264" calcext:value-type="float">
            <text:p>1482264,00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3:010502:624</text:p>
          </table:table-cell>
          <table:table-cell table:style-name="ce11" office:value-type="float" office:value="566420.55" calcext:value-type="float">
            <text:p>566420,55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3:010611:159</text:p>
          </table:table-cell>
          <table:table-cell table:style-name="ce11" office:value-type="float" office:value="545798.85" calcext:value-type="float">
            <text:p>545798,85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3:020407:262</text:p>
          </table:table-cell>
          <table:table-cell table:style-name="ce11" office:value-type="float" office:value="5728287.66" calcext:value-type="float">
            <text:p>5728287,66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3:020407:263</text:p>
          </table:table-cell>
          <table:table-cell table:style-name="ce11" office:value-type="float" office:value="4220319.46" calcext:value-type="float">
            <text:p>4220319,46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3:020820:189</text:p>
          </table:table-cell>
          <table:table-cell table:style-name="ce11" office:value-type="float" office:value="604036.37" calcext:value-type="float">
            <text:p>604036,37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3:020839:162</text:p>
          </table:table-cell>
          <table:table-cell table:style-name="ce11" office:value-type="float" office:value="801615.49" calcext:value-type="float">
            <text:p>801615,49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3:020841:25</text:p>
          </table:table-cell>
          <table:table-cell table:style-name="ce11" office:value-type="float" office:value="749930.97" calcext:value-type="float">
            <text:p>749930,97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6:031400:308</text:p>
          </table:table-cell>
          <table:table-cell table:style-name="ce11" office:value-type="float" office:value="862747.16" calcext:value-type="float">
            <text:p>862747,16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30085:1642</text:p>
          </table:table-cell>
          <table:table-cell table:style-name="ce11" office:value-type="float" office:value="288151.55" calcext:value-type="float">
            <text:p>288151,55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30085:1643</text:p>
          </table:table-cell>
          <table:table-cell table:style-name="ce11" office:value-type="float" office:value="288151.55" calcext:value-type="float">
            <text:p>288151,55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3:020407:261</text:p>
          </table:table-cell>
          <table:table-cell table:style-name="ce11" office:value-type="float" office:value="398133.53" calcext:value-type="float">
            <text:p>398133,53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00000:13104</text:p>
          </table:table-cell>
          <table:table-cell table:style-name="ce11" office:value-type="float" office:value="5082640.25" calcext:value-type="float">
            <text:p>5082640,25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113:893</text:p>
          </table:table-cell>
          <table:table-cell table:style-name="ce11" office:value-type="float" office:value="3038115.47" calcext:value-type="float">
            <text:p>3038115,47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134:1189</text:p>
          </table:table-cell>
          <table:table-cell table:style-name="ce11" office:value-type="float" office:value="11534928.57" calcext:value-type="float">
            <text:p>11534928,57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134:1190</text:p>
          </table:table-cell>
          <table:table-cell table:style-name="ce11" office:value-type="float" office:value="3028881.08" calcext:value-type="float">
            <text:p>3028881,08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134:1191</text:p>
          </table:table-cell>
          <table:table-cell table:style-name="ce11" office:value-type="float" office:value="6554964.76" calcext:value-type="float">
            <text:p>6554964,76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134:1192</text:p>
          </table:table-cell>
          <table:table-cell table:style-name="ce11" office:value-type="float" office:value="1516795.81" calcext:value-type="float">
            <text:p>1516795,81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10156:1253</text:p>
          </table:table-cell>
          <table:table-cell table:style-name="ce11" office:value-type="float" office:value="4327350.85" calcext:value-type="float">
            <text:p>4327350,85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20800:1639</text:p>
          </table:table-cell>
          <table:table-cell table:style-name="ce11" office:value-type="float" office:value="3679061.49" calcext:value-type="float">
            <text:p>3679061,49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40001:1198</text:p>
          </table:table-cell>
          <table:table-cell table:style-name="ce11" office:value-type="float" office:value="1219655.52" calcext:value-type="float">
            <text:p>1219655,52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40001:1199</text:p>
          </table:table-cell>
          <table:table-cell table:style-name="ce11" office:value-type="float" office:value="966597.84" calcext:value-type="float">
            <text:p>966597,84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40001:1200</text:p>
          </table:table-cell>
          <table:table-cell table:style-name="ce11" office:value-type="float" office:value="893889.15" calcext:value-type="float">
            <text:p>893889,15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40001:1201</text:p>
          </table:table-cell>
          <table:table-cell table:style-name="ce11" office:value-type="float" office:value="503581.27" calcext:value-type="float">
            <text:p>503581,27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40001:1203</text:p>
          </table:table-cell>
          <table:table-cell table:style-name="ce11" office:value-type="float" office:value="1043644.11" calcext:value-type="float">
            <text:p>1043644,11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40001:1204</text:p>
          </table:table-cell>
          <table:table-cell table:style-name="ce11" office:value-type="float" office:value="855396.32" calcext:value-type="float">
            <text:p>855396,32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40001:1205</text:p>
          </table:table-cell>
          <table:table-cell table:style-name="ce11" office:value-type="float" office:value="919551.04" calcext:value-type="float">
            <text:p>919551,04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50003:419</text:p>
          </table:table-cell>
          <table:table-cell table:style-name="ce11" office:value-type="float" office:value="1748269.38" calcext:value-type="float">
            <text:p>1748269,38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50015:844</text:p>
          </table:table-cell>
          <table:table-cell table:style-name="ce11" office:value-type="float" office:value="1698051.22" calcext:value-type="float">
            <text:p>1698051,22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296:657</text:p>
          </table:table-cell>
          <table:table-cell table:style-name="ce11" office:value-type="float" office:value="1939974.26" calcext:value-type="float">
            <text:p>1939974,26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514:2127</text:p>
          </table:table-cell>
          <table:table-cell table:style-name="ce11" office:value-type="float" office:value="2316614.98" calcext:value-type="float">
            <text:p>2316614,98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3:010006:1367</text:p>
          </table:table-cell>
          <table:table-cell table:style-name="ce11" office:value-type="float" office:value="748329.1" calcext:value-type="float">
            <text:p>748329,10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3:010011:1443</text:p>
          </table:table-cell>
          <table:table-cell table:style-name="ce11" office:value-type="float" office:value="211172.19" calcext:value-type="float">
            <text:p>211172,19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1035:327</text:p>
          </table:table-cell>
          <table:table-cell table:style-name="ce11" office:value-type="float" office:value="1985056.09" calcext:value-type="float">
            <text:p>1985056,09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20447:115</text:p>
          </table:table-cell>
          <table:table-cell table:style-name="ce11" office:value-type="float" office:value="386578.5" calcext:value-type="float">
            <text:p>386578,50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20447:116</text:p>
          </table:table-cell>
          <table:table-cell table:style-name="ce11" office:value-type="float" office:value="392221.98" calcext:value-type="float">
            <text:p>392221,98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0602:623</text:p>
          </table:table-cell>
          <table:table-cell table:style-name="ce11" office:value-type="float" office:value="1707553.95" calcext:value-type="float">
            <text:p>1707553,95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1102:297</text:p>
          </table:table-cell>
          <table:table-cell table:style-name="ce11" office:value-type="float" office:value="1159428.58" calcext:value-type="float">
            <text:p>1159428,58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10308:475</text:p>
          </table:table-cell>
          <table:table-cell table:style-name="ce11" office:value-type="float" office:value="1027266.86" calcext:value-type="float">
            <text:p>1027266,86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11108:264</text:p>
          </table:table-cell>
          <table:table-cell table:style-name="ce11" office:value-type="float" office:value="515163.83" calcext:value-type="float">
            <text:p>515163,83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11108:419</text:p>
          </table:table-cell>
          <table:table-cell table:style-name="ce11" office:value-type="float" office:value="535567.2" calcext:value-type="float">
            <text:p>535567,20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11108:423</text:p>
          </table:table-cell>
          <table:table-cell table:style-name="ce11" office:value-type="float" office:value="561665.58" calcext:value-type="float">
            <text:p>561665,58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11108:427</text:p>
          </table:table-cell>
          <table:table-cell table:style-name="ce11" office:value-type="float" office:value="535567.2" calcext:value-type="float">
            <text:p>535567,20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6:000000:2190</text:p>
          </table:table-cell>
          <table:table-cell table:style-name="ce11" office:value-type="float" office:value="738116.22" calcext:value-type="float">
            <text:p>738116,22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6:015523:194</text:p>
          </table:table-cell>
          <table:table-cell table:style-name="ce11" office:value-type="float" office:value="1142909.94" calcext:value-type="float">
            <text:p>1142909,94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3:020704:187</text:p>
          </table:table-cell>
          <table:table-cell table:style-name="ce11" office:value-type="float" office:value="297373.29" calcext:value-type="float">
            <text:p>297373,29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3:020721:55</text:p>
          </table:table-cell>
          <table:table-cell table:style-name="ce11" office:value-type="float" office:value="247123.8" calcext:value-type="float">
            <text:p>247123,80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3:020726:278</text:p>
          </table:table-cell>
          <table:table-cell table:style-name="ce11" office:value-type="float" office:value="251467.41" calcext:value-type="float">
            <text:p>251467,41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3:020810:42</text:p>
          </table:table-cell>
          <table:table-cell table:style-name="ce11" office:value-type="float" office:value="372086.4" calcext:value-type="float">
            <text:p>372086,40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3:020820:71</text:p>
          </table:table-cell>
          <table:table-cell table:style-name="ce11" office:value-type="float" office:value="363227.2" calcext:value-type="float">
            <text:p>363227,20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3:020839:160</text:p>
          </table:table-cell>
          <table:table-cell table:style-name="ce11" office:value-type="float" office:value="385814.32" calcext:value-type="float">
            <text:p>385814,32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3:020839:44</text:p>
          </table:table-cell>
          <table:table-cell table:style-name="ce11" office:value-type="float" office:value="385814.32" calcext:value-type="float">
            <text:p>385814,32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3:020841:42</text:p>
          </table:table-cell>
          <table:table-cell table:style-name="ce11" office:value-type="float" office:value="187482.74" calcext:value-type="float">
            <text:p>187482,74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3:020841:43</text:p>
          </table:table-cell>
          <table:table-cell table:style-name="ce11" office:value-type="float" office:value="189896.68" calcext:value-type="float">
            <text:p>189896,68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3:020841:44</text:p>
          </table:table-cell>
          <table:table-cell table:style-name="ce11" office:value-type="float" office:value="187482.74" calcext:value-type="float">
            <text:p>187482,74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3:020841:45</text:p>
          </table:table-cell>
          <table:table-cell table:style-name="ce11" office:value-type="float" office:value="188287.39" calcext:value-type="float">
            <text:p>188287,39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389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86:301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13:85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34:1024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70:650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431:234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018:587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40001:813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40718:211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50005:175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136:241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03:403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003:486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30032:213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078:321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85:1253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000:4115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000:4117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026:38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076:146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076:148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084:185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084:496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296:32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3:010011:982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3:040023:38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10103:48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10119:109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10531:117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40003:468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40003:618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00000:1444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00000:1476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00000:1559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00000:1661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00000:1777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00000:1933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00000:1982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626:96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632:177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637:144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648:77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902:437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903:243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913:354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918:346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918:348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918:352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918:430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918:439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920:146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920:158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922:204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922:206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924:181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929:835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929:837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929:845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929:849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929:862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929:873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952:853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1035:208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0803:554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1301:756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7:010006:1089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7:010006:1566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7:040028:47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9:010308:294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11006:90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04:1744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13013:4966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2:010319:333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2:010602:71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4:010334:383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4:011632:187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5:010303:179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6:012001:446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0:011701:1228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0:011701:1724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2:010809:9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2:010811:16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3:000000:2287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0:000000:14951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0:000000:15007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00000:11298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00000:12662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40718:184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40718:221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2:000000:6981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1:011402:48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4:000000:3094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6:000000:3340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40001:1202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3:010005:707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3:020008:77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4:040003:595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9:000000:976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4:010270:120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4:011130:57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3:010018:990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6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6B90F1198EDFCBCB34B6E0BD19186EF3C9C9F0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.00.0000</text:date>, <text:time style:data-style-name="N2" text:time-value="09:03:01.9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21T00:01:23</meta:creation-date>
    <dc:date>2023-03-21T09:11:11.432000000</dc:date>
    <dc:title>Untitled Spreadsheet</dc:title>
    <meta:generator>LibreOffice/6.3.1.2$Windows_X86_64 LibreOffice_project/b79626edf0065ac373bd1df5c28bd630b4424273</meta:generator>
    <meta:editing-duration>PT8M13S</meta:editing-duration>
    <meta:editing-cycles>1</meta:editing-cycles>
    <meta:document-statistic meta:table-count="1" meta:cell-count="9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