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7">
            <text:p>№</text:p>
          </table:table-cell>
          <table:table-cell office:value-type="string" table:style-name="ce7">
            <text:p>АОКС-28/2023/000013</text:p>
          </table:table-cell>
          <table:table-cell table:number-columns-repeated="2" table:style-name="ce7"/>
          <table:table-cell office:value-type="string" table:style-name="ce7">
            <text:p>25.0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(номер акта)</text:p>
          </table:table-cell>
          <table:table-cell table:number-columns-repeated="2" table:style-name="ce7"/>
          <table:table-cell office:value-type="string" table:style-name="ce7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0">
            <text:p>1.1</text:p>
          </table:table-cell>
          <table:table-cell office:value-type="string" table:number-columns-spanned="3" table:number-rows-spanned="1" table:style-name="ce9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42" table:style-name="ce10">
            <text:p>642</text:p>
          </table:table-cell>
          <table:table-cell table:number-columns-repeated="16379"/>
        </table:table-row>
        <table:table-row table:style-name="ro4">
          <table:table-cell office:value-type="float" office:value="1.2" table:style-name="ce10">
            <text:p>1.2</text:p>
          </table:table-cell>
          <table:table-cell office:value-type="string" table:number-columns-spanned="3" table:number-rows-spanned="1" table:style-name="ce9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0">
            <text:p>N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28:05:010515:63</text:p>
          </table:table-cell>
          <table:table-cell office:value-type="float" office:value="601279.78" table:style-name="ce11">
            <text:p>601279.78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28:06:011504:379</text:p>
          </table:table-cell>
          <table:table-cell office:value-type="float" office:value="185957.72" table:style-name="ce11">
            <text:p>185957.7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28:08:011005:12</text:p>
          </table:table-cell>
          <table:table-cell office:value-type="float" office:value="572744.35" table:style-name="ce11">
            <text:p>572744.35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28:08:011005:14</text:p>
          </table:table-cell>
          <table:table-cell office:value-type="float" office:value="278019.15999999997" table:style-name="ce11">
            <text:p>278019.1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28:08:011111:33</text:p>
          </table:table-cell>
          <table:table-cell office:value-type="float" office:value="678444.41" table:style-name="ce11">
            <text:p>678444.41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28:12:010321:16</text:p>
          </table:table-cell>
          <table:table-cell office:value-type="float" office:value="4065106.14" table:style-name="ce11">
            <text:p>4065106.14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28:12:010523:91</text:p>
          </table:table-cell>
          <table:table-cell office:value-type="float" office:value="5004829.0999999996" table:style-name="ce11">
            <text:p>5004829.10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28:17:000000:850</text:p>
          </table:table-cell>
          <table:table-cell office:value-type="float" office:value="134192.56" table:style-name="ce11">
            <text:p>134192.5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28:24:010813:1735</text:p>
          </table:table-cell>
          <table:table-cell office:value-type="float" office:value="427488.03" table:style-name="ce11">
            <text:p>427488.0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28:02:000016:184</text:p>
          </table:table-cell>
          <table:table-cell office:value-type="float" office:value="2705237.16" table:style-name="ce11">
            <text:p>2705237.1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28:02:000334:257</text:p>
          </table:table-cell>
          <table:table-cell office:value-type="float" office:value="177652.92" table:style-name="ce11">
            <text:p>177652.9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28:05:000000:1337</text:p>
          </table:table-cell>
          <table:table-cell office:value-type="float" office:value="723925.2" table:style-name="ce11">
            <text:p>723925.2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28:05:000000:490</text:p>
          </table:table-cell>
          <table:table-cell office:value-type="float" office:value="864958.94" table:style-name="ce11">
            <text:p>864958.9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28:05:010515:41</text:p>
          </table:table-cell>
          <table:table-cell office:value-type="float" office:value="1879224.81" table:style-name="ce11">
            <text:p>1879224.8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28:05:010940:884</text:p>
          </table:table-cell>
          <table:table-cell office:value-type="float" office:value="275742.12" table:style-name="ce11">
            <text:p>275742.1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28:06:010603:315</text:p>
          </table:table-cell>
          <table:table-cell office:value-type="float" office:value="401808.53" table:style-name="ce11">
            <text:p>401808.5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28:08:011007:55</text:p>
          </table:table-cell>
          <table:table-cell office:value-type="float" office:value="632318.76" table:style-name="ce11">
            <text:p>632318.7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28:08:011007:72</text:p>
          </table:table-cell>
          <table:table-cell office:value-type="float" office:value="527445.49" table:style-name="ce11">
            <text:p>527445.4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28:08:011008:49</text:p>
          </table:table-cell>
          <table:table-cell office:value-type="float" office:value="632459.67000000004" table:style-name="ce11">
            <text:p>632459.6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28:08:011036:47</text:p>
          </table:table-cell>
          <table:table-cell office:value-type="float" office:value="903143.8" table:style-name="ce11">
            <text:p>903143.8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28:08:011105:63</text:p>
          </table:table-cell>
          <table:table-cell office:value-type="float" office:value="631614.62" table:style-name="ce11">
            <text:p>631614.6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28:08:011136:32</text:p>
          </table:table-cell>
          <table:table-cell office:value-type="float" office:value="285968" table:style-name="ce11">
            <text:p>285968.0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28:08:011137:23</text:p>
          </table:table-cell>
          <table:table-cell office:value-type="float" office:value="399470.69" table:style-name="ce11">
            <text:p>399470.6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28:08:011138:70</text:p>
          </table:table-cell>
          <table:table-cell office:value-type="float" office:value="512285.04" table:style-name="ce11">
            <text:p>512285.0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28:08:011138:71</text:p>
          </table:table-cell>
          <table:table-cell office:value-type="float" office:value="531059.92000000004" table:style-name="ce11">
            <text:p>531059.9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28:08:011148:47</text:p>
          </table:table-cell>
          <table:table-cell office:value-type="float" office:value="617615.18000000005" table:style-name="ce11">
            <text:p>617615.1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28:08:011152:106</text:p>
          </table:table-cell>
          <table:table-cell office:value-type="float" office:value="410040.31" table:style-name="ce11">
            <text:p>410040.3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28:08:011153:20</text:p>
          </table:table-cell>
          <table:table-cell office:value-type="float" office:value="510256.12" table:style-name="ce11">
            <text:p>510256.1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28:08:011153:21</text:p>
          </table:table-cell>
          <table:table-cell office:value-type="float" office:value="430811.53" table:style-name="ce11">
            <text:p>430811.5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28:08:011153:22</text:p>
          </table:table-cell>
          <table:table-cell office:value-type="float" office:value="509584.24" table:style-name="ce11">
            <text:p>509584.2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28:08:011153:23</text:p>
          </table:table-cell>
          <table:table-cell office:value-type="float" office:value="710000.61" table:style-name="ce11">
            <text:p>710000.6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28:08:011154:49</text:p>
          </table:table-cell>
          <table:table-cell office:value-type="float" office:value="421493.17" table:style-name="ce11">
            <text:p>421493.1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28:08:011154:53</text:p>
          </table:table-cell>
          <table:table-cell office:value-type="float" office:value="417584.2" table:style-name="ce11">
            <text:p>417584.2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28:08:011154:54</text:p>
          </table:table-cell>
          <table:table-cell office:value-type="float" office:value="444399.16" table:style-name="ce11">
            <text:p>444399.1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28:08:011156:61</text:p>
          </table:table-cell>
          <table:table-cell office:value-type="float" office:value="421855.15" table:style-name="ce11">
            <text:p>421855.1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28:08:011207:57</text:p>
          </table:table-cell>
          <table:table-cell office:value-type="float" office:value="1409993.07" table:style-name="ce11">
            <text:p>1409993.0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28:10:013001:2070</text:p>
          </table:table-cell>
          <table:table-cell office:value-type="float" office:value="943045.42" table:style-name="ce11">
            <text:p>943045.4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28:11:010228:1582</text:p>
          </table:table-cell>
          <table:table-cell office:value-type="float" office:value="223712.29" table:style-name="ce11">
            <text:p>223712.2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28:12:010321:15</text:p>
          </table:table-cell>
          <table:table-cell office:value-type="float" office:value="4069665.37" table:style-name="ce11">
            <text:p>4069665.3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28:12:010321:18</text:p>
          </table:table-cell>
          <table:table-cell office:value-type="float" office:value="4041550.3" table:style-name="ce11">
            <text:p>4041550.3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28:12:010321:20</text:p>
          </table:table-cell>
          <table:table-cell office:value-type="float" office:value="2683831.3199999998" table:style-name="ce11">
            <text:p>2683831.3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28:12:010322:12</text:p>
          </table:table-cell>
          <table:table-cell office:value-type="float" office:value="2587873.71" table:style-name="ce11">
            <text:p>2587873.7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28:12:010523:89</text:p>
          </table:table-cell>
          <table:table-cell office:value-type="float" office:value="11589110.52" table:style-name="ce11">
            <text:p>11589110.5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28:17:011000:337</text:p>
          </table:table-cell>
          <table:table-cell office:value-type="float" office:value="156627.98000000001" table:style-name="ce11">
            <text:p>156627.9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28:17:011163:31</text:p>
          </table:table-cell>
          <table:table-cell office:value-type="float" office:value="549375.74" table:style-name="ce11">
            <text:p>549375.7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28:17:011701:1007</text:p>
          </table:table-cell>
          <table:table-cell office:value-type="float" office:value="185985.57" table:style-name="ce11">
            <text:p>185985.5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28:17:012403:399</text:p>
          </table:table-cell>
          <table:table-cell office:value-type="float" office:value="105302.18" table:style-name="ce11">
            <text:p>105302.1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28:18:010181:70</text:p>
          </table:table-cell>
          <table:table-cell office:value-type="float" office:value="199825.86" table:style-name="ce11">
            <text:p>199825.8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28:23:020101:368</text:p>
          </table:table-cell>
          <table:table-cell office:value-type="float" office:value="2406867.46" table:style-name="ce11">
            <text:p>2406867.4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28:24:010237:24</text:p>
          </table:table-cell>
          <table:table-cell office:value-type="float" office:value="1603944.9" table:style-name="ce11">
            <text:p>1603944.9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28:24:010247:146</text:p>
          </table:table-cell>
          <table:table-cell office:value-type="float" office:value="1003720.27" table:style-name="ce11">
            <text:p>1003720.2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28:24:010247:150</text:p>
          </table:table-cell>
          <table:table-cell office:value-type="float" office:value="1439840.82" table:style-name="ce11">
            <text:p>1439840.8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28:24:010247:159</text:p>
          </table:table-cell>
          <table:table-cell office:value-type="float" office:value="2062356.87" table:style-name="ce11">
            <text:p>2062356.8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28:24:010247:86</text:p>
          </table:table-cell>
          <table:table-cell office:value-type="float" office:value="1305294.29" table:style-name="ce11">
            <text:p>1305294.2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28:24:010253:22</text:p>
          </table:table-cell>
          <table:table-cell office:value-type="float" office:value="867763.95" table:style-name="ce11">
            <text:p>867763.9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28:24:010266:11</text:p>
          </table:table-cell>
          <table:table-cell office:value-type="float" office:value="863889.16" table:style-name="ce11">
            <text:p>863889.1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28:24:010268:15</text:p>
          </table:table-cell>
          <table:table-cell office:value-type="float" office:value="1046377.71" table:style-name="ce11">
            <text:p>1046377.7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28:24:010268:16</text:p>
          </table:table-cell>
          <table:table-cell office:value-type="float" office:value="1192760.81" table:style-name="ce11">
            <text:p>1192760.8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28:24:010277:7</text:p>
          </table:table-cell>
          <table:table-cell office:value-type="float" office:value="1620776" table:style-name="ce11">
            <text:p>1620776.0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28:24:013201:771</text:p>
          </table:table-cell>
          <table:table-cell office:value-type="float" office:value="371135.84" table:style-name="ce11">
            <text:p>371135.8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28:27:010201:177</text:p>
          </table:table-cell>
          <table:table-cell office:value-type="float" office:value="126252.76" table:style-name="ce11">
            <text:p>126252.7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28:27:010405:1119</text:p>
          </table:table-cell>
          <table:table-cell office:value-type="float" office:value="167167.28" table:style-name="ce11">
            <text:p>167167.28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28:27:010405:685</text:p>
          </table:table-cell>
          <table:table-cell office:value-type="float" office:value="181123.55" table:style-name="ce11">
            <text:p>181123.55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28:12:010321:102</text:p>
          </table:table-cell>
          <table:table-cell office:value-type="float" office:value="402348.1" table:style-name="ce11">
            <text:p>402348.10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28:12:010321:106</text:p>
          </table:table-cell>
          <table:table-cell office:value-type="float" office:value="328997.78000000003" table:style-name="ce11">
            <text:p>328997.78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28:12:010321:29</text:p>
          </table:table-cell>
          <table:table-cell office:value-type="float" office:value="401269.42" table:style-name="ce11">
            <text:p>401269.4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28:12:010321:36</text:p>
          </table:table-cell>
          <table:table-cell office:value-type="float" office:value="377538.43" table:style-name="ce11">
            <text:p>377538.4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28:12:010321:37</text:p>
          </table:table-cell>
          <table:table-cell office:value-type="float" office:value="328997.78000000003" table:style-name="ce11">
            <text:p>328997.78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28:12:010321:41</text:p>
          </table:table-cell>
          <table:table-cell office:value-type="float" office:value="320368.33" table:style-name="ce11">
            <text:p>320368.3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28:12:010321:42</text:p>
          </table:table-cell>
          <table:table-cell office:value-type="float" office:value="406662.83" table:style-name="ce11">
            <text:p>406662.8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28:12:010321:67</text:p>
          </table:table-cell>
          <table:table-cell office:value-type="float" office:value="379695.79" table:style-name="ce11">
            <text:p>379695.79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28:12:010321:68</text:p>
          </table:table-cell>
          <table:table-cell office:value-type="float" office:value="325761.73" table:style-name="ce11">
            <text:p>325761.7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28:12:010321:93</text:p>
          </table:table-cell>
          <table:table-cell office:value-type="float" office:value="323604.37" table:style-name="ce11">
            <text:p>323604.37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28:12:010523:127</text:p>
          </table:table-cell>
          <table:table-cell office:value-type="float" office:value="349687.66" table:style-name="ce11">
            <text:p>349687.6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28:12:010523:128</text:p>
          </table:table-cell>
          <table:table-cell office:value-type="float" office:value="645193.99" table:style-name="ce11">
            <text:p>645193.99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28:12:010523:132</text:p>
          </table:table-cell>
          <table:table-cell office:value-type="float" office:value="645193.99" table:style-name="ce11">
            <text:p>645193.99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28:12:010523:134</text:p>
          </table:table-cell>
          <table:table-cell office:value-type="float" office:value="466250.22" table:style-name="ce11">
            <text:p>466250.2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28:12:010523:162</text:p>
          </table:table-cell>
          <table:table-cell office:value-type="float" office:value="470648.8" table:style-name="ce11">
            <text:p>470648.80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28:12:010523:163</text:p>
          </table:table-cell>
          <table:table-cell office:value-type="float" office:value="349687.66" table:style-name="ce11">
            <text:p>349687.6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28:12:010523:165</text:p>
          </table:table-cell>
          <table:table-cell office:value-type="float" office:value="565343.25" table:style-name="ce11">
            <text:p>565343.25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28:12:010523:166</text:p>
          </table:table-cell>
          <table:table-cell office:value-type="float" office:value="646258.67000000004" table:style-name="ce11">
            <text:p>646258.67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28:12:010523:168</text:p>
          </table:table-cell>
          <table:table-cell office:value-type="float" office:value="461851.63" table:style-name="ce11">
            <text:p>461851.6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28:12:010523:169</text:p>
          </table:table-cell>
          <table:table-cell office:value-type="float" office:value="650517.38" table:style-name="ce11">
            <text:p>650517.38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28:12:010603:1019</text:p>
          </table:table-cell>
          <table:table-cell office:value-type="float" office:value="447756.62" table:style-name="ce11">
            <text:p>447756.6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28:12:010603:1029</text:p>
          </table:table-cell>
          <table:table-cell office:value-type="float" office:value="289151.96999999997" table:style-name="ce11">
            <text:p>289151.97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28:12:010603:1073</text:p>
          </table:table-cell>
          <table:table-cell office:value-type="float" office:value="575421.13" table:style-name="ce11">
            <text:p>575421.1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28:12:010603:1093</text:p>
          </table:table-cell>
          <table:table-cell office:value-type="float" office:value="523397.06" table:style-name="ce11">
            <text:p>523397.0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28:12:010603:1118</text:p>
          </table:table-cell>
          <table:table-cell office:value-type="float" office:value="447756.62" table:style-name="ce11">
            <text:p>447756.6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28:12:010603:1134</text:p>
          </table:table-cell>
          <table:table-cell office:value-type="float" office:value="575718.86" table:style-name="ce11">
            <text:p>575718.8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28:12:010603:1175</text:p>
          </table:table-cell>
          <table:table-cell office:value-type="float" office:value="523397.06" table:style-name="ce11">
            <text:p>523397.0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28:12:010603:1179</text:p>
          </table:table-cell>
          <table:table-cell office:value-type="float" office:value="291845.94" table:style-name="ce11">
            <text:p>291845.94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28:12:010603:1196</text:p>
          </table:table-cell>
          <table:table-cell office:value-type="float" office:value="523397.06" table:style-name="ce11">
            <text:p>523397.0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28:12:010603:1218</text:p>
          </table:table-cell>
          <table:table-cell office:value-type="float" office:value="289151.96999999997" table:style-name="ce11">
            <text:p>289151.97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28:12:010603:1271</text:p>
          </table:table-cell>
          <table:table-cell office:value-type="float" office:value="341671.21" table:style-name="ce11">
            <text:p>341671.21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28:12:010603:1272</text:p>
          </table:table-cell>
          <table:table-cell office:value-type="float" office:value="445148.33" table:style-name="ce11">
            <text:p>445148.3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28:12:010603:1308</text:p>
          </table:table-cell>
          <table:table-cell office:value-type="float" office:value="293345.51" table:style-name="ce11">
            <text:p>293345.51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28:12:010603:1317</text:p>
          </table:table-cell>
          <table:table-cell office:value-type="float" office:value="447756.62" table:style-name="ce11">
            <text:p>447756.6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28:12:010603:1337</text:p>
          </table:table-cell>
          <table:table-cell office:value-type="float" office:value="494156.23" table:style-name="ce11">
            <text:p>494156.2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28:12:010603:1365</text:p>
          </table:table-cell>
          <table:table-cell office:value-type="float" office:value="422741.63" table:style-name="ce11">
            <text:p>422741.6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28:12:010603:1543</text:p>
          </table:table-cell>
          <table:table-cell office:value-type="float" office:value="422741.63" table:style-name="ce11">
            <text:p>422741.6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28:12:010603:1544</text:p>
          </table:table-cell>
          <table:table-cell office:value-type="float" office:value="422741.63" table:style-name="ce11">
            <text:p>422741.6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28:12:010603:1547</text:p>
          </table:table-cell>
          <table:table-cell office:value-type="float" office:value="494156.23" table:style-name="ce11">
            <text:p>494156.2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28:12:010603:1548</text:p>
          </table:table-cell>
          <table:table-cell office:value-type="float" office:value="422741.63" table:style-name="ce11">
            <text:p>422741.6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28:12:010603:1550</text:p>
          </table:table-cell>
          <table:table-cell office:value-type="float" office:value="272997.84999999998" table:style-name="ce11">
            <text:p>272997.85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28:12:010603:1551</text:p>
          </table:table-cell>
          <table:table-cell office:value-type="float" office:value="422741.63" table:style-name="ce11">
            <text:p>422741.6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28:12:010603:167</text:p>
          </table:table-cell>
          <table:table-cell office:value-type="float" office:value="429308.49" table:style-name="ce11">
            <text:p>429308.49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28:12:010603:168</text:p>
          </table:table-cell>
          <table:table-cell office:value-type="float" office:value="523397.06" table:style-name="ce11">
            <text:p>523397.0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28:12:010603:171</text:p>
          </table:table-cell>
          <table:table-cell office:value-type="float" office:value="293345.51" table:style-name="ce11">
            <text:p>293345.51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28:12:010603:175</text:p>
          </table:table-cell>
          <table:table-cell office:value-type="float" office:value="289151.96999999997" table:style-name="ce11">
            <text:p>289151.97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28:12:010603:278</text:p>
          </table:table-cell>
          <table:table-cell office:value-type="float" office:value="422741.63" table:style-name="ce11">
            <text:p>422741.6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28:12:010603:311</text:p>
          </table:table-cell>
          <table:table-cell office:value-type="float" office:value="447756.62" table:style-name="ce11">
            <text:p>447756.6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28:12:010603:356</text:p>
          </table:table-cell>
          <table:table-cell office:value-type="float" office:value="429170.82" table:style-name="ce11">
            <text:p>429170.8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28:12:010603:404</text:p>
          </table:table-cell>
          <table:table-cell office:value-type="float" office:value="523397.06" table:style-name="ce11">
            <text:p>523397.0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28:12:010603:413</text:p>
          </table:table-cell>
          <table:table-cell office:value-type="float" office:value="447756.62" table:style-name="ce11">
            <text:p>447756.6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28:12:010603:414</text:p>
          </table:table-cell>
          <table:table-cell office:value-type="float" office:value="447756.62" table:style-name="ce11">
            <text:p>447756.6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28:12:010603:429</text:p>
          </table:table-cell>
          <table:table-cell office:value-type="float" office:value="494156.23" table:style-name="ce11">
            <text:p>494156.2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28:12:010603:430</text:p>
          </table:table-cell>
          <table:table-cell office:value-type="float" office:value="494156.23" table:style-name="ce11">
            <text:p>494156.2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28:12:010603:472</text:p>
          </table:table-cell>
          <table:table-cell office:value-type="float" office:value="445148.33" table:style-name="ce11">
            <text:p>445148.3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28:12:010603:488</text:p>
          </table:table-cell>
          <table:table-cell office:value-type="float" office:value="289151.96999999997" table:style-name="ce11">
            <text:p>289151.97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28:12:010603:495</text:p>
          </table:table-cell>
          <table:table-cell office:value-type="float" office:value="523397.06" table:style-name="ce11">
            <text:p>523397.0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28:12:010603:496</text:p>
          </table:table-cell>
          <table:table-cell office:value-type="float" office:value="447756.62" table:style-name="ce11">
            <text:p>447756.6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28:12:010603:509</text:p>
          </table:table-cell>
          <table:table-cell office:value-type="float" office:value="447756.62" table:style-name="ce11">
            <text:p>447756.6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28:12:010603:538</text:p>
          </table:table-cell>
          <table:table-cell office:value-type="float" office:value="447756.62" table:style-name="ce11">
            <text:p>447756.6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28:12:010603:555</text:p>
          </table:table-cell>
          <table:table-cell office:value-type="float" office:value="447756.62" table:style-name="ce11">
            <text:p>447756.6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28:12:010603:682</text:p>
          </table:table-cell>
          <table:table-cell office:value-type="float" office:value="289151.96999999997" table:style-name="ce11">
            <text:p>289151.97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28:12:010603:691</text:p>
          </table:table-cell>
          <table:table-cell office:value-type="float" office:value="447756.62" table:style-name="ce11">
            <text:p>447756.62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28:12:010603:713</text:p>
          </table:table-cell>
          <table:table-cell office:value-type="float" office:value="289151.96999999997" table:style-name="ce11">
            <text:p>289151.97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28:12:010603:716</text:p>
          </table:table-cell>
          <table:table-cell office:value-type="float" office:value="289151.96999999997" table:style-name="ce11">
            <text:p>289151.97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28:12:010603:747</text:p>
          </table:table-cell>
          <table:table-cell office:value-type="float" office:value="445148.33" table:style-name="ce11">
            <text:p>445148.3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28:12:010603:769</text:p>
          </table:table-cell>
          <table:table-cell office:value-type="float" office:value="523397.06" table:style-name="ce11">
            <text:p>523397.0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28:12:010603:902</text:p>
          </table:table-cell>
          <table:table-cell office:value-type="float" office:value="422741.63" table:style-name="ce11">
            <text:p>422741.6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28:12:010603:930</text:p>
          </table:table-cell>
          <table:table-cell office:value-type="float" office:value="523397.06" table:style-name="ce11">
            <text:p>523397.06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28:01:000000:12962</text:p>
          </table:table-cell>
          <table:table-cell office:value-type="float" office:value="205543.78" table:style-name="ce11">
            <text:p>205543.78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28:01:100005:1254</text:p>
          </table:table-cell>
          <table:table-cell office:value-type="float" office:value="849932.75" table:style-name="ce11">
            <text:p>849932.75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28:01:130071:812</text:p>
          </table:table-cell>
          <table:table-cell office:value-type="float" office:value="3876644.25" table:style-name="ce11">
            <text:p>3876644.25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28:05:010515:59</text:p>
          </table:table-cell>
          <table:table-cell office:value-type="float" office:value="291911.63" table:style-name="ce11">
            <text:p>291911.6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28:05:020529:20</text:p>
          </table:table-cell>
          <table:table-cell office:value-type="float" office:value="559583.63" table:style-name="ce11">
            <text:p>559583.6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28:05:020529:22</text:p>
          </table:table-cell>
          <table:table-cell office:value-type="float" office:value="559583.63" table:style-name="ce11">
            <text:p>559583.6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28:05:020529:33</text:p>
          </table:table-cell>
          <table:table-cell office:value-type="float" office:value="560492.05000000005" table:style-name="ce11">
            <text:p>560492.05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28:08:011005:23</text:p>
          </table:table-cell>
          <table:table-cell office:value-type="float" office:value="144844.54999999999" table:style-name="ce11">
            <text:p>144844.55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28:08:011005:24</text:p>
          </table:table-cell>
          <table:table-cell office:value-type="float" office:value="125623.47" table:style-name="ce11">
            <text:p>125623.47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28:08:011005:25</text:p>
          </table:table-cell>
          <table:table-cell office:value-type="float" office:value="300433.57" table:style-name="ce11">
            <text:p>300433.57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28:08:011111:54</text:p>
          </table:table-cell>
          <table:table-cell office:value-type="float" office:value="222678.38" table:style-name="ce11">
            <text:p>222678.38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28:09:010306:453</text:p>
          </table:table-cell>
          <table:table-cell office:value-type="float" office:value="858402.83" table:style-name="ce11">
            <text:p>858402.83</text:p>
          </table:table-cell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28:24:010236:33</text:p>
          </table:table-cell>
          <table:table-cell office:value-type="float" office:value="210633.99" table:style-name="ce11">
            <text:p>210633.9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28:24:010236:34</text:p>
          </table:table-cell>
          <table:table-cell office:value-type="float" office:value="210633.99" table:style-name="ce11">
            <text:p>210633.9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28:24:010236:36</text:p>
          </table:table-cell>
          <table:table-cell office:value-type="float" office:value="177003.35" table:style-name="ce11">
            <text:p>177003.3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28:24:010236:37</text:p>
          </table:table-cell>
          <table:table-cell office:value-type="float" office:value="177003.35" table:style-name="ce11">
            <text:p>177003.3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28:24:010236:39</text:p>
          </table:table-cell>
          <table:table-cell office:value-type="float" office:value="205323.89" table:style-name="ce11">
            <text:p>205323.8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28:24:010236:40</text:p>
          </table:table-cell>
          <table:table-cell office:value-type="float" office:value="215354.08" table:style-name="ce11">
            <text:p>215354.0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28:24:010237:67</text:p>
          </table:table-cell>
          <table:table-cell office:value-type="float" office:value="248374.91" table:style-name="ce11">
            <text:p>248374.9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28:24:010237:68</text:p>
          </table:table-cell>
          <table:table-cell office:value-type="float" office:value="250627.74" table:style-name="ce11">
            <text:p>250627.7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28:24:010237:75</text:p>
          </table:table-cell>
          <table:table-cell office:value-type="float" office:value="275408.90999999997" table:style-name="ce11">
            <text:p>275408.9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28:24:010247:160</text:p>
          </table:table-cell>
          <table:table-cell office:value-type="float" office:value="270340.65999999997" table:style-name="ce11">
            <text:p>270340.6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28:24:010247:161</text:p>
          </table:table-cell>
          <table:table-cell office:value-type="float" office:value="281041.64" table:style-name="ce11">
            <text:p>281041.6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28:24:010247:163</text:p>
          </table:table-cell>
          <table:table-cell office:value-type="float" office:value="122216.5" table:style-name="ce11">
            <text:p>122216.5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28:24:010247:164</text:p>
          </table:table-cell>
          <table:table-cell office:value-type="float" office:value="122216.5" table:style-name="ce11">
            <text:p>122216.5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28:24:010247:186</text:p>
          </table:table-cell>
          <table:table-cell office:value-type="float" office:value="251756.85" table:style-name="ce11">
            <text:p>251756.8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28:24:010247:188</text:p>
          </table:table-cell>
          <table:table-cell office:value-type="float" office:value="229228.27" table:style-name="ce11">
            <text:p>229228.2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28:24:010247:189</text:p>
          </table:table-cell>
          <table:table-cell office:value-type="float" office:value="232607.56" table:style-name="ce11">
            <text:p>232607.5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28:24:010247:195</text:p>
          </table:table-cell>
          <table:table-cell office:value-type="float" office:value="131215.04000000001" table:style-name="ce11">
            <text:p>131215.0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28:24:010247:196</text:p>
          </table:table-cell>
          <table:table-cell office:value-type="float" office:value="130088.73" table:style-name="ce11">
            <text:p>130088.7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28:24:010247:199</text:p>
          </table:table-cell>
          <table:table-cell office:value-type="float" office:value="297345.65999999997" table:style-name="ce11">
            <text:p>297345.6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28:24:010247:200</text:p>
          </table:table-cell>
          <table:table-cell office:value-type="float" office:value="134030.81" table:style-name="ce11">
            <text:p>134030.8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28:24:010247:209</text:p>
          </table:table-cell>
          <table:table-cell office:value-type="float" office:value="210623.09" table:style-name="ce11">
            <text:p>210623.0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28:24:010247:210</text:p>
          </table:table-cell>
          <table:table-cell office:value-type="float" office:value="435405.71" table:style-name="ce11">
            <text:p>435405.7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28:24:010247:225</text:p>
          </table:table-cell>
          <table:table-cell office:value-type="float" office:value="188793.8" table:style-name="ce11">
            <text:p>188793.8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28:24:010247:232</text:p>
          </table:table-cell>
          <table:table-cell office:value-type="float" office:value="175814.23" table:style-name="ce11">
            <text:p>175814.2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28:24:010253:26</text:p>
          </table:table-cell>
          <table:table-cell office:value-type="float" office:value="210618.56" table:style-name="ce11">
            <text:p>210618.5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28:24:010253:28</text:p>
          </table:table-cell>
          <table:table-cell office:value-type="float" office:value="212308.01" table:style-name="ce11">
            <text:p>212308.0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28:24:010253:29</text:p>
          </table:table-cell>
          <table:table-cell office:value-type="float" office:value="203860.74" table:style-name="ce11">
            <text:p>203860.7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28:24:010266:26</text:p>
          </table:table-cell>
          <table:table-cell office:value-type="float" office:value="207993.98" table:style-name="ce11">
            <text:p>207993.9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28:24:010266:27</text:p>
          </table:table-cell>
          <table:table-cell office:value-type="float" office:value="206881.71" table:style-name="ce11">
            <text:p>206881.7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28:24:010268:19</text:p>
          </table:table-cell>
          <table:table-cell office:value-type="float" office:value="225829.16" table:style-name="ce11">
            <text:p>225829.1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28:24:010268:21</text:p>
          </table:table-cell>
          <table:table-cell office:value-type="float" office:value="265813.87" table:style-name="ce11">
            <text:p>265813.8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28:24:010268:22</text:p>
          </table:table-cell>
          <table:table-cell office:value-type="float" office:value="122206.8" table:style-name="ce11">
            <text:p>122206.8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28:24:010268:24</text:p>
          </table:table-cell>
          <table:table-cell office:value-type="float" office:value="293971" table:style-name="ce11">
            <text:p>293971.0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28:24:010268:25</text:p>
          </table:table-cell>
          <table:table-cell office:value-type="float" office:value="290028.86" table:style-name="ce11">
            <text:p>290028.8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28:24:010276:13</text:p>
          </table:table-cell>
          <table:table-cell office:value-type="float" office:value="263557.99" table:style-name="ce11">
            <text:p>263557.9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28:24:010276:14</text:p>
          </table:table-cell>
          <table:table-cell office:value-type="float" office:value="269189.57" table:style-name="ce11">
            <text:p>269189.5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28:24:010277:16</text:p>
          </table:table-cell>
          <table:table-cell office:value-type="float" office:value="197667.74" table:style-name="ce11">
            <text:p>197667.7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28:24:010277:17</text:p>
          </table:table-cell>
          <table:table-cell office:value-type="float" office:value="143604.76999999999" table:style-name="ce11">
            <text:p>143604.7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28:24:010277:19</text:p>
          </table:table-cell>
          <table:table-cell office:value-type="float" office:value="230330.79" table:style-name="ce11">
            <text:p>230330.7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28:24:010277:20</text:p>
          </table:table-cell>
          <table:table-cell office:value-type="float" office:value="203299.3" table:style-name="ce11">
            <text:p>203299.3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28:24:010277:22</text:p>
          </table:table-cell>
          <table:table-cell office:value-type="float" office:value="143604.76999999999" table:style-name="ce11">
            <text:p>143604.7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28:01:010086:1122</text:p>
          </table:table-cell>
          <table:table-cell office:value-type="float" office:value="3131163.33" table:style-name="ce11">
            <text:p>3131163.3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28:05:000000:1133</text:p>
          </table:table-cell>
          <table:table-cell office:value-type="float" office:value="514528.82" table:style-name="ce11">
            <text:p>514528.8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28:05:010447:48</text:p>
          </table:table-cell>
          <table:table-cell office:value-type="float" office:value="394434.88" table:style-name="ce11">
            <text:p>394434.8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28:05:010447:49</text:p>
          </table:table-cell>
          <table:table-cell office:value-type="float" office:value="392801.61" table:style-name="ce11">
            <text:p>392801.6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28:05:010522:52</text:p>
          </table:table-cell>
          <table:table-cell office:value-type="float" office:value="344301.57" table:style-name="ce11">
            <text:p>344301.5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28:05:010522:53</text:p>
          </table:table-cell>
          <table:table-cell office:value-type="float" office:value="341400.15" table:style-name="ce11">
            <text:p>341400.1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28:05:010544:66</text:p>
          </table:table-cell>
          <table:table-cell office:value-type="float" office:value="523599.62" table:style-name="ce11">
            <text:p>523599.6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28:05:010933:76</text:p>
          </table:table-cell>
          <table:table-cell office:value-type="float" office:value="424457.64" table:style-name="ce11">
            <text:p>424457.6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28:05:010933:80</text:p>
          </table:table-cell>
          <table:table-cell office:value-type="float" office:value="422612.17" table:style-name="ce11">
            <text:p>422612.1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28:05:011008:137</text:p>
          </table:table-cell>
          <table:table-cell office:value-type="float" office:value="925981.78" table:style-name="ce11">
            <text:p>925981.7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28:05:011008:140</text:p>
          </table:table-cell>
          <table:table-cell office:value-type="float" office:value="564956.03" table:style-name="ce11">
            <text:p>564956.0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28:05:011008:143</text:p>
          </table:table-cell>
          <table:table-cell office:value-type="float" office:value="728540.32" table:style-name="ce11">
            <text:p>728540.3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28:05:011008:147</text:p>
          </table:table-cell>
          <table:table-cell office:value-type="float" office:value="566642.47" table:style-name="ce11">
            <text:p>566642.4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28:05:011008:150</text:p>
          </table:table-cell>
          <table:table-cell office:value-type="float" office:value="947063.67" table:style-name="ce11">
            <text:p>947063.6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28:05:011009:81</text:p>
          </table:table-cell>
          <table:table-cell office:value-type="float" office:value="632269.39" table:style-name="ce11">
            <text:p>632269.3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28:05:011009:84</text:p>
          </table:table-cell>
          <table:table-cell office:value-type="float" office:value="626941.27" table:style-name="ce11">
            <text:p>626941.2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28:05:011166:51</text:p>
          </table:table-cell>
          <table:table-cell office:value-type="float" office:value="631947.84" table:style-name="ce11">
            <text:p>631947.8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28:05:011166:54</text:p>
          </table:table-cell>
          <table:table-cell office:value-type="float" office:value="638930.69999999995" table:style-name="ce11">
            <text:p>638930.7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28:05:011166:57</text:p>
          </table:table-cell>
          <table:table-cell office:value-type="float" office:value="633693.56000000006" table:style-name="ce11">
            <text:p>633693.5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28:05:011166:61</text:p>
          </table:table-cell>
          <table:table-cell office:value-type="float" office:value="530696.53" table:style-name="ce11">
            <text:p>530696.5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28:05:011166:64</text:p>
          </table:table-cell>
          <table:table-cell office:value-type="float" office:value="673844.94" table:style-name="ce11">
            <text:p>673844.9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28:05:020437:170</text:p>
          </table:table-cell>
          <table:table-cell office:value-type="float" office:value="366687.96" table:style-name="ce11">
            <text:p>366687.9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28:08:011007:95</text:p>
          </table:table-cell>
          <table:table-cell office:value-type="float" office:value="263722.75" table:style-name="ce11">
            <text:p>263722.7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28:08:011007:99</text:p>
          </table:table-cell>
          <table:table-cell office:value-type="float" office:value="273222.93" table:style-name="ce11">
            <text:p>273222.9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28:08:011008:86</text:p>
          </table:table-cell>
          <table:table-cell office:value-type="float" office:value="313268.27" table:style-name="ce11">
            <text:p>313268.2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28:08:011019:48</text:p>
          </table:table-cell>
          <table:table-cell office:value-type="float" office:value="276486.68" table:style-name="ce11">
            <text:p>276486.6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28:08:011019:55</text:p>
          </table:table-cell>
          <table:table-cell office:value-type="float" office:value="267783.7" table:style-name="ce11">
            <text:p>267783.7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28:08:011036:95</text:p>
          </table:table-cell>
          <table:table-cell office:value-type="float" office:value="319444.8" table:style-name="ce11">
            <text:p>319444.8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28:08:011036:97</text:p>
          </table:table-cell>
          <table:table-cell office:value-type="float" office:value="282371.90000000002" table:style-name="ce11">
            <text:p>282371.9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28:08:011136:153</text:p>
          </table:table-cell>
          <table:table-cell office:value-type="float" office:value="285968" table:style-name="ce11">
            <text:p>285968.0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28:08:011137:44</text:p>
          </table:table-cell>
          <table:table-cell office:value-type="float" office:value="199735.34" table:style-name="ce11">
            <text:p>199735.3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28:08:011137:45</text:p>
          </table:table-cell>
          <table:table-cell office:value-type="float" office:value="199735.34" table:style-name="ce11">
            <text:p>199735.3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28:08:011138:75</text:p>
          </table:table-cell>
          <table:table-cell office:value-type="float" office:value="265259.28999999998" table:style-name="ce11">
            <text:p>265259.2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28:08:011138:77</text:p>
          </table:table-cell>
          <table:table-cell office:value-type="float" office:value="159321.57" table:style-name="ce11">
            <text:p>159321.5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28:08:011138:78</text:p>
          </table:table-cell>
          <table:table-cell office:value-type="float" office:value="162753.10999999999" table:style-name="ce11">
            <text:p>162753.1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28:08:011138:83</text:p>
          </table:table-cell>
          <table:table-cell office:value-type="float" office:value="257497.77" table:style-name="ce11">
            <text:p>257497.7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28:08:011138:85</text:p>
          </table:table-cell>
          <table:table-cell office:value-type="float" office:value="265800.63" table:style-name="ce11">
            <text:p>265800.6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28:08:011138:86</text:p>
          </table:table-cell>
          <table:table-cell office:value-type="float" office:value="219592.92" table:style-name="ce11">
            <text:p>219592.9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28:08:011138:87</text:p>
          </table:table-cell>
          <table:table-cell office:value-type="float" office:value="213657.98" table:style-name="ce11">
            <text:p>213657.9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28:08:011138:95</text:p>
          </table:table-cell>
          <table:table-cell office:value-type="float" office:value="225253.5" table:style-name="ce11">
            <text:p>225253.5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28:08:011148:55</text:p>
          </table:table-cell>
          <table:table-cell office:value-type="float" office:value="206848.79" table:style-name="ce11">
            <text:p>206848.7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28:08:011148:57</text:p>
          </table:table-cell>
          <table:table-cell office:value-type="float" office:value="258803.73" table:style-name="ce11">
            <text:p>258803.7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28:08:011148:59</text:p>
          </table:table-cell>
          <table:table-cell office:value-type="float" office:value="291523.99" table:style-name="ce11">
            <text:p>291523.9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28:08:011148:62</text:p>
          </table:table-cell>
          <table:table-cell office:value-type="float" office:value="308807.59000000003" table:style-name="ce11">
            <text:p>308807.5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28:08:011149:113</text:p>
          </table:table-cell>
          <table:table-cell office:value-type="float" office:value="301019.25" table:style-name="ce11">
            <text:p>301019.2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28:08:011149:79</text:p>
          </table:table-cell>
          <table:table-cell office:value-type="float" office:value="318894.02" table:style-name="ce11">
            <text:p>318894.0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28:08:011149:80</text:p>
          </table:table-cell>
          <table:table-cell office:value-type="float" office:value="313633.90999999997" table:style-name="ce11">
            <text:p>313633.9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28:08:011149:81</text:p>
          </table:table-cell>
          <table:table-cell office:value-type="float" office:value="300582.28999999998" table:style-name="ce11">
            <text:p>300582.2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28:08:011149:84</text:p>
          </table:table-cell>
          <table:table-cell office:value-type="float" office:value="316367.78999999998" table:style-name="ce11">
            <text:p>316367.7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28:08:011152:93</text:p>
          </table:table-cell>
          <table:table-cell office:value-type="float" office:value="208380.45" table:style-name="ce11">
            <text:p>208380.4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28:08:011152:97</text:p>
          </table:table-cell>
          <table:table-cell office:value-type="float" office:value="209781.94" table:style-name="ce11">
            <text:p>209781.9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28:08:011153:154</text:p>
          </table:table-cell>
          <table:table-cell office:value-type="float" office:value="254319.84" table:style-name="ce11">
            <text:p>254319.8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28:08:011153:25</text:p>
          </table:table-cell>
          <table:table-cell office:value-type="float" office:value="355000.31" table:style-name="ce11">
            <text:p>355000.3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28:08:011153:33</text:p>
          </table:table-cell>
          <table:table-cell office:value-type="float" office:value="215405.77" table:style-name="ce11">
            <text:p>215405.7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28:08:011153:34</text:p>
          </table:table-cell>
          <table:table-cell office:value-type="float" office:value="253179.51" table:style-name="ce11">
            <text:p>253179.5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28:08:011154:100</text:p>
          </table:table-cell>
          <table:table-cell office:value-type="float" office:value="218787.01" table:style-name="ce11">
            <text:p>218787.0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28:08:011154:107</text:p>
          </table:table-cell>
          <table:table-cell office:value-type="float" office:value="215232.99" table:style-name="ce11">
            <text:p>215232.9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28:08:011154:108</text:p>
          </table:table-cell>
          <table:table-cell office:value-type="float" office:value="215232.99" table:style-name="ce11">
            <text:p>215232.9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28:08:011154:72</text:p>
          </table:table-cell>
          <table:table-cell office:value-type="float" office:value="210746.59" table:style-name="ce11">
            <text:p>210746.5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28:08:011154:74</text:p>
          </table:table-cell>
          <table:table-cell office:value-type="float" office:value="396072.68" table:style-name="ce11">
            <text:p>396072.6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28:08:011154:78</text:p>
          </table:table-cell>
          <table:table-cell office:value-type="float" office:value="377778.33" table:style-name="ce11">
            <text:p>377778.3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28:08:011154:79</text:p>
          </table:table-cell>
          <table:table-cell office:value-type="float" office:value="208792.1" table:style-name="ce11">
            <text:p>208792.1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28:08:011154:81</text:p>
          </table:table-cell>
          <table:table-cell office:value-type="float" office:value="222199.58" table:style-name="ce11">
            <text:p>222199.5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28:08:011156:92</text:p>
          </table:table-cell>
          <table:table-cell office:value-type="float" office:value="210927.58" table:style-name="ce11">
            <text:p>210927.5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28:08:011207:70</text:p>
          </table:table-cell>
          <table:table-cell office:value-type="float" office:value="161536.39000000001" table:style-name="ce11">
            <text:p>161536.3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28:08:011208:86</text:p>
          </table:table-cell>
          <table:table-cell office:value-type="float" office:value="187995.73" table:style-name="ce11">
            <text:p>187995.7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28:12:010314:17</text:p>
          </table:table-cell>
          <table:table-cell office:value-type="float" office:value="980544.32" table:style-name="ce11">
            <text:p>980544.3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28:12:010314:18</text:p>
          </table:table-cell>
          <table:table-cell office:value-type="float" office:value="964116.35" table:style-name="ce11">
            <text:p>964116.3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28:12:010314:20</text:p>
          </table:table-cell>
          <table:table-cell office:value-type="float" office:value="920992.94" table:style-name="ce11">
            <text:p>920992.9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28:12:010314:21</text:p>
          </table:table-cell>
          <table:table-cell office:value-type="float" office:value="902511.47" table:style-name="ce11">
            <text:p>902511.4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28:12:010314:23</text:p>
          </table:table-cell>
          <table:table-cell office:value-type="float" office:value="952822.13" table:style-name="ce11">
            <text:p>952822.1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28:12:010314:24</text:p>
          </table:table-cell>
          <table:table-cell office:value-type="float" office:value="913805.7" table:style-name="ce11">
            <text:p>913805.7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28:12:010314:26</text:p>
          </table:table-cell>
          <table:table-cell office:value-type="float" office:value="576707.57999999996" table:style-name="ce11">
            <text:p>576707.5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28:12:010314:27</text:p>
          </table:table-cell>
          <table:table-cell office:value-type="float" office:value="294876.31" table:style-name="ce11">
            <text:p>294876.3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28:12:010314:29</text:p>
          </table:table-cell>
          <table:table-cell office:value-type="float" office:value="434773.89" table:style-name="ce11">
            <text:p>434773.8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28:12:010314:30</text:p>
          </table:table-cell>
          <table:table-cell office:value-type="float" office:value="434773.89" table:style-name="ce11">
            <text:p>434773.8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28:12:010314:52</text:p>
          </table:table-cell>
          <table:table-cell office:value-type="float" office:value="442465.76" table:style-name="ce11">
            <text:p>442465.7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28:12:010314:53</text:p>
          </table:table-cell>
          <table:table-cell office:value-type="float" office:value="445719.19" table:style-name="ce11">
            <text:p>445719.1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28:12:010314:55</text:p>
          </table:table-cell>
          <table:table-cell office:value-type="float" office:value="557148.98" table:style-name="ce11">
            <text:p>557148.9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28:12:010314:56</text:p>
          </table:table-cell>
          <table:table-cell office:value-type="float" office:value="444092.48" table:style-name="ce11">
            <text:p>444092.4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28:12:010314:58</text:p>
          </table:table-cell>
          <table:table-cell office:value-type="float" office:value="563655.82999999996" table:style-name="ce11">
            <text:p>563655.8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28:12:010314:93</text:p>
          </table:table-cell>
          <table:table-cell office:value-type="float" office:value="304986.34999999998" table:style-name="ce11">
            <text:p>304986.3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28:12:010314:94</text:p>
          </table:table-cell>
          <table:table-cell office:value-type="float" office:value="1153037.98" table:style-name="ce11">
            <text:p>1153037.9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28:12:010314:95</text:p>
          </table:table-cell>
          <table:table-cell office:value-type="float" office:value="434773.89" table:style-name="ce11">
            <text:p>434773.8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28:12:010314:97</text:p>
          </table:table-cell>
          <table:table-cell office:value-type="float" office:value="975410.58" table:style-name="ce11">
            <text:p>975410.5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28:12:010317:114</text:p>
          </table:table-cell>
          <table:table-cell office:value-type="float" office:value="301766.11" table:style-name="ce11">
            <text:p>301766.1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28:12:010317:117</text:p>
          </table:table-cell>
          <table:table-cell office:value-type="float" office:value="246357.07" table:style-name="ce11">
            <text:p>246357.0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28:12:010317:127</text:p>
          </table:table-cell>
          <table:table-cell office:value-type="float" office:value="255733.99" table:style-name="ce11">
            <text:p>255733.9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28:12:010317:129</text:p>
          </table:table-cell>
          <table:table-cell office:value-type="float" office:value="360584.92" table:style-name="ce11">
            <text:p>360584.9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28:12:010317:48</text:p>
          </table:table-cell>
          <table:table-cell office:value-type="float" office:value="259143.77" table:style-name="ce11">
            <text:p>259143.7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28:12:010317:51</text:p>
          </table:table-cell>
          <table:table-cell office:value-type="float" office:value="246357.07" table:style-name="ce11">
            <text:p>246357.0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28:12:010317:53</text:p>
          </table:table-cell>
          <table:table-cell office:value-type="float" office:value="401939.46" table:style-name="ce11">
            <text:p>401939.4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28:12:010317:56</text:p>
          </table:table-cell>
          <table:table-cell office:value-type="float" office:value="255733.99" table:style-name="ce11">
            <text:p>255733.9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28:12:010317:58</text:p>
          </table:table-cell>
          <table:table-cell office:value-type="float" office:value="404415.47" table:style-name="ce11">
            <text:p>404415.4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28:12:010318:22</text:p>
          </table:table-cell>
          <table:table-cell office:value-type="float" office:value="448197.12" table:style-name="ce11">
            <text:p>448197.1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28:12:010318:30</text:p>
          </table:table-cell>
          <table:table-cell office:value-type="float" office:value="444688.73" table:style-name="ce11">
            <text:p>444688.7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28:12:010318:53</text:p>
          </table:table-cell>
          <table:table-cell office:value-type="float" office:value="650687.16" table:style-name="ce11">
            <text:p>650687.1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28:12:010321:101</text:p>
          </table:table-cell>
          <table:table-cell office:value-type="float" office:value="323184.09999999998" table:style-name="ce11">
            <text:p>323184.1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28:12:010321:107</text:p>
          </table:table-cell>
          <table:table-cell office:value-type="float" office:value="397603.48" table:style-name="ce11">
            <text:p>397603.4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28:12:010321:108</text:p>
          </table:table-cell>
          <table:table-cell office:value-type="float" office:value="389231.62" table:style-name="ce11">
            <text:p>389231.6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28:12:010321:109</text:p>
          </table:table-cell>
          <table:table-cell office:value-type="float" office:value="243239.56" table:style-name="ce11">
            <text:p>243239.5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28:12:010321:111</text:p>
          </table:table-cell>
          <table:table-cell office:value-type="float" office:value="321972.38" table:style-name="ce11">
            <text:p>321972.3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28:12:010321:112</text:p>
          </table:table-cell>
          <table:table-cell office:value-type="float" office:value="337098.6" table:style-name="ce11">
            <text:p>337098.6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28:12:010321:225</text:p>
          </table:table-cell>
          <table:table-cell office:value-type="float" office:value="323052.83" table:style-name="ce11">
            <text:p>323052.8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28:12:010321:23</text:p>
          </table:table-cell>
          <table:table-cell office:value-type="float" office:value="338556.03" table:style-name="ce11">
            <text:p>338556.0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28:12:010321:26</text:p>
          </table:table-cell>
          <table:table-cell office:value-type="float" office:value="323185.43" table:style-name="ce11">
            <text:p>323185.4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28:12:010321:28</text:p>
          </table:table-cell>
          <table:table-cell office:value-type="float" office:value="332912.05" table:style-name="ce11">
            <text:p>332912.0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28:12:010321:30</text:p>
          </table:table-cell>
          <table:table-cell office:value-type="float" office:value="336154.69" table:style-name="ce11">
            <text:p>336154.6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28:12:010321:32</text:p>
          </table:table-cell>
          <table:table-cell office:value-type="float" office:value="395442.59" table:style-name="ce11">
            <text:p>395442.5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28:12:010321:35</text:p>
          </table:table-cell>
          <table:table-cell office:value-type="float" office:value="397857.25" table:style-name="ce11">
            <text:p>397857.2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28:12:010321:38</text:p>
          </table:table-cell>
          <table:table-cell office:value-type="float" office:value="385875.32" table:style-name="ce11">
            <text:p>385875.3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28:12:010321:40</text:p>
          </table:table-cell>
          <table:table-cell office:value-type="float" office:value="397603.48" table:style-name="ce11">
            <text:p>397603.4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28:12:010321:44</text:p>
          </table:table-cell>
          <table:table-cell office:value-type="float" office:value="327507.63" table:style-name="ce11">
            <text:p>327507.6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28:12:010321:45</text:p>
          </table:table-cell>
          <table:table-cell office:value-type="float" office:value="329930.40000000002" table:style-name="ce11">
            <text:p>329930.4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28:12:010321:46</text:p>
          </table:table-cell>
          <table:table-cell office:value-type="float" office:value="393544.44" table:style-name="ce11">
            <text:p>393544.4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28:12:010321:47</text:p>
          </table:table-cell>
          <table:table-cell office:value-type="float" office:value="331696.38" table:style-name="ce11">
            <text:p>331696.3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28:12:010321:50</text:p>
          </table:table-cell>
          <table:table-cell office:value-type="float" office:value="330615.94" table:style-name="ce11">
            <text:p>330615.9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28:12:010321:51</text:p>
          </table:table-cell>
          <table:table-cell office:value-type="float" office:value="398683.92" table:style-name="ce11">
            <text:p>398683.9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28:12:010321:53</text:p>
          </table:table-cell>
          <table:table-cell office:value-type="float" office:value="390309.82" table:style-name="ce11">
            <text:p>390309.8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28:12:010321:54</text:p>
          </table:table-cell>
          <table:table-cell office:value-type="float" office:value="388153.41" table:style-name="ce11">
            <text:p>388153.4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28:12:010321:57</text:p>
          </table:table-cell>
          <table:table-cell office:value-type="float" office:value="330750.28000000003" table:style-name="ce11">
            <text:p>330750.2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28:12:010321:58</text:p>
          </table:table-cell>
          <table:table-cell office:value-type="float" office:value="380605.99" table:style-name="ce11">
            <text:p>380605.9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28:12:010321:59</text:p>
          </table:table-cell>
          <table:table-cell office:value-type="float" office:value="394522.39" table:style-name="ce11">
            <text:p>394522.3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28:12:010321:61</text:p>
          </table:table-cell>
          <table:table-cell office:value-type="float" office:value="376147.38" table:style-name="ce11">
            <text:p>376147.3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28:12:010321:62</text:p>
          </table:table-cell>
          <table:table-cell office:value-type="float" office:value="332912.05" table:style-name="ce11">
            <text:p>332912.0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28:12:010321:63</text:p>
          </table:table-cell>
          <table:table-cell office:value-type="float" office:value="329930.40000000002" table:style-name="ce11">
            <text:p>329930.4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28:12:010321:66</text:p>
          </table:table-cell>
          <table:table-cell office:value-type="float" office:value="397603.48" table:style-name="ce11">
            <text:p>397603.4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28:12:010321:69</text:p>
          </table:table-cell>
          <table:table-cell office:value-type="float" office:value="402088.57" table:style-name="ce11">
            <text:p>402088.5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28:12:010321:72</text:p>
          </table:table-cell>
          <table:table-cell office:value-type="float" office:value="330615.94" table:style-name="ce11">
            <text:p>330615.9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28:12:010321:82</text:p>
          </table:table-cell>
          <table:table-cell office:value-type="float" office:value="255146.39" table:style-name="ce11">
            <text:p>255146.3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28:12:010321:84</text:p>
          </table:table-cell>
          <table:table-cell office:value-type="float" office:value="314680.55" table:style-name="ce11">
            <text:p>314680.5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28:12:010321:85</text:p>
          </table:table-cell>
          <table:table-cell office:value-type="float" office:value="306175.67" table:style-name="ce11">
            <text:p>306175.6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28:12:010321:87</text:p>
          </table:table-cell>
          <table:table-cell office:value-type="float" office:value="310428.11" table:style-name="ce11">
            <text:p>310428.1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28:12:010321:88</text:p>
          </table:table-cell>
          <table:table-cell office:value-type="float" office:value="196462.72" table:style-name="ce11">
            <text:p>196462.7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28:12:010321:90</text:p>
          </table:table-cell>
          <table:table-cell office:value-type="float" office:value="329138.84000000003" table:style-name="ce11">
            <text:p>329138.8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28:12:010321:91</text:p>
          </table:table-cell>
          <table:table-cell office:value-type="float" office:value="310428.11" table:style-name="ce11">
            <text:p>310428.1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28:12:010321:99</text:p>
          </table:table-cell>
          <table:table-cell office:value-type="float" office:value="253445.41" table:style-name="ce11">
            <text:p>253445.4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28:12:010322:26</text:p>
          </table:table-cell>
          <table:table-cell office:value-type="float" office:value="322787.09000000003" table:style-name="ce11">
            <text:p>322787.0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28:12:010322:27</text:p>
          </table:table-cell>
          <table:table-cell office:value-type="float" office:value="399692.74" table:style-name="ce11">
            <text:p>399692.7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28:12:010322:29</text:p>
          </table:table-cell>
          <table:table-cell office:value-type="float" office:value="337951.59" table:style-name="ce11">
            <text:p>337951.5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28:12:010322:31</text:p>
          </table:table-cell>
          <table:table-cell office:value-type="float" office:value="393193.68" table:style-name="ce11">
            <text:p>393193.6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28:12:010322:33</text:p>
          </table:table-cell>
          <table:table-cell office:value-type="float" office:value="331452.52" table:style-name="ce11">
            <text:p>331452.5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28:12:010322:34</text:p>
          </table:table-cell>
          <table:table-cell office:value-type="float" office:value="318454.38" table:style-name="ce11">
            <text:p>318454.3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28:12:010322:36</text:p>
          </table:table-cell>
          <table:table-cell office:value-type="float" office:value="554279.11" table:style-name="ce11">
            <text:p>554279.1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28:12:010322:38</text:p>
          </table:table-cell>
          <table:table-cell office:value-type="float" office:value="323351.38" table:style-name="ce11">
            <text:p>323351.3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28:12:010322:39</text:p>
          </table:table-cell>
          <table:table-cell office:value-type="float" office:value="453217.29" table:style-name="ce11">
            <text:p>453217.2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28:12:010322:41</text:p>
          </table:table-cell>
          <table:table-cell office:value-type="float" office:value="318152.81" table:style-name="ce11">
            <text:p>318152.8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28:12:010322:44</text:p>
          </table:table-cell>
          <table:table-cell office:value-type="float" office:value="532270.17000000004" table:style-name="ce11">
            <text:p>532270.1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28:12:010322:46</text:p>
          </table:table-cell>
          <table:table-cell office:value-type="float" office:value="320232.24" table:style-name="ce11">
            <text:p>320232.2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28:12:010322:48</text:p>
          </table:table-cell>
          <table:table-cell office:value-type="float" office:value="560577.73" table:style-name="ce11">
            <text:p>560577.7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28:12:010322:50</text:p>
          </table:table-cell>
          <table:table-cell office:value-type="float" office:value="552538.73" table:style-name="ce11">
            <text:p>552538.7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28:12:010322:51</text:p>
          </table:table-cell>
          <table:table-cell office:value-type="float" office:value="320232.24" table:style-name="ce11">
            <text:p>320232.2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28:12:010322:53</text:p>
          </table:table-cell>
          <table:table-cell office:value-type="float" office:value="378637.8" table:style-name="ce11">
            <text:p>378637.8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28:12:010322:54</text:p>
          </table:table-cell>
          <table:table-cell office:value-type="float" office:value="376817.43" table:style-name="ce11">
            <text:p>376817.4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28:12:010322:57</text:p>
          </table:table-cell>
          <table:table-cell office:value-type="float" office:value="448880.28" table:style-name="ce11">
            <text:p>448880.2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28:12:010322:58</text:p>
          </table:table-cell>
          <table:table-cell office:value-type="float" office:value="384694.57" table:style-name="ce11">
            <text:p>384694.5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28:12:010322:60</text:p>
          </table:table-cell>
          <table:table-cell office:value-type="float" office:value="386774" table:style-name="ce11">
            <text:p>386774.0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28:12:010322:64</text:p>
          </table:table-cell>
          <table:table-cell office:value-type="float" office:value="527863.96" table:style-name="ce11">
            <text:p>527863.9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28:12:010322:66</text:p>
          </table:table-cell>
          <table:table-cell office:value-type="float" office:value="557428.42000000004" table:style-name="ce11">
            <text:p>557428.4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28:12:010322:68</text:p>
          </table:table-cell>
          <table:table-cell office:value-type="float" office:value="375907.24" table:style-name="ce11">
            <text:p>375907.2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28:12:010324:117</text:p>
          </table:table-cell>
          <table:table-cell office:value-type="float" office:value="448839.07" table:style-name="ce11">
            <text:p>448839.0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28:12:010324:150</text:p>
          </table:table-cell>
          <table:table-cell office:value-type="float" office:value="276447.71999999997" table:style-name="ce11">
            <text:p>276447.7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28:12:010324:164</text:p>
          </table:table-cell>
          <table:table-cell office:value-type="float" office:value="595510.5" table:style-name="ce11">
            <text:p>595510.5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28:12:010324:185</text:p>
          </table:table-cell>
          <table:table-cell office:value-type="float" office:value="458721.77" table:style-name="ce11">
            <text:p>458721.7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28:12:010324:208</text:p>
          </table:table-cell>
          <table:table-cell office:value-type="float" office:value="574843.43999999994" table:style-name="ce11">
            <text:p>574843.4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28:12:010324:212</text:p>
          </table:table-cell>
          <table:table-cell office:value-type="float" office:value="583079.02" table:style-name="ce11">
            <text:p>583079.0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28:12:010324:89</text:p>
          </table:table-cell>
          <table:table-cell office:value-type="float" office:value="298720.61" table:style-name="ce11">
            <text:p>298720.6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28:12:010324:91</text:p>
          </table:table-cell>
          <table:table-cell office:value-type="float" office:value="381887.15" table:style-name="ce11">
            <text:p>381887.1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28:12:010324:92</text:p>
          </table:table-cell>
          <table:table-cell office:value-type="float" office:value="302963.81" table:style-name="ce11">
            <text:p>302963.8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28:12:010324:94</text:p>
          </table:table-cell>
          <table:table-cell office:value-type="float" office:value="380189.88" table:style-name="ce11">
            <text:p>380189.8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28:12:010324:95</text:p>
          </table:table-cell>
          <table:table-cell office:value-type="float" office:value="263077.81" table:style-name="ce11">
            <text:p>263077.8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28:12:010324:97</text:p>
          </table:table-cell>
          <table:table-cell office:value-type="float" office:value="416576.78" table:style-name="ce11">
            <text:p>416576.7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28:12:010324:98</text:p>
          </table:table-cell>
          <table:table-cell office:value-type="float" office:value="260531.9" table:style-name="ce11">
            <text:p>260531.9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28:12:010523:100</text:p>
          </table:table-cell>
          <table:table-cell office:value-type="float" office:value="587052.98" table:style-name="ce11">
            <text:p>587052.9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28:12:010523:101</text:p>
          </table:table-cell>
          <table:table-cell office:value-type="float" office:value="335913.98" table:style-name="ce11">
            <text:p>335913.9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28:12:010523:103</text:p>
          </table:table-cell>
          <table:table-cell office:value-type="float" office:value="517506.63" table:style-name="ce11">
            <text:p>517506.6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28:12:010523:104</text:p>
          </table:table-cell>
          <table:table-cell office:value-type="float" office:value="504211.01" table:style-name="ce11">
            <text:p>504211.0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28:12:010523:106</text:p>
          </table:table-cell>
          <table:table-cell office:value-type="float" office:value="580916.54" table:style-name="ce11">
            <text:p>580916.5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28:12:010523:107</text:p>
          </table:table-cell>
          <table:table-cell office:value-type="float" office:value="625040.44999999995" table:style-name="ce11">
            <text:p>625040.4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28:12:010523:109</text:p>
          </table:table-cell>
          <table:table-cell office:value-type="float" office:value="542712.77" table:style-name="ce11">
            <text:p>542712.7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28:12:010523:110</text:p>
          </table:table-cell>
          <table:table-cell office:value-type="float" office:value="532963.43000000005" table:style-name="ce11">
            <text:p>532963.4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28:12:010523:112</text:p>
          </table:table-cell>
          <table:table-cell office:value-type="float" office:value="541629.51" table:style-name="ce11">
            <text:p>541629.5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28:12:010523:113</text:p>
          </table:table-cell>
          <table:table-cell office:value-type="float" office:value="543796.02" table:style-name="ce11">
            <text:p>543796.02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28:12:010523:115</text:p>
          </table:table-cell>
          <table:table-cell office:value-type="float" office:value="628290.23" table:style-name="ce11">
            <text:p>628290.2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28:12:010523:116</text:p>
          </table:table-cell>
          <table:table-cell office:value-type="float" office:value="579893.79" table:style-name="ce11">
            <text:p>579893.7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28:12:010523:118</text:p>
          </table:table-cell>
          <table:table-cell office:value-type="float" office:value="513415.67" table:style-name="ce11">
            <text:p>513415.6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28:12:010523:119</text:p>
          </table:table-cell>
          <table:table-cell office:value-type="float" office:value="513415.67" table:style-name="ce11">
            <text:p>513415.6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28:12:010523:121</text:p>
          </table:table-cell>
          <table:table-cell office:value-type="float" office:value="514438.41" table:style-name="ce11">
            <text:p>514438.4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28:12:010523:122</text:p>
          </table:table-cell>
          <table:table-cell office:value-type="float" office:value="510347.45" table:style-name="ce11">
            <text:p>510347.45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28:12:010523:124</text:p>
          </table:table-cell>
          <table:table-cell office:value-type="float" office:value="590121.19999999995" table:style-name="ce11">
            <text:p>590121.2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28:12:010523:192</text:p>
          </table:table-cell>
          <table:table-cell office:value-type="float" office:value="511370.19" table:style-name="ce11">
            <text:p>511370.1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28:12:010553:78</text:p>
          </table:table-cell>
          <table:table-cell office:value-type="float" office:value="419284.77" table:style-name="ce11">
            <text:p>419284.77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28:12:010553:79</text:p>
          </table:table-cell>
          <table:table-cell office:value-type="float" office:value="427546.54" table:style-name="ce11">
            <text:p>427546.5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28:12:010553:81</text:p>
          </table:table-cell>
          <table:table-cell office:value-type="float" office:value="411023" table:style-name="ce11">
            <text:p>411023.0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28:12:010553:82</text:p>
          </table:table-cell>
          <table:table-cell office:value-type="float" office:value="420317.49" table:style-name="ce11">
            <text:p>420317.4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28:12:010553:84</text:p>
          </table:table-cell>
          <table:table-cell office:value-type="float" office:value="308783.61" table:style-name="ce11">
            <text:p>308783.61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28:12:010553:85</text:p>
          </table:table-cell>
          <table:table-cell office:value-type="float" office:value="413088.44" table:style-name="ce11">
            <text:p>413088.44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28:12:010553:87</text:p>
          </table:table-cell>
          <table:table-cell office:value-type="float" office:value="293292.79999999999" table:style-name="ce11">
            <text:p>293292.8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28:12:010553:88</text:p>
          </table:table-cell>
          <table:table-cell office:value-type="float" office:value="301554.56" table:style-name="ce11">
            <text:p>301554.5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28:12:010553:91</text:p>
          </table:table-cell>
          <table:table-cell office:value-type="float" office:value="429611.98" table:style-name="ce11">
            <text:p>429611.98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28:12:010553:92</text:p>
          </table:table-cell>
          <table:table-cell office:value-type="float" office:value="397597.63" table:style-name="ce11">
            <text:p>397597.63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28:12:010553:94</text:p>
          </table:table-cell>
          <table:table-cell office:value-type="float" office:value="425481.1" table:style-name="ce11">
            <text:p>425481.1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28:14:011620:78</text:p>
          </table:table-cell>
          <table:table-cell office:value-type="float" office:value="142676.6" table:style-name="ce11">
            <text:p>142676.6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28:15:010805:1045</text:p>
          </table:table-cell>
          <table:table-cell office:value-type="float" office:value="867961.39" table:style-name="ce11">
            <text:p>867961.39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28:23:000000:4266</text:p>
          </table:table-cell>
          <table:table-cell office:value-type="float" office:value="314723.86" table:style-name="ce11">
            <text:p>314723.86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28:23:021601:257</text:p>
          </table:table-cell>
          <table:table-cell office:value-type="float" office:value="299514.2" table:style-name="ce11">
            <text:p>299514.20</text:p>
          </table:table-cell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28:10:013015:882</text:p>
          </table:table-cell>
          <table:table-cell office:value-type="float" office:value="1238228.3999999999" table:style-name="ce11">
            <text:p>1238228.40</text:p>
          </table:table-cell>
          <table:table-cell office:value-type="string" table:style-name="ce10">
            <text:p>12.01.2023</text:p>
          </table:table-cell>
          <table:table-cell office:value-type="date" office:date-value="2022-12-15T00:00:00" table:style-name="ce12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28:01:110246:357</text:p>
          </table:table-cell>
          <table:table-cell office:value-type="float" office:value="3815309.42" table:style-name="ce11">
            <text:p>3815309.4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28:05:000000:487</text:p>
          </table:table-cell>
          <table:table-cell office:value-type="float" office:value="876802.62" table:style-name="ce11">
            <text:p>876802.6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28:05:000000:492</text:p>
          </table:table-cell>
          <table:table-cell office:value-type="float" office:value="951465.04" table:style-name="ce11">
            <text:p>951465.0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28:05:010558:44</text:p>
          </table:table-cell>
          <table:table-cell office:value-type="float" office:value="1331087.56" table:style-name="ce11">
            <text:p>1331087.5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28:05:010627:13</text:p>
          </table:table-cell>
          <table:table-cell office:value-type="float" office:value="678769.85" table:style-name="ce11">
            <text:p>678769.8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28:05:010705:114</text:p>
          </table:table-cell>
          <table:table-cell office:value-type="float" office:value="641536.11" table:style-name="ce11">
            <text:p>641536.1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28:05:010710:20</text:p>
          </table:table-cell>
          <table:table-cell office:value-type="float" office:value="477303.19" table:style-name="ce11">
            <text:p>477303.1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28:05:010810:57</text:p>
          </table:table-cell>
          <table:table-cell office:value-type="float" office:value="1143133.69" table:style-name="ce11">
            <text:p>1143133.6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28:05:010811:58</text:p>
          </table:table-cell>
          <table:table-cell office:value-type="float" office:value="1150621.83" table:style-name="ce11">
            <text:p>1150621.8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28:05:010825:76</text:p>
          </table:table-cell>
          <table:table-cell office:value-type="float" office:value="630596.66" table:style-name="ce11">
            <text:p>630596.6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28:05:011001:95</text:p>
          </table:table-cell>
          <table:table-cell office:value-type="float" office:value="4630167.1900000004" table:style-name="ce11">
            <text:p>4630167.1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28:05:011008:59</text:p>
          </table:table-cell>
          <table:table-cell office:value-type="float" office:value="7025068.1699999999" table:style-name="ce11">
            <text:p>7025068.1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28:05:011108:38</text:p>
          </table:table-cell>
          <table:table-cell office:value-type="float" office:value="1026591.83" table:style-name="ce11">
            <text:p>1026591.8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28:05:011161:303</text:p>
          </table:table-cell>
          <table:table-cell office:value-type="float" office:value="867631.72" table:style-name="ce11">
            <text:p>867631.7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28:05:020255:54</text:p>
          </table:table-cell>
          <table:table-cell office:value-type="float" office:value="682999.38" table:style-name="ce11">
            <text:p>682999.3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28:05:020349:21</text:p>
          </table:table-cell>
          <table:table-cell office:value-type="float" office:value="1282617.1299999999" table:style-name="ce11">
            <text:p>1282617.1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28:05:020354:25</text:p>
          </table:table-cell>
          <table:table-cell office:value-type="float" office:value="792434.44" table:style-name="ce11">
            <text:p>792434.4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28:05:020354:26</text:p>
          </table:table-cell>
          <table:table-cell office:value-type="float" office:value="841799.82" table:style-name="ce11">
            <text:p>841799.8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28:05:020437:73</text:p>
          </table:table-cell>
          <table:table-cell office:value-type="float" office:value="819175.68" table:style-name="ce11">
            <text:p>819175.6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28:17:011900:273</text:p>
          </table:table-cell>
          <table:table-cell office:value-type="float" office:value="107242.34" table:style-name="ce11">
            <text:p>107242.3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28:24:010219:25</text:p>
          </table:table-cell>
          <table:table-cell office:value-type="float" office:value="367218.33" table:style-name="ce11">
            <text:p>367218.3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28:24:010229:5</text:p>
          </table:table-cell>
          <table:table-cell office:value-type="float" office:value="2841208.24" table:style-name="ce11">
            <text:p>2841208.2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28:24:010234:50</text:p>
          </table:table-cell>
          <table:table-cell office:value-type="float" office:value="5293838.93" table:style-name="ce11">
            <text:p>5293838.9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28:24:010246:123</text:p>
          </table:table-cell>
          <table:table-cell office:value-type="float" office:value="5304454.67" table:style-name="ce11">
            <text:p>5304454.6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28:24:010247:108</text:p>
          </table:table-cell>
          <table:table-cell office:value-type="float" office:value="972204.17" table:style-name="ce11">
            <text:p>972204.1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28:24:010247:157</text:p>
          </table:table-cell>
          <table:table-cell office:value-type="float" office:value="882986.58" table:style-name="ce11">
            <text:p>882986.5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28:24:010247:158</text:p>
          </table:table-cell>
          <table:table-cell office:value-type="float" office:value="1602029.29" table:style-name="ce11">
            <text:p>1602029.2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28:24:010251:5</text:p>
          </table:table-cell>
          <table:table-cell office:value-type="float" office:value="2903345.3" table:style-name="ce11">
            <text:p>2903345.3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28:24:010252:14</text:p>
          </table:table-cell>
          <table:table-cell office:value-type="float" office:value="2959692.18" table:style-name="ce11">
            <text:p>2959692.1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28:24:010252:24</text:p>
          </table:table-cell>
          <table:table-cell office:value-type="float" office:value="2889653.86" table:style-name="ce11">
            <text:p>2889653.8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28:24:010262:38</text:p>
          </table:table-cell>
          <table:table-cell office:value-type="float" office:value="1744007.9" table:style-name="ce11">
            <text:p>1744007.9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28:24:010262:44</text:p>
          </table:table-cell>
          <table:table-cell office:value-type="float" office:value="1083987.49" table:style-name="ce11">
            <text:p>1083987.4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28:24:010262:45</text:p>
          </table:table-cell>
          <table:table-cell office:value-type="float" office:value="982769.7" table:style-name="ce11">
            <text:p>982769.7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28:24:010264:7</text:p>
          </table:table-cell>
          <table:table-cell office:value-type="float" office:value="269617.21999999997" table:style-name="ce11">
            <text:p>269617.2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28:24:010267:6</text:p>
          </table:table-cell>
          <table:table-cell office:value-type="float" office:value="1272978.98" table:style-name="ce11">
            <text:p>1272978.9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28:24:010275:6</text:p>
          </table:table-cell>
          <table:table-cell office:value-type="float" office:value="946825.18" table:style-name="ce11">
            <text:p>946825.1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28:24:010872:146</text:p>
          </table:table-cell>
          <table:table-cell office:value-type="float" office:value="1578717.29" table:style-name="ce11">
            <text:p>1578717.2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28:25:010256:210</text:p>
          </table:table-cell>
          <table:table-cell office:value-type="float" office:value="5838429.54" table:style-name="ce11">
            <text:p>5838429.5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28:27:012001:168</text:p>
          </table:table-cell>
          <table:table-cell office:value-type="float" office:value="105597.13" table:style-name="ce11">
            <text:p>105597.1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28:27:012001:55</text:p>
          </table:table-cell>
          <table:table-cell office:value-type="float" office:value="287456.75" table:style-name="ce11">
            <text:p>287456.7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28:02:000105:150</text:p>
          </table:table-cell>
          <table:table-cell office:value-type="float" office:value="848852.28" table:style-name="ce11">
            <text:p>848852.2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28:14:010304:273</text:p>
          </table:table-cell>
          <table:table-cell office:value-type="float" office:value="1068181.46" table:style-name="ce11">
            <text:p>1068181.46</text:p>
          </table:table-cell>
          <table:table-cell office:value-type="string" table:style-name="ce10">
            <text:p>12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28:01:010097:417</text:p>
          </table:table-cell>
          <table:table-cell office:value-type="float" office:value="3809232.52" table:style-name="ce11">
            <text:p>3809232.5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28:01:010179:728</text:p>
          </table:table-cell>
          <table:table-cell office:value-type="float" office:value="2492016.4" table:style-name="ce11">
            <text:p>2492016.4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28:05:000000:1132</text:p>
          </table:table-cell>
          <table:table-cell office:value-type="float" office:value="455344.35" table:style-name="ce11">
            <text:p>455344.3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28:05:000000:1135</text:p>
          </table:table-cell>
          <table:table-cell office:value-type="float" office:value="453078.59" table:style-name="ce11">
            <text:p>453078.5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28:05:000000:1136</text:p>
          </table:table-cell>
          <table:table-cell office:value-type="float" office:value="473098.34" table:style-name="ce11">
            <text:p>473098.3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28:05:010447:52</text:p>
          </table:table-cell>
          <table:table-cell office:value-type="float" office:value="547021.67000000004" table:style-name="ce11">
            <text:p>547021.6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28:05:010447:53</text:p>
          </table:table-cell>
          <table:table-cell office:value-type="float" office:value="542774.61" table:style-name="ce11">
            <text:p>542774.6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28:05:010558:47</text:p>
          </table:table-cell>
          <table:table-cell office:value-type="float" office:value="779556.42" table:style-name="ce11">
            <text:p>779556.4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28:05:010558:48</text:p>
          </table:table-cell>
          <table:table-cell office:value-type="float" office:value="318027.99" table:style-name="ce11">
            <text:p>318027.9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28:05:010576:37</text:p>
          </table:table-cell>
          <table:table-cell office:value-type="float" office:value="368158.91" table:style-name="ce11">
            <text:p>368158.9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28:05:010576:38</text:p>
          </table:table-cell>
          <table:table-cell office:value-type="float" office:value="356602.36" table:style-name="ce11">
            <text:p>356602.3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28:05:010627:16</text:p>
          </table:table-cell>
          <table:table-cell office:value-type="float" office:value="342159.19" table:style-name="ce11">
            <text:p>342159.1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28:05:010654:390</text:p>
          </table:table-cell>
          <table:table-cell office:value-type="float" office:value="3136128.38" table:style-name="ce11">
            <text:p>3136128.3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28:05:010705:120</text:p>
          </table:table-cell>
          <table:table-cell office:value-type="float" office:value="350337.11" table:style-name="ce11">
            <text:p>350337.1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28:05:010705:121</text:p>
          </table:table-cell>
          <table:table-cell office:value-type="float" office:value="174419.97" table:style-name="ce11">
            <text:p>174419.9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28:05:010705:130</text:p>
          </table:table-cell>
          <table:table-cell office:value-type="float" office:value="47160.77" table:style-name="ce11">
            <text:p>47160.7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28:05:010705:132</text:p>
          </table:table-cell>
          <table:table-cell office:value-type="float" office:value="154956.79999999999" table:style-name="ce11">
            <text:p>154956.8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28:05:010705:133</text:p>
          </table:table-cell>
          <table:table-cell office:value-type="float" office:value="163939.79999999999" table:style-name="ce11">
            <text:p>163939.8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28:05:010710:26</text:p>
          </table:table-cell>
          <table:table-cell office:value-type="float" office:value="255934.53" table:style-name="ce11">
            <text:p>255934.5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28:05:010710:28</text:p>
          </table:table-cell>
          <table:table-cell office:value-type="float" office:value="236812.98" table:style-name="ce11">
            <text:p>236812.9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28:05:010711:31</text:p>
          </table:table-cell>
          <table:table-cell office:value-type="float" office:value="235100.81" table:style-name="ce11">
            <text:p>235100.8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28:05:010810:72</text:p>
          </table:table-cell>
          <table:table-cell office:value-type="float" office:value="575857.56999999995" table:style-name="ce11">
            <text:p>575857.5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28:05:010811:65</text:p>
          </table:table-cell>
          <table:table-cell office:value-type="float" office:value="580923.41" table:style-name="ce11">
            <text:p>580923.4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28:05:010825:83</text:p>
          </table:table-cell>
          <table:table-cell office:value-type="float" office:value="155643.45000000001" table:style-name="ce11">
            <text:p>155643.4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28:05:010825:86</text:p>
          </table:table-cell>
          <table:table-cell office:value-type="float" office:value="158050.31" table:style-name="ce11">
            <text:p>158050.3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28:05:010825:99</text:p>
          </table:table-cell>
          <table:table-cell office:value-type="float" office:value="508649.21" table:style-name="ce11">
            <text:p>508649.2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28:05:010933:70</text:p>
          </table:table-cell>
          <table:table-cell office:value-type="float" office:value="295611.40000000002" table:style-name="ce11">
            <text:p>295611.4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28:05:010933:71</text:p>
          </table:table-cell>
          <table:table-cell office:value-type="float" office:value="287323.23" table:style-name="ce11">
            <text:p>287323.2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28:05:010933:77</text:p>
          </table:table-cell>
          <table:table-cell office:value-type="float" office:value="292336.83" table:style-name="ce11">
            <text:p>292336.8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28:05:010933:78</text:p>
          </table:table-cell>
          <table:table-cell office:value-type="float" office:value="304325.40999999997" table:style-name="ce11">
            <text:p>304325.4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28:05:010940:401</text:p>
          </table:table-cell>
          <table:table-cell office:value-type="float" office:value="930201.65" table:style-name="ce11">
            <text:p>930201.6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28:05:010940:439</text:p>
          </table:table-cell>
          <table:table-cell office:value-type="float" office:value="938997.88" table:style-name="ce11">
            <text:p>938997.8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28:05:010940:467</text:p>
          </table:table-cell>
          <table:table-cell office:value-type="float" office:value="930201.65" table:style-name="ce11">
            <text:p>930201.6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28:05:010940:479</text:p>
          </table:table-cell>
          <table:table-cell office:value-type="float" office:value="1226482.1100000001" table:style-name="ce11">
            <text:p>1226482.1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28:05:011001:44</text:p>
          </table:table-cell>
          <table:table-cell office:value-type="float" office:value="1021398.43" table:style-name="ce11">
            <text:p>1021398.4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28:05:011001:63</text:p>
          </table:table-cell>
          <table:table-cell office:value-type="float" office:value="881340.35" table:style-name="ce11">
            <text:p>881340.3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28:05:011001:68</text:p>
          </table:table-cell>
          <table:table-cell office:value-type="float" office:value="1191298.3600000001" table:style-name="ce11">
            <text:p>1191298.3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28:05:011001:70</text:p>
          </table:table-cell>
          <table:table-cell office:value-type="float" office:value="816902.73" table:style-name="ce11">
            <text:p>816902.7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28:05:011001:74</text:p>
          </table:table-cell>
          <table:table-cell office:value-type="float" office:value="1185301.8899999999" table:style-name="ce11">
            <text:p>1185301.8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28:05:011001:77</text:p>
          </table:table-cell>
          <table:table-cell office:value-type="float" office:value="848082.22" table:style-name="ce11">
            <text:p>848082.2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28:05:011008:113</text:p>
          </table:table-cell>
          <table:table-cell office:value-type="float" office:value="796789.09" table:style-name="ce11">
            <text:p>796789.0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28:05:011008:114</text:p>
          </table:table-cell>
          <table:table-cell office:value-type="float" office:value="1019314.23" table:style-name="ce11">
            <text:p>1019314.2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28:05:011008:116</text:p>
          </table:table-cell>
          <table:table-cell office:value-type="float" office:value="624270.03" table:style-name="ce11">
            <text:p>624270.0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28:05:011008:117</text:p>
          </table:table-cell>
          <table:table-cell office:value-type="float" office:value="624270.03" table:style-name="ce11">
            <text:p>624270.0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28:05:011008:119</text:p>
          </table:table-cell>
          <table:table-cell office:value-type="float" office:value="1019314.23" table:style-name="ce11">
            <text:p>1019314.2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28:05:011008:120</text:p>
          </table:table-cell>
          <table:table-cell office:value-type="float" office:value="796789.09" table:style-name="ce11">
            <text:p>796789.0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28:05:011008:122</text:p>
          </table:table-cell>
          <table:table-cell office:value-type="float" office:value="1021367.55" table:style-name="ce11">
            <text:p>1021367.5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28:05:011008:123</text:p>
          </table:table-cell>
          <table:table-cell office:value-type="float" office:value="616616.93000000005" table:style-name="ce11">
            <text:p>616616.9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28:05:011008:164</text:p>
          </table:table-cell>
          <table:table-cell office:value-type="float" office:value="624270.03" table:style-name="ce11">
            <text:p>624270.0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28:05:011008:167</text:p>
          </table:table-cell>
          <table:table-cell office:value-type="float" office:value="1021367.55" table:style-name="ce11">
            <text:p>1021367.5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28:05:011008:173</text:p>
          </table:table-cell>
          <table:table-cell office:value-type="float" office:value="973137.24" table:style-name="ce11">
            <text:p>973137.2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28:05:011008:174</text:p>
          </table:table-cell>
          <table:table-cell office:value-type="float" office:value="625527.56999999995" table:style-name="ce11">
            <text:p>625527.5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28:05:011008:189</text:p>
          </table:table-cell>
          <table:table-cell office:value-type="float" office:value="624270.03" table:style-name="ce11">
            <text:p>624270.0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28:05:011008:203</text:p>
          </table:table-cell>
          <table:table-cell office:value-type="float" office:value="796789.09" table:style-name="ce11">
            <text:p>796789.0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28:05:011008:206</text:p>
          </table:table-cell>
          <table:table-cell office:value-type="float" office:value="625527.56999999995" table:style-name="ce11">
            <text:p>625527.5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28:05:011008:213</text:p>
          </table:table-cell>
          <table:table-cell office:value-type="float" office:value="798394.17" table:style-name="ce11">
            <text:p>798394.1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28:05:011009:192</text:p>
          </table:table-cell>
          <table:table-cell office:value-type="float" office:value="595496.46" table:style-name="ce11">
            <text:p>595496.4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28:05:011009:252</text:p>
          </table:table-cell>
          <table:table-cell office:value-type="float" office:value="492591.97" table:style-name="ce11">
            <text:p>492591.9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28:05:011009:260</text:p>
          </table:table-cell>
          <table:table-cell office:value-type="float" office:value="482470.22" table:style-name="ce11">
            <text:p>482470.2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28:05:011009:370</text:p>
          </table:table-cell>
          <table:table-cell office:value-type="float" office:value="597183.42000000004" table:style-name="ce11">
            <text:p>597183.4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28:05:011108:60</text:p>
          </table:table-cell>
          <table:table-cell office:value-type="float" office:value="508943.3" table:style-name="ce11">
            <text:p>508943.3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28:05:011127:208</text:p>
          </table:table-cell>
          <table:table-cell office:value-type="float" office:value="615846.44999999995" table:style-name="ce11">
            <text:p>615846.4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28:05:011127:79</text:p>
          </table:table-cell>
          <table:table-cell office:value-type="float" office:value="538425.76" table:style-name="ce11">
            <text:p>538425.7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28:05:011127:82</text:p>
          </table:table-cell>
          <table:table-cell office:value-type="float" office:value="658075.92000000004" table:style-name="ce11">
            <text:p>658075.9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28:05:011127:85</text:p>
          </table:table-cell>
          <table:table-cell office:value-type="float" office:value="621125.14" table:style-name="ce11">
            <text:p>621125.1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28:05:011127:86</text:p>
          </table:table-cell>
          <table:table-cell office:value-type="float" office:value="526108.82999999996" table:style-name="ce11">
            <text:p>526108.8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28:05:020204:21</text:p>
          </table:table-cell>
          <table:table-cell office:value-type="float" office:value="563826.04" table:style-name="ce11">
            <text:p>563826.0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28:05:020247:39</text:p>
          </table:table-cell>
          <table:table-cell office:value-type="float" office:value="391677.45" table:style-name="ce11">
            <text:p>391677.4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28:05:020247:40</text:p>
          </table:table-cell>
          <table:table-cell office:value-type="float" office:value="393602.16" table:style-name="ce11">
            <text:p>393602.1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28:05:020255:60</text:p>
          </table:table-cell>
          <table:table-cell office:value-type="float" office:value="342952.88" table:style-name="ce11">
            <text:p>342952.8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28:05:020338:175</text:p>
          </table:table-cell>
          <table:table-cell office:value-type="float" office:value="442069.06" table:style-name="ce11">
            <text:p>442069.0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28:05:020338:215</text:p>
          </table:table-cell>
          <table:table-cell office:value-type="float" office:value="443709.39" table:style-name="ce11">
            <text:p>443709.3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28:05:020349:28</text:p>
          </table:table-cell>
          <table:table-cell office:value-type="float" office:value="639771.65" table:style-name="ce11">
            <text:p>639771.6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28:05:020354:51</text:p>
          </table:table-cell>
          <table:table-cell office:value-type="float" office:value="433076.89" table:style-name="ce11">
            <text:p>433076.8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28:05:020354:77</text:p>
          </table:table-cell>
          <table:table-cell office:value-type="float" office:value="399395.43" table:style-name="ce11">
            <text:p>399395.4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28:05:020425:84</text:p>
          </table:table-cell>
          <table:table-cell office:value-type="float" office:value="373777.59" table:style-name="ce11">
            <text:p>373777.5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28:05:020425:85</text:p>
          </table:table-cell>
          <table:table-cell office:value-type="float" office:value="374804.45" table:style-name="ce11">
            <text:p>374804.4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28:05:020437:105</text:p>
          </table:table-cell>
          <table:table-cell office:value-type="float" office:value="408641.91" table:style-name="ce11">
            <text:p>408641.9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28:05:020517:53</text:p>
          </table:table-cell>
          <table:table-cell office:value-type="float" office:value="319732.64" table:style-name="ce11">
            <text:p>319732.6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28:05:020517:54</text:p>
          </table:table-cell>
          <table:table-cell office:value-type="float" office:value="322367.8" table:style-name="ce11">
            <text:p>322367.8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28:05:020533:102</text:p>
          </table:table-cell>
          <table:table-cell office:value-type="float" office:value="794988.71" table:style-name="ce11">
            <text:p>794988.7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28:05:020533:104</text:p>
          </table:table-cell>
          <table:table-cell office:value-type="float" office:value="808561.69" table:style-name="ce11">
            <text:p>808561.6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28:05:020533:69</text:p>
          </table:table-cell>
          <table:table-cell office:value-type="float" office:value="949055.12" table:style-name="ce11">
            <text:p>949055.1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28:05:020533:72</text:p>
          </table:table-cell>
          <table:table-cell office:value-type="float" office:value="860914.6" table:style-name="ce11">
            <text:p>860914.6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28:05:020533:78</text:p>
          </table:table-cell>
          <table:table-cell office:value-type="float" office:value="958377.86" table:style-name="ce11">
            <text:p>958377.8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28:05:020533:81</text:p>
          </table:table-cell>
          <table:table-cell office:value-type="float" office:value="771720.75" table:style-name="ce11">
            <text:p>771720.7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28:05:020533:82</text:p>
          </table:table-cell>
          <table:table-cell office:value-type="float" office:value="783354.73" table:style-name="ce11">
            <text:p>783354.7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28:05:020533:84</text:p>
          </table:table-cell>
          <table:table-cell office:value-type="float" office:value="1087031.7" table:style-name="ce11">
            <text:p>1087031.7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28:05:020533:85</text:p>
          </table:table-cell>
          <table:table-cell office:value-type="float" office:value="762025.76" table:style-name="ce11">
            <text:p>762025.7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28:05:020533:92</text:p>
          </table:table-cell>
          <table:table-cell office:value-type="float" office:value="604967.02" table:style-name="ce11">
            <text:p>604967.0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28:05:020533:98</text:p>
          </table:table-cell>
          <table:table-cell office:value-type="float" office:value="1090760.8" table:style-name="ce11">
            <text:p>1090760.8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28:09:010933:11</text:p>
          </table:table-cell>
          <table:table-cell office:value-type="float" office:value="125249.72" table:style-name="ce11">
            <text:p>125249.7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28:20:011702:686</text:p>
          </table:table-cell>
          <table:table-cell office:value-type="float" office:value="605942.87" table:style-name="ce11">
            <text:p>605942.8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28:23:020505:238</text:p>
          </table:table-cell>
          <table:table-cell office:value-type="float" office:value="295910.24" table:style-name="ce11">
            <text:p>295910.2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28:24:000000:1744</text:p>
          </table:table-cell>
          <table:table-cell office:value-type="float" office:value="208265.9" table:style-name="ce11">
            <text:p>208265.9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28:24:000000:602</text:p>
          </table:table-cell>
          <table:table-cell office:value-type="float" office:value="172276.23" table:style-name="ce11">
            <text:p>172276.2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28:24:000000:603</text:p>
          </table:table-cell>
          <table:table-cell office:value-type="float" office:value="263724.23" table:style-name="ce11">
            <text:p>263724.2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28:24:000000:605</text:p>
          </table:table-cell>
          <table:table-cell office:value-type="float" office:value="179356.07" table:style-name="ce11">
            <text:p>179356.0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28:24:000000:606</text:p>
          </table:table-cell>
          <table:table-cell office:value-type="float" office:value="179356.07" table:style-name="ce11">
            <text:p>179356.0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28:24:000000:608</text:p>
          </table:table-cell>
          <table:table-cell office:value-type="float" office:value="145726.81" table:style-name="ce11">
            <text:p>145726.8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28:24:000000:609</text:p>
          </table:table-cell>
          <table:table-cell office:value-type="float" office:value="256054.39999999999" table:style-name="ce11">
            <text:p>256054.4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28:24:010229:10</text:p>
          </table:table-cell>
          <table:table-cell office:value-type="float" office:value="346360.6" table:style-name="ce11">
            <text:p>346360.6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28:24:010229:11</text:p>
          </table:table-cell>
          <table:table-cell office:value-type="float" office:value="220093.53" table:style-name="ce11">
            <text:p>220093.5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28:24:010229:13</text:p>
          </table:table-cell>
          <table:table-cell office:value-type="float" office:value="346360.6" table:style-name="ce11">
            <text:p>346360.6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28:24:010229:14</text:p>
          </table:table-cell>
          <table:table-cell office:value-type="float" office:value="448308.24" table:style-name="ce11">
            <text:p>448308.2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28:24:010229:16</text:p>
          </table:table-cell>
          <table:table-cell office:value-type="float" office:value="451575.8" table:style-name="ce11">
            <text:p>451575.8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28:24:010229:9</text:p>
          </table:table-cell>
          <table:table-cell office:value-type="float" office:value="451575.8" table:style-name="ce11">
            <text:p>451575.8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28:24:010234:88</text:p>
          </table:table-cell>
          <table:table-cell office:value-type="float" office:value="452218.89" table:style-name="ce11">
            <text:p>452218.8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28:24:010234:90</text:p>
          </table:table-cell>
          <table:table-cell office:value-type="float" office:value="348313.11" table:style-name="ce11">
            <text:p>348313.1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28:24:010234:91</text:p>
          </table:table-cell>
          <table:table-cell office:value-type="float" office:value="350927.09" table:style-name="ce11">
            <text:p>350927.0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28:24:010234:93</text:p>
          </table:table-cell>
          <table:table-cell office:value-type="float" office:value="352887.58" table:style-name="ce11">
            <text:p>352887.5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28:24:010235:27</text:p>
          </table:table-cell>
          <table:table-cell office:value-type="float" office:value="221601.04" table:style-name="ce11">
            <text:p>221601.0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28:24:010246:126</text:p>
          </table:table-cell>
          <table:table-cell office:value-type="float" office:value="248333.05" table:style-name="ce11">
            <text:p>248333.0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28:24:010246:161</text:p>
          </table:table-cell>
          <table:table-cell office:value-type="float" office:value="419129.67" table:style-name="ce11">
            <text:p>419129.6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28:24:010246:169</text:p>
          </table:table-cell>
          <table:table-cell office:value-type="float" office:value="299680.11" table:style-name="ce11">
            <text:p>299680.1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28:24:010247:168</text:p>
          </table:table-cell>
          <table:table-cell office:value-type="float" office:value="276534.27" table:style-name="ce11">
            <text:p>276534.2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28:24:010247:169</text:p>
          </table:table-cell>
          <table:table-cell office:value-type="float" office:value="172904.32000000001" table:style-name="ce11">
            <text:p>172904.3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28:24:010247:171</text:p>
          </table:table-cell>
          <table:table-cell office:value-type="float" office:value="215708" table:style-name="ce11">
            <text:p>215708.0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28:24:010247:172</text:p>
          </table:table-cell>
          <table:table-cell office:value-type="float" office:value="329184.53000000003" table:style-name="ce11">
            <text:p>329184.5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28:24:010247:182</text:p>
          </table:table-cell>
          <table:table-cell office:value-type="float" office:value="210054.12" table:style-name="ce11">
            <text:p>210054.1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28:24:010247:183</text:p>
          </table:table-cell>
          <table:table-cell office:value-type="float" office:value="229764.3" table:style-name="ce11">
            <text:p>229764.3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28:24:010247:185</text:p>
          </table:table-cell>
          <table:table-cell office:value-type="float" office:value="207801.53" table:style-name="ce11">
            <text:p>207801.5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28:24:010247:201</text:p>
          </table:table-cell>
          <table:table-cell office:value-type="float" office:value="213433.99" table:style-name="ce11">
            <text:p>213433.9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28:24:010247:203</text:p>
          </table:table-cell>
          <table:table-cell office:value-type="float" office:value="213997.14" table:style-name="ce11">
            <text:p>213997.1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28:24:010247:204</text:p>
          </table:table-cell>
          <table:table-cell office:value-type="float" office:value="216812.89" table:style-name="ce11">
            <text:p>216812.8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28:24:010247:206</text:p>
          </table:table-cell>
          <table:table-cell office:value-type="float" office:value="181335.11" table:style-name="ce11">
            <text:p>181335.1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28:24:010247:207</text:p>
          </table:table-cell>
          <table:table-cell office:value-type="float" office:value="229766.23" table:style-name="ce11">
            <text:p>229766.2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28:24:010247:219</text:p>
          </table:table-cell>
          <table:table-cell office:value-type="float" office:value="325341.90999999997" table:style-name="ce11">
            <text:p>325341.9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28:24:010250:17</text:p>
          </table:table-cell>
          <table:table-cell office:value-type="float" office:value="358089.38" table:style-name="ce11">
            <text:p>358089.3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28:24:010250:18</text:p>
          </table:table-cell>
          <table:table-cell office:value-type="float" office:value="358089.38" table:style-name="ce11">
            <text:p>358089.3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28:24:010250:33</text:p>
          </table:table-cell>
          <table:table-cell office:value-type="float" office:value="224609.96" table:style-name="ce11">
            <text:p>224609.9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28:24:010250:34</text:p>
          </table:table-cell>
          <table:table-cell office:value-type="float" office:value="353515.25" table:style-name="ce11">
            <text:p>353515.2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28:24:010250:37</text:p>
          </table:table-cell>
          <table:table-cell office:value-type="float" office:value="263179.34999999998" table:style-name="ce11">
            <text:p>263179.3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28:24:010250:42</text:p>
          </table:table-cell>
          <table:table-cell office:value-type="float" office:value="314308.38" table:style-name="ce11">
            <text:p>314308.3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28:24:010251:11</text:p>
          </table:table-cell>
          <table:table-cell office:value-type="float" office:value="340954.67" table:style-name="ce11">
            <text:p>340954.6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28:24:010251:31</text:p>
          </table:table-cell>
          <table:table-cell office:value-type="float" office:value="244274.18" table:style-name="ce11">
            <text:p>244274.1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28:24:010251:33</text:p>
          </table:table-cell>
          <table:table-cell office:value-type="float" office:value="359398.41" table:style-name="ce11">
            <text:p>359398.4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28:24:010251:35</text:p>
          </table:table-cell>
          <table:table-cell office:value-type="float" office:value="448921.29" table:style-name="ce11">
            <text:p>448921.2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28:24:010251:9</text:p>
          </table:table-cell>
          <table:table-cell office:value-type="float" office:value="451535.09" table:style-name="ce11">
            <text:p>451535.0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28:24:010252:100</text:p>
          </table:table-cell>
          <table:table-cell office:value-type="float" office:value="351481.71" table:style-name="ce11">
            <text:p>351481.7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28:24:010252:102</text:p>
          </table:table-cell>
          <table:table-cell office:value-type="float" office:value="423497.29" table:style-name="ce11">
            <text:p>423497.2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28:24:010252:108</text:p>
          </table:table-cell>
          <table:table-cell office:value-type="float" office:value="364010.17" table:style-name="ce11">
            <text:p>364010.1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28:24:010252:120</text:p>
          </table:table-cell>
          <table:table-cell office:value-type="float" office:value="252608.05" table:style-name="ce11">
            <text:p>252608.0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28:24:010252:121</text:p>
          </table:table-cell>
          <table:table-cell office:value-type="float" office:value="347666.93" table:style-name="ce11">
            <text:p>347666.9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28:24:010252:122</text:p>
          </table:table-cell>
          <table:table-cell office:value-type="float" office:value="348984.97" table:style-name="ce11">
            <text:p>348984.9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28:24:010252:129</text:p>
          </table:table-cell>
          <table:table-cell office:value-type="float" office:value="386503.32" table:style-name="ce11">
            <text:p>386503.3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28:24:010252:27</text:p>
          </table:table-cell>
          <table:table-cell office:value-type="float" office:value="345753.51" table:style-name="ce11">
            <text:p>345753.5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28:24:010252:28</text:p>
          </table:table-cell>
          <table:table-cell office:value-type="float" office:value="346230.41" table:style-name="ce11">
            <text:p>346230.4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28:24:010252:31</text:p>
          </table:table-cell>
          <table:table-cell office:value-type="float" office:value="359430.1" table:style-name="ce11">
            <text:p>359430.1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28:24:010252:32</text:p>
          </table:table-cell>
          <table:table-cell office:value-type="float" office:value="347661.11" table:style-name="ce11">
            <text:p>347661.1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28:24:010252:45</text:p>
          </table:table-cell>
          <table:table-cell office:value-type="float" office:value="231431.32" table:style-name="ce11">
            <text:p>231431.3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28:24:010252:46</text:p>
          </table:table-cell>
          <table:table-cell office:value-type="float" office:value="264709.03000000003" table:style-name="ce11">
            <text:p>264709.0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28:24:010252:48</text:p>
          </table:table-cell>
          <table:table-cell office:value-type="float" office:value="230675.01" table:style-name="ce11">
            <text:p>230675.0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28:24:010252:49</text:p>
          </table:table-cell>
          <table:table-cell office:value-type="float" office:value="265465.34000000003" table:style-name="ce11">
            <text:p>265465.3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28:24:010252:52</text:p>
          </table:table-cell>
          <table:table-cell office:value-type="float" office:value="240507.06" table:style-name="ce11">
            <text:p>240507.0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28:24:010252:53</text:p>
          </table:table-cell>
          <table:table-cell office:value-type="float" office:value="347656.87" table:style-name="ce11">
            <text:p>347656.8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28:24:010252:55</text:p>
          </table:table-cell>
          <table:table-cell office:value-type="float" office:value="261683.78" table:style-name="ce11">
            <text:p>261683.7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28:24:010252:56</text:p>
          </table:table-cell>
          <table:table-cell office:value-type="float" office:value="359419.69" table:style-name="ce11">
            <text:p>359419.6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28:24:010252:57</text:p>
          </table:table-cell>
          <table:table-cell office:value-type="float" office:value="354820.07" table:style-name="ce11">
            <text:p>354820.0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28:24:010252:58</text:p>
          </table:table-cell>
          <table:table-cell office:value-type="float" office:value="364010.17" table:style-name="ce11">
            <text:p>364010.1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28:24:010252:60</text:p>
          </table:table-cell>
          <table:table-cell office:value-type="float" office:value="248081.18" table:style-name="ce11">
            <text:p>248081.1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28:24:010252:61</text:p>
          </table:table-cell>
          <table:table-cell office:value-type="float" office:value="358128.5" table:style-name="ce11">
            <text:p>358128.5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28:24:010252:65</text:p>
          </table:table-cell>
          <table:table-cell office:value-type="float" office:value="356827.33" table:style-name="ce11">
            <text:p>356827.3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28:24:010252:68</text:p>
          </table:table-cell>
          <table:table-cell office:value-type="float" office:value="359441.45" table:style-name="ce11">
            <text:p>359441.4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28:24:010252:69</text:p>
          </table:table-cell>
          <table:table-cell office:value-type="float" office:value="335914.37" table:style-name="ce11">
            <text:p>335914.3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28:24:010252:71</text:p>
          </table:table-cell>
          <table:table-cell office:value-type="float" office:value="263968.78000000003" table:style-name="ce11">
            <text:p>263968.7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28:24:010252:72</text:p>
          </table:table-cell>
          <table:table-cell office:value-type="float" office:value="253379.77" table:style-name="ce11">
            <text:p>253379.7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28:24:010252:95</text:p>
          </table:table-cell>
          <table:table-cell office:value-type="float" office:value="368591.11" table:style-name="ce11">
            <text:p>368591.1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28:24:010252:97</text:p>
          </table:table-cell>
          <table:table-cell office:value-type="float" office:value="356827.57" table:style-name="ce11">
            <text:p>356827.5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28:24:010259:70</text:p>
          </table:table-cell>
          <table:table-cell office:value-type="float" office:value="236717.7" table:style-name="ce11">
            <text:p>236717.7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28:24:010259:71</text:p>
          </table:table-cell>
          <table:table-cell office:value-type="float" office:value="238986.56" table:style-name="ce11">
            <text:p>238986.5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28:24:010259:74</text:p>
          </table:table-cell>
          <table:table-cell office:value-type="float" office:value="228398.55" table:style-name="ce11">
            <text:p>228398.5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28:24:010259:75</text:p>
          </table:table-cell>
          <table:table-cell office:value-type="float" office:value="226129.69" table:style-name="ce11">
            <text:p>226129.69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28:24:010259:77</text:p>
          </table:table-cell>
          <table:table-cell office:value-type="float" office:value="228398.55" table:style-name="ce11">
            <text:p>228398.5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28:24:010259:78</text:p>
          </table:table-cell>
          <table:table-cell office:value-type="float" office:value="319546.27" table:style-name="ce11">
            <text:p>319546.2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28:24:010259:80</text:p>
          </table:table-cell>
          <table:table-cell office:value-type="float" office:value="241255.42" table:style-name="ce11">
            <text:p>241255.4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28:24:010259:81</text:p>
          </table:table-cell>
          <table:table-cell office:value-type="float" office:value="220079.4" table:style-name="ce11">
            <text:p>220079.4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28:24:010262:123</text:p>
          </table:table-cell>
          <table:table-cell office:value-type="float" office:value="185846.34" table:style-name="ce11">
            <text:p>185846.3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28:24:010262:127</text:p>
          </table:table-cell>
          <table:table-cell office:value-type="float" office:value="171096.63" table:style-name="ce11">
            <text:p>171096.6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28:24:010262:89</text:p>
          </table:table-cell>
          <table:table-cell office:value-type="float" office:value="276714.63" table:style-name="ce11">
            <text:p>276714.63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28:24:010262:91</text:p>
          </table:table-cell>
          <table:table-cell office:value-type="float" office:value="206503.46" table:style-name="ce11">
            <text:p>206503.4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28:24:010262:92</text:p>
          </table:table-cell>
          <table:table-cell office:value-type="float" office:value="283204.74" table:style-name="ce11">
            <text:p>283204.7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28:24:010262:94</text:p>
          </table:table-cell>
          <table:table-cell office:value-type="float" office:value="480859.81" table:style-name="ce11">
            <text:p>480859.8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28:24:010267:14</text:p>
          </table:table-cell>
          <table:table-cell office:value-type="float" office:value="304107.46000000002" table:style-name="ce11">
            <text:p>304107.4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28:24:010267:29</text:p>
          </table:table-cell>
          <table:table-cell office:value-type="float" office:value="182461.41" table:style-name="ce11">
            <text:p>182461.4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28:24:010272:40</text:p>
          </table:table-cell>
          <table:table-cell office:value-type="float" office:value="270816.90000000002" table:style-name="ce11">
            <text:p>270816.9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28:24:010272:41</text:p>
          </table:table-cell>
          <table:table-cell office:value-type="float" office:value="292057.44" table:style-name="ce11">
            <text:p>292057.4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28:24:010272:50</text:p>
          </table:table-cell>
          <table:table-cell office:value-type="float" office:value="323332.01" table:style-name="ce11">
            <text:p>323332.0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28:24:010272:51</text:p>
          </table:table-cell>
          <table:table-cell office:value-type="float" office:value="316251.75" table:style-name="ce11">
            <text:p>316251.7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28:24:010272:53</text:p>
          </table:table-cell>
          <table:table-cell office:value-type="float" office:value="202377.52" table:style-name="ce11">
            <text:p>202377.52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28:24:010272:54</text:p>
          </table:table-cell>
          <table:table-cell office:value-type="float" office:value="230108.55" table:style-name="ce11">
            <text:p>230108.5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28:24:010275:10</text:p>
          </table:table-cell>
          <table:table-cell office:value-type="float" office:value="219069.17" table:style-name="ce11">
            <text:p>219069.1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28:24:010275:8</text:p>
          </table:table-cell>
          <table:table-cell office:value-type="float" office:value="226953.41" table:style-name="ce11">
            <text:p>226953.41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28:24:010275:9</text:p>
          </table:table-cell>
          <table:table-cell office:value-type="float" office:value="234837.65" table:style-name="ce11">
            <text:p>234837.6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28:24:010276:21</text:p>
          </table:table-cell>
          <table:table-cell office:value-type="float" office:value="146419.65" table:style-name="ce11">
            <text:p>146419.6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28:24:010501:865</text:p>
          </table:table-cell>
          <table:table-cell office:value-type="float" office:value="203536.66" table:style-name="ce11">
            <text:p>203536.6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28:24:010501:866</text:p>
          </table:table-cell>
          <table:table-cell office:value-type="float" office:value="203536.66" table:style-name="ce11">
            <text:p>203536.6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28:24:010501:868</text:p>
          </table:table-cell>
          <table:table-cell office:value-type="float" office:value="336229.07" table:style-name="ce11">
            <text:p>336229.0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28:27:010201:190</text:p>
          </table:table-cell>
          <table:table-cell office:value-type="float" office:value="126252.76" table:style-name="ce11">
            <text:p>126252.7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28:27:010201:192</text:p>
          </table:table-cell>
          <table:table-cell office:value-type="float" office:value="126252.76" table:style-name="ce11">
            <text:p>126252.7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28:27:010201:198</text:p>
          </table:table-cell>
          <table:table-cell office:value-type="float" office:value="126252.76" table:style-name="ce11">
            <text:p>126252.7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28:27:010201:341</text:p>
          </table:table-cell>
          <table:table-cell office:value-type="float" office:value="126252.76" table:style-name="ce11">
            <text:p>126252.76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28:27:010302:231</text:p>
          </table:table-cell>
          <table:table-cell office:value-type="float" office:value="245860.35" table:style-name="ce11">
            <text:p>245860.35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28:27:010405:1126</text:p>
          </table:table-cell>
          <table:table-cell office:value-type="float" office:value="167167.28" table:style-name="ce11">
            <text:p>167167.28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28:27:010508:482</text:p>
          </table:table-cell>
          <table:table-cell office:value-type="float" office:value="141806.39999999999" table:style-name="ce11">
            <text:p>141806.40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28:27:012001:38</text:p>
          </table:table-cell>
          <table:table-cell office:value-type="float" office:value="116742.64" table:style-name="ce11">
            <text:p>116742.64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28:27:012001:46</text:p>
          </table:table-cell>
          <table:table-cell office:value-type="float" office:value="143728.37" table:style-name="ce11">
            <text:p>143728.37</text:p>
          </table:table-cell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28:21:012101:596</text:p>
          </table:table-cell>
          <table:table-cell office:value-type="float" office:value="288840.99" table:style-name="ce11">
            <text:p>288840.99</text:p>
          </table:table-cell>
          <table:table-cell office:value-type="string" table:style-name="ce10">
            <text:p>12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0">
            <text:p>N п/п</text:p>
          </table:table-cell>
          <table:table-cell office:value-type="string" table:style-name="ce10">
            <text:p>Кадастровый номер</text:p>
          </table:table-cell>
          <table:table-cell table:style-name="ce10"/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28:01:000000:9753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28:01:010257:547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28:01:010430:357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28:01:140258:693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28:02:000027:117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28:05:011008:61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28:05:011009:57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28:05:011166:45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28:06:010603:266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28:08:011134:41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28:12:010314:12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28:12:010324:54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28:15:011364:125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28:21:012101:601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28:23:010502:608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28:23:021202:107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28:23:021601:293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28:21:011102:558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28:00:000000:14978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28:21:011102:532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28:12:010603:621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8T00:00:00" table:style-name="ce12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28:27:011900:444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28:27:011900:459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28:06:011404:1767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28:07:030010:90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3-01-09T00:00:00" table:style-name="ce12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28:23:000000:4235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15T00:00:00" table:style-name="ce12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28:05:010645:765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28:05:010708:2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28:05:010710:22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28:05:010711:30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28:05:010940:646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28:05:011009:70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28:05:020412:36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28:10:133008:31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28:20:010918:8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28:24:010252:19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28:25:010305:27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28:27:012001:50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28:27:012001:56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28:10:000000:6003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28:10:000000:6125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28:20:000000:260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28:20:000000:604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28:01:010097:256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28:01:010097:346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28:17:000000:1182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30T00:00:00" table:style-name="ce12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28:01:010136:920</text:p>
          </table:table-cell>
          <table:table-cell table:style-name="ce10"/>
          <table:table-cell office:value-type="string" table:style-name="ce10">
            <text:p>12.01.2023</text:p>
          </table:table-cell>
          <table:table-cell office:value-type="date" office:date-value="2022-12-29T00:00:00" table:style-name="ce12">
            <text:p>29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9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0">
            <text:p>6F2B5DEED024908707CD276217D2E99AD2B4798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">
            <text:p>Директор</text:p>
          </table:table-cell>
          <table:covered-table-cell/>
          <table:table-cell table:number-columns-repeated="2" table:style-name="ce1"/>
          <table:table-cell office:value-type="string" table:style-name="ce3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4">
            <text:p>(полное наименование должности лица, подписавшего настоящий акт)</text:p>
          </table:table-cell>
          <table:covered-table-cell/>
          <table:table-cell table:style-name="ce1"/>
          <table:table-cell office:value-type="string" table:style-name="ce5">
            <text:p>(подпись)</text:p>
          </table:table-cell>
          <table:table-cell office:value-type="string" table:style-name="ce6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867" table:style-name="ro7">
          <table:table-cell table:number-columns-repeated="16384"/>
        </table:table-row>
      </table:table>
      <table:database-ranges>
        <table:database-range table:target-range-address="Worksheet.A14:Worksheet.BL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Печникова Наталья Валерьевна</dc:creator>
    <meta:creation-date>2023-01-25T01:16:45Z</meta:creation-date>
    <dc:date>2023-01-25T01:25:55Z</dc:date>
    <meta:editing-cycles>1</meta:editing-cycles>
    <meta:editing-duration>PT4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