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9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106:157</text:p>
          </table:table-cell>
          <table:table-cell table:style-name="ce11" office:value-type="float" office:value="849226.28" calcext:value-type="float">
            <text:p>849226,2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30010:764</text:p>
          </table:table-cell>
          <table:table-cell table:style-name="ce11" office:value-type="float" office:value="278309.84" calcext:value-type="float">
            <text:p>278309,8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5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14C43D4237D5DD62E036138CFFD2D1992DF69C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09:42:59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0:18:26</meta:creation-date>
    <dc:date>2023-03-20T09:44:30.226000000</dc:date>
    <dc:title>Untitled Spreadsheet</dc:titl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