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26</text:p>
          </table:table-cell>
          <table:table-cell table:style-name="ce1" table:number-columns-repeated="2"/>
          <table:table-cell table:style-name="ce1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65" calcext:value-type="float">
            <text:p>6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3103</text:p>
          </table:table-cell>
          <table:table-cell table:style-name="ce12" office:value-type="float" office:value="336276.9" calcext:value-type="float">
            <text:p>336276,9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479:62</text:p>
          </table:table-cell>
          <table:table-cell table:style-name="ce12" office:value-type="float" office:value="4008355.44" calcext:value-type="float">
            <text:p>4008355,44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4:000000:3796</text:p>
          </table:table-cell>
          <table:table-cell table:style-name="ce12" office:value-type="float" office:value="598855.05" calcext:value-type="float">
            <text:p>598855,0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4:000000:4540</text:p>
          </table:table-cell>
          <table:table-cell table:style-name="ce12" office:value-type="float" office:value="288350.16" calcext:value-type="float">
            <text:p>288350,1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3:010502:619</text:p>
          </table:table-cell>
          <table:table-cell table:style-name="ce12" office:value-type="float" office:value="345024.07" calcext:value-type="float">
            <text:p>345024,0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00000:11736</text:p>
          </table:table-cell>
          <table:table-cell table:style-name="ce12" office:value-type="float" office:value="546935" calcext:value-type="float">
            <text:p>546935,0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00000:2484</text:p>
          </table:table-cell>
          <table:table-cell table:style-name="ce12" office:value-type="float" office:value="406472.64" calcext:value-type="float">
            <text:p>406472,64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00000:4426</text:p>
          </table:table-cell>
          <table:table-cell table:style-name="ce12" office:value-type="float" office:value="328454.28" calcext:value-type="float">
            <text:p>328454,2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334:635</text:p>
          </table:table-cell>
          <table:table-cell table:style-name="ce12" office:value-type="float" office:value="289517.19" calcext:value-type="float">
            <text:p>289517,1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334:636</text:p>
          </table:table-cell>
          <table:table-cell table:style-name="ce12" office:value-type="float" office:value="289505.29" calcext:value-type="float">
            <text:p>289505,2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334:637</text:p>
          </table:table-cell>
          <table:table-cell table:style-name="ce12" office:value-type="float" office:value="289514.36" calcext:value-type="float">
            <text:p>289514,3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334:638</text:p>
          </table:table-cell>
          <table:table-cell table:style-name="ce12" office:value-type="float" office:value="289527.78" calcext:value-type="float">
            <text:p>289527,7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334:639</text:p>
          </table:table-cell>
          <table:table-cell table:style-name="ce12" office:value-type="float" office:value="289521.35" calcext:value-type="float">
            <text:p>289521,3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10189:173</text:p>
          </table:table-cell>
          <table:table-cell table:style-name="ce12" office:value-type="float" office:value="4295560.95" calcext:value-type="float">
            <text:p>4295560,9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210345:1863</text:p>
          </table:table-cell>
          <table:table-cell table:style-name="ce12" office:value-type="float" office:value="839924285.9" calcext:value-type="float">
            <text:p>839924285,9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308:231</text:p>
          </table:table-cell>
          <table:table-cell table:style-name="ce12" office:value-type="float" office:value="1308338.2" calcext:value-type="float">
            <text:p>1308338,2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433:695</text:p>
          </table:table-cell>
          <table:table-cell table:style-name="ce12" office:value-type="float" office:value="311528.92" calcext:value-type="float">
            <text:p>311528,9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3:010018:990</text:p>
          </table:table-cell>
          <table:table-cell table:style-name="ce12" office:value-type="float" office:value="180003.98" calcext:value-type="float">
            <text:p>180003,9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814:174</text:p>
          </table:table-cell>
          <table:table-cell table:style-name="ce12" office:value-type="float" office:value="593270.04" calcext:value-type="float">
            <text:p>593270,04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1017:28</text:p>
          </table:table-cell>
          <table:table-cell table:style-name="ce12" office:value-type="float" office:value="2426897.66" calcext:value-type="float">
            <text:p>2426897,6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00000:3520</text:p>
          </table:table-cell>
          <table:table-cell table:style-name="ce12" office:value-type="float" office:value="1071115.92" calcext:value-type="float">
            <text:p>1071115,9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9:011108:459</text:p>
          </table:table-cell>
          <table:table-cell table:style-name="ce12" office:value-type="float" office:value="1189585.26" calcext:value-type="float">
            <text:p>1189585,2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02004:823</text:p>
          </table:table-cell>
          <table:table-cell table:style-name="ce12" office:value-type="float" office:value="984463" calcext:value-type="float">
            <text:p>984463,0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13013:5001</text:p>
          </table:table-cell>
          <table:table-cell table:style-name="ce12" office:value-type="float" office:value="1678798" calcext:value-type="float">
            <text:p>1678798,0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1:010534:726</text:p>
          </table:table-cell>
          <table:table-cell table:style-name="ce12" office:value-type="float" office:value="2329396.8" calcext:value-type="float">
            <text:p>2329396,8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1:010534:727</text:p>
          </table:table-cell>
          <table:table-cell table:style-name="ce12" office:value-type="float" office:value="7678593.2" calcext:value-type="float">
            <text:p>7678593,2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1:010534:728</text:p>
          </table:table-cell>
          <table:table-cell table:style-name="ce12" office:value-type="float" office:value="7687009.44" calcext:value-type="float">
            <text:p>7687009,44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1:010534:729</text:p>
          </table:table-cell>
          <table:table-cell table:style-name="ce12" office:value-type="float" office:value="7952121.06" calcext:value-type="float">
            <text:p>7952121,0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1204:539</text:p>
          </table:table-cell>
          <table:table-cell table:style-name="ce12" office:value-type="float" office:value="1197272.13" calcext:value-type="float">
            <text:p>1197272,13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1621:207</text:p>
          </table:table-cell>
          <table:table-cell table:style-name="ce12" office:value-type="float" office:value="1769760.82" calcext:value-type="float">
            <text:p>1769760,8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7:011522:185</text:p>
          </table:table-cell>
          <table:table-cell table:style-name="ce12" office:value-type="float" office:value="524756.98" calcext:value-type="float">
            <text:p>524756,9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2:010810:10</text:p>
          </table:table-cell>
          <table:table-cell table:style-name="ce12" office:value-type="float" office:value="1381049.6" calcext:value-type="float">
            <text:p>1381049,6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10502:620</text:p>
          </table:table-cell>
          <table:table-cell table:style-name="ce12" office:value-type="float" office:value="814443.36" calcext:value-type="float">
            <text:p>814443,3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3:010502:621</text:p>
          </table:table-cell>
          <table:table-cell table:style-name="ce12" office:value-type="float" office:value="29220.89" calcext:value-type="float">
            <text:p>29220,8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3:010502:622</text:p>
          </table:table-cell>
          <table:table-cell table:style-name="ce12" office:value-type="float" office:value="322381.3" calcext:value-type="float">
            <text:p>322381,3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3:020407:259</text:p>
          </table:table-cell>
          <table:table-cell table:style-name="ce12" office:value-type="float" office:value="313274.3" calcext:value-type="float">
            <text:p>313274,3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744:125</text:p>
          </table:table-cell>
          <table:table-cell table:style-name="ce12" office:value-type="float" office:value="183874.32" calcext:value-type="float">
            <text:p>183874,3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6:031001:205</text:p>
          </table:table-cell>
          <table:table-cell table:style-name="ce12" office:value-type="float" office:value="928711.46" calcext:value-type="float">
            <text:p>928711,4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0:000000:15009</text:p>
          </table:table-cell>
          <table:table-cell table:style-name="ce12" office:value-type="float" office:value="6380519.49" calcext:value-type="float">
            <text:p>6380519,4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13001:2092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13001:2094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00000:3327</text:p>
          </table:table-cell>
          <table:table-cell table:style-name="ce12" office:value-type="float" office:value="61894083.7" calcext:value-type="float">
            <text:p>61894083,7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6:020000:212</text:p>
          </table:table-cell>
          <table:table-cell table:style-name="ce12" office:value-type="float" office:value="38895791.67" calcext:value-type="float">
            <text:p>38895791,6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00000:11304</text:p>
          </table:table-cell>
          <table:table-cell table:style-name="ce12" office:value-type="float" office:value="3032260.87" calcext:value-type="float">
            <text:p>3032260,8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407:2696</text:p>
          </table:table-cell>
          <table:table-cell table:style-name="ce12" office:value-type="float" office:value="4739417.45" calcext:value-type="float">
            <text:p>4739417,4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60010:1415</text:p>
          </table:table-cell>
          <table:table-cell table:style-name="ce12" office:value-type="float" office:value="1377612.68" calcext:value-type="float">
            <text:p>1377612,6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210345:1966</text:p>
          </table:table-cell>
          <table:table-cell table:style-name="ce12" office:value-type="float" office:value="727247.82" calcext:value-type="float">
            <text:p>727247,8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3:030010:761</text:p>
          </table:table-cell>
          <table:table-cell table:style-name="ce12" office:value-type="float" office:value="374968.46" calcext:value-type="float">
            <text:p>374968,4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210345:2049</text:p>
          </table:table-cell>
          <table:table-cell table:style-name="ce12" office:value-type="float" office:value="3013188.5" calcext:value-type="float">
            <text:p>3013188,50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210345:2050</text:p>
          </table:table-cell>
          <table:table-cell table:style-name="ce12" office:value-type="float" office:value="2644386.79" calcext:value-type="float">
            <text:p>2644386,7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210345:2051</text:p>
          </table:table-cell>
          <table:table-cell table:style-name="ce12" office:value-type="float" office:value="1718459.07" calcext:value-type="float">
            <text:p>1718459,0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210345:2052</text:p>
          </table:table-cell>
          <table:table-cell table:style-name="ce12" office:value-type="float" office:value="3036729.05" calcext:value-type="float">
            <text:p>3036729,0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210345:2053</text:p>
          </table:table-cell>
          <table:table-cell table:style-name="ce12" office:value-type="float" office:value="2950413.75" calcext:value-type="float">
            <text:p>2950413,75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210345:2054</text:p>
          </table:table-cell>
          <table:table-cell table:style-name="ce12" office:value-type="float" office:value="3943455.79" calcext:value-type="float">
            <text:p>3943455,79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147:645</text:p>
          </table:table-cell>
          <table:table-cell table:style-name="ce12" office:value-type="float" office:value="2956389.52" calcext:value-type="float">
            <text:p>2956389,5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3:030010:762</text:p>
          </table:table-cell>
          <table:table-cell table:style-name="ce12" office:value-type="float" office:value="650265.61" calcext:value-type="float">
            <text:p>650265,61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3:030010:763</text:p>
          </table:table-cell>
          <table:table-cell table:style-name="ce12" office:value-type="float" office:value="485815.58" calcext:value-type="float">
            <text:p>485815,58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607:918</text:p>
          </table:table-cell>
          <table:table-cell table:style-name="ce12" office:value-type="float" office:value="1467952.46" calcext:value-type="float">
            <text:p>1467952,4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10921:692</text:p>
          </table:table-cell>
          <table:table-cell table:style-name="ce12" office:value-type="float" office:value="2017820.94" calcext:value-type="float">
            <text:p>2017820,94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1:011801:545</text:p>
          </table:table-cell>
          <table:table-cell table:style-name="ce12" office:value-type="float" office:value="439519.37" calcext:value-type="float">
            <text:p>439519,3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0703:446</text:p>
          </table:table-cell>
          <table:table-cell table:style-name="ce12" office:value-type="float" office:value="779416.47" calcext:value-type="float">
            <text:p>779416,4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7:011211:218</text:p>
          </table:table-cell>
          <table:table-cell table:style-name="ce12" office:value-type="float" office:value="835335.21" calcext:value-type="float">
            <text:p>835335,21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6:031001:315</text:p>
          </table:table-cell>
          <table:table-cell table:style-name="ce12" office:value-type="float" office:value="377308.02" calcext:value-type="float">
            <text:p>377308,02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6:031001:316</text:p>
          </table:table-cell>
          <table:table-cell table:style-name="ce12" office:value-type="float" office:value="251161.56" calcext:value-type="float">
            <text:p>251161,56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6:031001:317</text:p>
          </table:table-cell>
          <table:table-cell table:style-name="ce12" office:value-type="float" office:value="261909.47" calcext:value-type="float">
            <text:p>261909,47</text:p>
          </table:table-cell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45:113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87:7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200:48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50003:3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85:783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85:78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94:89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94:9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94:96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176:26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90002:37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27:11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3:010003:683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3:010011:64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3:010011:64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3:010018:376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645:426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645:77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00000:477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13001:201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13004:9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4:010315:63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6:015419:3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7:011514:6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8:020903:329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0:011503:403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2:010811:1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13002:1686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7:010302:27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000000:599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5:010805:50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5:011335:8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0:000000:55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3:000000:413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87:75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11104:80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1707:10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0:011503:343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334:62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334:63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334:632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334:634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402:309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39:2254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30418:1824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525:39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7:030001:137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9:000000:3518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131021:51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2:010312:349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2:021210:129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3:000000:433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20152:222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00000:6260</text:p>
          </table:table-cell>
          <table:table-cell table:style-name="ce7"/>
          <table:table-cell table:style-name="ce7" office:value-type="string" calcext:value-type="string">
            <text:p>09.03.2023</text:p>
          </table:table-cell>
          <table:table-cell table:style-name="ce1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33ECE6DF11113E8BDB8BAE6057DBAAF48A6E8F0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3-20T00:07:42Z</meta:creation-date>
    <dc:date>2023-03-20T09:24:18.893000000</dc:date>
    <meta:editing-duration>PT1M36S</meta:editing-duration>
    <meta:editing-cycles>1</meta:editing-cycles>
    <meta:document-statistic meta:table-count="1" meta:cell-count="5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