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23</text:p>
          </table:table-cell>
          <table:table-cell table:style-name="ce2" table:number-columns-repeated="2"/>
          <table:table-cell table:style-name="ce2" office:value-type="string" calcext:value-type="string">
            <text:p>16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38" calcext:value-type="float">
            <text:p>13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84" calcext:value-type="float">
            <text:p>28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2995</text:p>
          </table:table-cell>
          <table:table-cell table:style-name="ce11" office:value-type="float" office:value="501672.55" calcext:value-type="float">
            <text:p>501672,5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01</text:p>
          </table:table-cell>
          <table:table-cell table:style-name="ce11" office:value-type="float" office:value="317107.08" calcext:value-type="float">
            <text:p>317107,0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02</text:p>
          </table:table-cell>
          <table:table-cell table:style-name="ce11" office:value-type="float" office:value="310578.28" calcext:value-type="float">
            <text:p>310578,2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22:145</text:p>
          </table:table-cell>
          <table:table-cell table:style-name="ce11" office:value-type="float" office:value="14028863.96" calcext:value-type="float">
            <text:p>14028863,9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57:873</text:p>
          </table:table-cell>
          <table:table-cell table:style-name="ce11" office:value-type="float" office:value="317444.94" calcext:value-type="float">
            <text:p>317444,9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34:628</text:p>
          </table:table-cell>
          <table:table-cell table:style-name="ce11" office:value-type="float" office:value="289514.93" calcext:value-type="float">
            <text:p>289514,9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334:629</text:p>
          </table:table-cell>
          <table:table-cell table:style-name="ce11" office:value-type="float" office:value="289521.73" calcext:value-type="float">
            <text:p>289521,7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34:630</text:p>
          </table:table-cell>
          <table:table-cell table:style-name="ce11" office:value-type="float" office:value="289514.36" calcext:value-type="float">
            <text:p>289514,3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334:631</text:p>
          </table:table-cell>
          <table:table-cell table:style-name="ce11" office:value-type="float" office:value="289512.85" calcext:value-type="float">
            <text:p>289512,8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334:632</text:p>
          </table:table-cell>
          <table:table-cell table:style-name="ce11" office:value-type="float" office:value="289503.59" calcext:value-type="float">
            <text:p>289503,5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334:633</text:p>
          </table:table-cell>
          <table:table-cell table:style-name="ce11" office:value-type="float" office:value="289501.88" calcext:value-type="float">
            <text:p>289501,8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334:634</text:p>
          </table:table-cell>
          <table:table-cell table:style-name="ce11" office:value-type="float" office:value="289512.09" calcext:value-type="float">
            <text:p>289512,0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110271:147</text:p>
          </table:table-cell>
          <table:table-cell table:style-name="ce11" office:value-type="float" office:value="443261.51" calcext:value-type="float">
            <text:p>443261,5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418:1824</text:p>
          </table:table-cell>
          <table:table-cell table:style-name="ce11" office:value-type="float" office:value="230303.43" calcext:value-type="float">
            <text:p>230303,4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525:39</text:p>
          </table:table-cell>
          <table:table-cell table:style-name="ce11" office:value-type="float" office:value="1265832.58" calcext:value-type="float">
            <text:p>1265832,5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445:48</text:p>
          </table:table-cell>
          <table:table-cell table:style-name="ce11" office:value-type="float" office:value="1931911.63" calcext:value-type="float">
            <text:p>1931911,6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7:030001:137</text:p>
          </table:table-cell>
          <table:table-cell table:style-name="ce11" office:value-type="float" office:value="2882598.18" calcext:value-type="float">
            <text:p>2882598,1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00000:3518</text:p>
          </table:table-cell>
          <table:table-cell table:style-name="ce11" office:value-type="float" office:value="1000985.69" calcext:value-type="float">
            <text:p>1000985,6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0000:5935</text:p>
          </table:table-cell>
          <table:table-cell table:style-name="ce11" office:value-type="float" office:value="462129.64" calcext:value-type="float">
            <text:p>462129,6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2:4504</text:p>
          </table:table-cell>
          <table:table-cell table:style-name="ce11" office:value-type="float" office:value="1821850.19" calcext:value-type="float">
            <text:p>1821850,1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3005:202</text:p>
          </table:table-cell>
          <table:table-cell table:style-name="ce11" office:value-type="float" office:value="818258.5" calcext:value-type="float">
            <text:p>818258,5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727:492</text:p>
          </table:table-cell>
          <table:table-cell table:style-name="ce11" office:value-type="float" office:value="217695365.03" calcext:value-type="float">
            <text:p>217695365,0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6:015646:915</text:p>
          </table:table-cell>
          <table:table-cell table:style-name="ce11" office:value-type="float" office:value="147360.6" calcext:value-type="float">
            <text:p>147360,6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00000:4330</text:p>
          </table:table-cell>
          <table:table-cell table:style-name="ce11" office:value-type="float" office:value="3556601.28" calcext:value-type="float">
            <text:p>3556601,2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8:010107:2148</text:p>
          </table:table-cell>
          <table:table-cell table:style-name="ce11" office:value-type="float" office:value="232584" calcext:value-type="float">
            <text:p>232584,0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010234:316</text:p>
          </table:table-cell>
          <table:table-cell table:style-name="ce11" office:value-type="float" office:value="2371854.05" calcext:value-type="float">
            <text:p>2371854,0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20394:1311</text:p>
          </table:table-cell>
          <table:table-cell table:style-name="ce11" office:value-type="float" office:value="3544845.96" calcext:value-type="float">
            <text:p>3544845,9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30604:1854</text:p>
          </table:table-cell>
          <table:table-cell table:style-name="ce11" office:value-type="float" office:value="2733618.83" calcext:value-type="float">
            <text:p>2733618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40001:1208</text:p>
          </table:table-cell>
          <table:table-cell table:style-name="ce11" office:value-type="float" office:value="1576437.16" calcext:value-type="float">
            <text:p>1576437,1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1:130077:1005</text:p>
          </table:table-cell>
          <table:table-cell table:style-name="ce11" office:value-type="float" office:value="2118555.01" calcext:value-type="float">
            <text:p>2118555,0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177:297</text:p>
          </table:table-cell>
          <table:table-cell table:style-name="ce11" office:value-type="float" office:value="1980813.84" calcext:value-type="float">
            <text:p>1980813,8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606:101</text:p>
          </table:table-cell>
          <table:table-cell table:style-name="ce11" office:value-type="float" office:value="1722101.84" calcext:value-type="float">
            <text:p>1722101,8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30010:758</text:p>
          </table:table-cell>
          <table:table-cell table:style-name="ce11" office:value-type="float" office:value="830908.85" calcext:value-type="float">
            <text:p>830908,8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30010:759</text:p>
          </table:table-cell>
          <table:table-cell table:style-name="ce11" office:value-type="float" office:value="640822.89" calcext:value-type="float">
            <text:p>640822,8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3:030010:760</text:p>
          </table:table-cell>
          <table:table-cell table:style-name="ce11" office:value-type="float" office:value="540635.24" calcext:value-type="float">
            <text:p>540635,2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635:319</text:p>
          </table:table-cell>
          <table:table-cell table:style-name="ce11" office:value-type="float" office:value="1711465.87" calcext:value-type="float">
            <text:p>1711465,8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1201:1946</text:p>
          </table:table-cell>
          <table:table-cell table:style-name="ce11" office:value-type="float" office:value="1257727.8" calcext:value-type="float">
            <text:p>1257727,8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1150:1450</text:p>
          </table:table-cell>
          <table:table-cell table:style-name="ce11" office:value-type="float" office:value="692695.58" calcext:value-type="float">
            <text:p>692695,5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9:000000:1992</text:p>
          </table:table-cell>
          <table:table-cell table:style-name="ce11" office:value-type="float" office:value="465426.47" calcext:value-type="float">
            <text:p>465426,4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9:000000:2673</text:p>
          </table:table-cell>
          <table:table-cell table:style-name="ce11" office:value-type="float" office:value="535559.22" calcext:value-type="float">
            <text:p>535559,2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1:010727:493</text:p>
          </table:table-cell>
          <table:table-cell table:style-name="ce11" office:value-type="float" office:value="1168035.6" calcext:value-type="float">
            <text:p>1168035,6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1:010727:494</text:p>
          </table:table-cell>
          <table:table-cell table:style-name="ce11" office:value-type="float" office:value="1233889.24" calcext:value-type="float">
            <text:p>1233889,2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1:010727:495</text:p>
          </table:table-cell>
          <table:table-cell table:style-name="ce11" office:value-type="float" office:value="1875868.72" calcext:value-type="float">
            <text:p>1875868,7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1:010727:496</text:p>
          </table:table-cell>
          <table:table-cell table:style-name="ce11" office:value-type="float" office:value="1518099.68" calcext:value-type="float">
            <text:p>1518099,6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1:010727:497</text:p>
          </table:table-cell>
          <table:table-cell table:style-name="ce11" office:value-type="float" office:value="1195763.45" calcext:value-type="float">
            <text:p>1195763,4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1:010727:498</text:p>
          </table:table-cell>
          <table:table-cell table:style-name="ce11" office:value-type="float" office:value="1431450.15" calcext:value-type="float">
            <text:p>1431450,1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727:499</text:p>
          </table:table-cell>
          <table:table-cell table:style-name="ce11" office:value-type="float" office:value="1504235.75" calcext:value-type="float">
            <text:p>1504235,7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727:500</text:p>
          </table:table-cell>
          <table:table-cell table:style-name="ce11" office:value-type="float" office:value="1350955.23" calcext:value-type="float">
            <text:p>1350955,2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727:501</text:p>
          </table:table-cell>
          <table:table-cell table:style-name="ce11" office:value-type="float" office:value="1288546.97" calcext:value-type="float">
            <text:p>1288546,9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0727:502</text:p>
          </table:table-cell>
          <table:table-cell table:style-name="ce11" office:value-type="float" office:value="1545522.15" calcext:value-type="float">
            <text:p>1545522,1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0727:503</text:p>
          </table:table-cell>
          <table:table-cell table:style-name="ce11" office:value-type="float" office:value="1275481.01" calcext:value-type="float">
            <text:p>1275481,0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727:504</text:p>
          </table:table-cell>
          <table:table-cell table:style-name="ce11" office:value-type="float" office:value="1255507.31" calcext:value-type="float">
            <text:p>1255507,3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0727:505</text:p>
          </table:table-cell>
          <table:table-cell table:style-name="ce11" office:value-type="float" office:value="1666979.83" calcext:value-type="float">
            <text:p>1666979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0727:506</text:p>
          </table:table-cell>
          <table:table-cell table:style-name="ce11" office:value-type="float" office:value="1873130.86" calcext:value-type="float">
            <text:p>1873130,8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0727:507</text:p>
          </table:table-cell>
          <table:table-cell table:style-name="ce11" office:value-type="float" office:value="1262849.46" calcext:value-type="float">
            <text:p>1262849,4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0727:508</text:p>
          </table:table-cell>
          <table:table-cell table:style-name="ce11" office:value-type="float" office:value="1666979.83" calcext:value-type="float">
            <text:p>1666979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1:010727:509</text:p>
          </table:table-cell>
          <table:table-cell table:style-name="ce11" office:value-type="float" office:value="1666979.83" calcext:value-type="float">
            <text:p>1666979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1:010727:510</text:p>
          </table:table-cell>
          <table:table-cell table:style-name="ce11" office:value-type="float" office:value="1306902.34" calcext:value-type="float">
            <text:p>1306902,3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1:010727:511</text:p>
          </table:table-cell>
          <table:table-cell table:style-name="ce11" office:value-type="float" office:value="1986869.35" calcext:value-type="float">
            <text:p>1986869,3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1:010727:512</text:p>
          </table:table-cell>
          <table:table-cell table:style-name="ce11" office:value-type="float" office:value="2143259.78" calcext:value-type="float">
            <text:p>2143259,7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1:010727:513</text:p>
          </table:table-cell>
          <table:table-cell table:style-name="ce11" office:value-type="float" office:value="1266520.53" calcext:value-type="float">
            <text:p>1266520,5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1:010727:514</text:p>
          </table:table-cell>
          <table:table-cell table:style-name="ce11" office:value-type="float" office:value="1216559.33" calcext:value-type="float">
            <text:p>1216559,3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1:010727:515</text:p>
          </table:table-cell>
          <table:table-cell table:style-name="ce11" office:value-type="float" office:value="1516153.56" calcext:value-type="float">
            <text:p>1516153,5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1:010727:516</text:p>
          </table:table-cell>
          <table:table-cell table:style-name="ce11" office:value-type="float" office:value="1593246.12" calcext:value-type="float">
            <text:p>1593246,1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1:010727:517</text:p>
          </table:table-cell>
          <table:table-cell table:style-name="ce11" office:value-type="float" office:value="1350955.23" calcext:value-type="float">
            <text:p>1350955,2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1:010727:518</text:p>
          </table:table-cell>
          <table:table-cell table:style-name="ce11" office:value-type="float" office:value="1288546.97" calcext:value-type="float">
            <text:p>1288546,9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1:010727:519</text:p>
          </table:table-cell>
          <table:table-cell table:style-name="ce11" office:value-type="float" office:value="1545522.15" calcext:value-type="float">
            <text:p>1545522,1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10727:520</text:p>
          </table:table-cell>
          <table:table-cell table:style-name="ce11" office:value-type="float" office:value="1255507.31" calcext:value-type="float">
            <text:p>1255507,3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1:010727:521</text:p>
          </table:table-cell>
          <table:table-cell table:style-name="ce11" office:value-type="float" office:value="1666979.83" calcext:value-type="float">
            <text:p>1666979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1:010727:522</text:p>
          </table:table-cell>
          <table:table-cell table:style-name="ce11" office:value-type="float" office:value="1873130.86" calcext:value-type="float">
            <text:p>1873130,8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1:010727:523</text:p>
          </table:table-cell>
          <table:table-cell table:style-name="ce11" office:value-type="float" office:value="1262849.46" calcext:value-type="float">
            <text:p>1262849,4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1:010727:524</text:p>
          </table:table-cell>
          <table:table-cell table:style-name="ce11" office:value-type="float" office:value="1666979.83" calcext:value-type="float">
            <text:p>1666979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1:010727:525</text:p>
          </table:table-cell>
          <table:table-cell table:style-name="ce11" office:value-type="float" office:value="1438382.12" calcext:value-type="float">
            <text:p>1438382,1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1:010727:526</text:p>
          </table:table-cell>
          <table:table-cell table:style-name="ce11" office:value-type="float" office:value="1666979.83" calcext:value-type="float">
            <text:p>1666979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1:010727:527</text:p>
          </table:table-cell>
          <table:table-cell table:style-name="ce11" office:value-type="float" office:value="1306902.34" calcext:value-type="float">
            <text:p>1306902,3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1:010727:528</text:p>
          </table:table-cell>
          <table:table-cell table:style-name="ce11" office:value-type="float" office:value="1986869.35" calcext:value-type="float">
            <text:p>1986869,3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1:010727:529</text:p>
          </table:table-cell>
          <table:table-cell table:style-name="ce11" office:value-type="float" office:value="2143259.78" calcext:value-type="float">
            <text:p>2143259,7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1:010727:530</text:p>
          </table:table-cell>
          <table:table-cell table:style-name="ce11" office:value-type="float" office:value="1266520.53" calcext:value-type="float">
            <text:p>1266520,5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1:010727:531</text:p>
          </table:table-cell>
          <table:table-cell table:style-name="ce11" office:value-type="float" office:value="1516153.56" calcext:value-type="float">
            <text:p>1516153,5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1:010727:532</text:p>
          </table:table-cell>
          <table:table-cell table:style-name="ce11" office:value-type="float" office:value="1593246.12" calcext:value-type="float">
            <text:p>1593246,1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1:010727:533</text:p>
          </table:table-cell>
          <table:table-cell table:style-name="ce11" office:value-type="float" office:value="1468429.6" calcext:value-type="float">
            <text:p>1468429,6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1:010727:534</text:p>
          </table:table-cell>
          <table:table-cell table:style-name="ce11" office:value-type="float" office:value="1288546.97" calcext:value-type="float">
            <text:p>1288546,9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1:010727:535</text:p>
          </table:table-cell>
          <table:table-cell table:style-name="ce11" office:value-type="float" office:value="1545522.15" calcext:value-type="float">
            <text:p>1545522,1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1:010727:536</text:p>
          </table:table-cell>
          <table:table-cell table:style-name="ce11" office:value-type="float" office:value="1185365.5" calcext:value-type="float">
            <text:p>1185365,5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0727:537</text:p>
          </table:table-cell>
          <table:table-cell table:style-name="ce11" office:value-type="float" office:value="1255507.31" calcext:value-type="float">
            <text:p>1255507,3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0727:538</text:p>
          </table:table-cell>
          <table:table-cell table:style-name="ce11" office:value-type="float" office:value="1666979.83" calcext:value-type="float">
            <text:p>1666979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1:010727:539</text:p>
          </table:table-cell>
          <table:table-cell table:style-name="ce11" office:value-type="float" office:value="1873130.86" calcext:value-type="float">
            <text:p>1873130,8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0727:540</text:p>
          </table:table-cell>
          <table:table-cell table:style-name="ce11" office:value-type="float" office:value="1262849.46" calcext:value-type="float">
            <text:p>1262849,4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1:010727:541</text:p>
          </table:table-cell>
          <table:table-cell table:style-name="ce11" office:value-type="float" office:value="1666979.83" calcext:value-type="float">
            <text:p>1666979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1:010727:542</text:p>
          </table:table-cell>
          <table:table-cell table:style-name="ce11" office:value-type="float" office:value="1666979.83" calcext:value-type="float">
            <text:p>1666979,8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0727:543</text:p>
          </table:table-cell>
          <table:table-cell table:style-name="ce11" office:value-type="float" office:value="1306902.34" calcext:value-type="float">
            <text:p>1306902,3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1:010727:544</text:p>
          </table:table-cell>
          <table:table-cell table:style-name="ce11" office:value-type="float" office:value="2097053.52" calcext:value-type="float">
            <text:p>2097053,5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1:010727:545</text:p>
          </table:table-cell>
          <table:table-cell table:style-name="ce11" office:value-type="float" office:value="2143259.78" calcext:value-type="float">
            <text:p>2143259,7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1:010727:546</text:p>
          </table:table-cell>
          <table:table-cell table:style-name="ce11" office:value-type="float" office:value="1266520.53" calcext:value-type="float">
            <text:p>1266520,5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1:010727:547</text:p>
          </table:table-cell>
          <table:table-cell table:style-name="ce11" office:value-type="float" office:value="1171501.58" calcext:value-type="float">
            <text:p>1171501,5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1:010727:548</text:p>
          </table:table-cell>
          <table:table-cell table:style-name="ce11" office:value-type="float" office:value="1516153.56" calcext:value-type="float">
            <text:p>1516153,5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1:010727:549</text:p>
          </table:table-cell>
          <table:table-cell table:style-name="ce11" office:value-type="float" office:value="1615272.56" calcext:value-type="float">
            <text:p>1615272,5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10727:550</text:p>
          </table:table-cell>
          <table:table-cell table:style-name="ce11" office:value-type="float" office:value="2413271.95" calcext:value-type="float">
            <text:p>2413271,9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1:010727:551</text:p>
          </table:table-cell>
          <table:table-cell table:style-name="ce11" office:value-type="float" office:value="1459178" calcext:value-type="float">
            <text:p>1459178,0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1:010727:552</text:p>
          </table:table-cell>
          <table:table-cell table:style-name="ce11" office:value-type="float" office:value="1185365.5" calcext:value-type="float">
            <text:p>1185365,5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1:010727:553</text:p>
          </table:table-cell>
          <table:table-cell table:style-name="ce11" office:value-type="float" office:value="1573850.5" calcext:value-type="float">
            <text:p>1573850,5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1:010727:554</text:p>
          </table:table-cell>
          <table:table-cell table:style-name="ce11" office:value-type="float" office:value="1832243.87" calcext:value-type="float">
            <text:p>1832243,8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1:010727:555</text:p>
          </table:table-cell>
          <table:table-cell table:style-name="ce11" office:value-type="float" office:value="1192297.46" calcext:value-type="float">
            <text:p>1192297,4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1:010727:556</text:p>
          </table:table-cell>
          <table:table-cell table:style-name="ce11" office:value-type="float" office:value="1573850.5" calcext:value-type="float">
            <text:p>1573850,5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10727:557</text:p>
          </table:table-cell>
          <table:table-cell table:style-name="ce11" office:value-type="float" office:value="1573850.5" calcext:value-type="float">
            <text:p>1573850,5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10727:558</text:p>
          </table:table-cell>
          <table:table-cell table:style-name="ce11" office:value-type="float" office:value="1781907.5" calcext:value-type="float">
            <text:p>1781907,5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0727:559</text:p>
          </table:table-cell>
          <table:table-cell table:style-name="ce11" office:value-type="float" office:value="1233889.24" calcext:value-type="float">
            <text:p>1233889,2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0727:560</text:p>
          </table:table-cell>
          <table:table-cell table:style-name="ce11" office:value-type="float" office:value="1979897.22" calcext:value-type="float">
            <text:p>1979897,22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0727:561</text:p>
          </table:table-cell>
          <table:table-cell table:style-name="ce11" office:value-type="float" office:value="2023522.07" calcext:value-type="float">
            <text:p>2023522,0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1:010727:562</text:p>
          </table:table-cell>
          <table:table-cell table:style-name="ce11" office:value-type="float" office:value="1195763.45" calcext:value-type="float">
            <text:p>1195763,4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1:010727:563</text:p>
          </table:table-cell>
          <table:table-cell table:style-name="ce11" office:value-type="float" office:value="1431450.15" calcext:value-type="float">
            <text:p>1431450,1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0727:564</text:p>
          </table:table-cell>
          <table:table-cell table:style-name="ce11" office:value-type="float" office:value="1525031.64" calcext:value-type="float">
            <text:p>1525031,6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0727:565</text:p>
          </table:table-cell>
          <table:table-cell table:style-name="ce11" office:value-type="float" office:value="2162165.16" calcext:value-type="float">
            <text:p>2162165,1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0727:566</text:p>
          </table:table-cell>
          <table:table-cell table:style-name="ce11" office:value-type="float" office:value="1781467.91" calcext:value-type="float">
            <text:p>1781467,9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0727:567</text:p>
          </table:table-cell>
          <table:table-cell table:style-name="ce11" office:value-type="float" office:value="1766825.71" calcext:value-type="float">
            <text:p>1766825,7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0727:568</text:p>
          </table:table-cell>
          <table:table-cell table:style-name="ce11" office:value-type="float" office:value="2332990.85" calcext:value-type="float">
            <text:p>2332990,85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1:010727:569</text:p>
          </table:table-cell>
          <table:table-cell table:style-name="ce11" office:value-type="float" office:value="1192297.46" calcext:value-type="float">
            <text:p>1192297,4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10727:570</text:p>
          </table:table-cell>
          <table:table-cell table:style-name="ce11" office:value-type="float" office:value="1142091.76" calcext:value-type="float">
            <text:p>1142091,7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1:010727:571</text:p>
          </table:table-cell>
          <table:table-cell table:style-name="ce11" office:value-type="float" office:value="922458.73" calcext:value-type="float">
            <text:p>922458,7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1:010727:572</text:p>
          </table:table-cell>
          <table:table-cell table:style-name="ce11" office:value-type="float" office:value="902935.79" calcext:value-type="float">
            <text:p>902935,7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1:010727:573</text:p>
          </table:table-cell>
          <table:table-cell table:style-name="ce11" office:value-type="float" office:value="1464220.2" calcext:value-type="float">
            <text:p>1464220,2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1:010727:574</text:p>
          </table:table-cell>
          <table:table-cell table:style-name="ce11" office:value-type="float" office:value="1142091.76" calcext:value-type="float">
            <text:p>1142091,7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1:010727:575</text:p>
          </table:table-cell>
          <table:table-cell table:style-name="ce11" office:value-type="float" office:value="922458.73" calcext:value-type="float">
            <text:p>922458,7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1:010727:576</text:p>
          </table:table-cell>
          <table:table-cell table:style-name="ce11" office:value-type="float" office:value="902935.79" calcext:value-type="float">
            <text:p>902935,7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1:010727:577</text:p>
          </table:table-cell>
          <table:table-cell table:style-name="ce11" office:value-type="float" office:value="1464220.2" calcext:value-type="float">
            <text:p>1464220,2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1:010727:578</text:p>
          </table:table-cell>
          <table:table-cell table:style-name="ce11" office:value-type="float" office:value="1142091.76" calcext:value-type="float">
            <text:p>1142091,7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1:010727:579</text:p>
          </table:table-cell>
          <table:table-cell table:style-name="ce11" office:value-type="float" office:value="771155.97" calcext:value-type="float">
            <text:p>771155,9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1:010727:580</text:p>
          </table:table-cell>
          <table:table-cell table:style-name="ce11" office:value-type="float" office:value="1143773.73" calcext:value-type="float">
            <text:p>1143773,73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1:010727:581</text:p>
          </table:table-cell>
          <table:table-cell table:style-name="ce11" office:value-type="float" office:value="902935.79" calcext:value-type="float">
            <text:p>902935,7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1:010727:582</text:p>
          </table:table-cell>
          <table:table-cell table:style-name="ce11" office:value-type="float" office:value="1283633.04" calcext:value-type="float">
            <text:p>1283633,04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1:010727:583</text:p>
          </table:table-cell>
          <table:table-cell table:style-name="ce11" office:value-type="float" office:value="1142091.76" calcext:value-type="float">
            <text:p>1142091,76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1:010727:584</text:p>
          </table:table-cell>
          <table:table-cell table:style-name="ce11" office:value-type="float" office:value="771155.97" calcext:value-type="float">
            <text:p>771155,9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1:010727:585</text:p>
          </table:table-cell>
          <table:table-cell table:style-name="ce11" office:value-type="float" office:value="815082.58" calcext:value-type="float">
            <text:p>815082,5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1:010727:586</text:p>
          </table:table-cell>
          <table:table-cell table:style-name="ce11" office:value-type="float" office:value="1464220.2" calcext:value-type="float">
            <text:p>1464220,20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1:010727:587</text:p>
          </table:table-cell>
          <table:table-cell table:style-name="ce11" office:value-type="float" office:value="19059266.27" calcext:value-type="float">
            <text:p>19059266,27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1:010727:588</text:p>
          </table:table-cell>
          <table:table-cell table:style-name="ce11" office:value-type="float" office:value="20196477.29" calcext:value-type="float">
            <text:p>20196477,29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4:010109:222</text:p>
          </table:table-cell>
          <table:table-cell table:style-name="ce11" office:value-type="float" office:value="1006481.58" calcext:value-type="float">
            <text:p>1006481,58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1:011803:451</text:p>
          </table:table-cell>
          <table:table-cell table:style-name="ce11" office:value-type="float" office:value="818244.11" calcext:value-type="float">
            <text:p>818244,11</text:p>
          </table:table-cell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6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06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81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977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012:4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098:11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54:7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234:8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244:4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244:8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257:87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442:66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363:20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20402:309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407:79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409:368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417:153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39:225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030003:524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030007:166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030607:74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040001:27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10165:28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77:85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90:1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185:55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239:99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190002:37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210265:230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00:51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85:13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30010:32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555:5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606:10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0924:70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0957:102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204:15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302:5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7:020022: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7:020065:17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8:011150:119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9:011005:49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9:020152:222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01:207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2:448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22002:2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11001:27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131005:33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131021:5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10312:34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21207:2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2:021207:3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2:021207:5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2:021207:6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21207:6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2:021207:7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2:021207:7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2:021207: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2:021210:1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2:021210:11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2:021210:1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2:021210:12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2:021210:1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2:021210:12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2:021210:12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2:021210:12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4:011627:19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4:011651:18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5:010708:18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7:010930:41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1:010701:116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1:011804:77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10902:30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10903:78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20702:9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20717:28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0702:16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0813:125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6:030300:33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6:030300:33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1:000000:1025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1:000000:1025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1:000000:1306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1:000000:1306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1:010215:17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1:130015:4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1:160001:35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1:160001:36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5:000000:626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2:010524:25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11020:1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1:000000:1306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1:000000:1306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1:010086:145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1:010086:148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1:010088:196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1:010154:72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1:010154:7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1:010154:72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1:010154:72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1:010154:72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1:010154:72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1:010154:72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1:010154:73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1:010154:73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1:010154:73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1:010154:73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1:010154:73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10154:73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10154:73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10154:73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10154:73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154:73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154:74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154:74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154:74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154:74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154:74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10154:74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010154:74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010154:74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010154:74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1:010154:74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154:75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154:75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154:75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154:75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10154:75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010154:75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010154:75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010154:75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010154:75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10154:75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10154:76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10154:76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10154:76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10154:76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10154:76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154:76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154:76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154:76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154:76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154:76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154:77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154:77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154:77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154:77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154:77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154:77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154:77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154:77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154:77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154:77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54:78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154:78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154:78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10154:78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10154:78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010154:78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010154:78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010154:78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010154:78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010154:78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010154:79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010154:79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010154:79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010154:79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010154:79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010154:79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010154:79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010154:79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010154:79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010154:79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010154:80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010154:80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010154:80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010154:80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010154:80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010154:80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010154:80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010154:80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010154:80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010154:80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010154:81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010154:81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010154:81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010154:8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010154:81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010154:81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010154:81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010154:81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010154:8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010154:8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010154:82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010154:82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010154:8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010154:82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010154:8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010154:82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010154:82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010154:82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010154:82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010154:82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010154:83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010154:83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010154:83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010154:83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010154:83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010154:83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010154:83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010154:83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010154:83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010154:83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010155:52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010430:69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010442:38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010442:38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010442:38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010442:38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010442:38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010442:38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010442:57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020394:130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020401:272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020407:21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020407:269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020417:4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020417:96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030011:83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030604:119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040001:119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040001:119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040001:120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040001:120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040001:120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040001:120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040001:120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040001:120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130028:60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130028:74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130028:750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130044:156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130046:135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130050:50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130057:70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130070:124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130072:84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130083:32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130090:10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130090:10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130090:1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130090:4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130090:4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130090:4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130090:9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130185:14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130185:326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130185:39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130213:68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2:000124:115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2:000330:104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3:010017:112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5:000000:68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6:011101:50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7:010019:51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7:020089:3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8:011142:21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2:021102:23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2:021102:235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4:010438:322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6:015541:197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9:011222:7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21:012101:76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21:012101:893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21:012101:90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21:012101:91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21:012101:91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23:020301:171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25:000000:89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26:030300:53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26:030300:53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7:011303:308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010010:529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06.03.2023</text:p>
          </table:table-cell>
          <table:table-cell table:style-name="ce6" office:value-type="string" calcext:value-type="string">
            <text:p>02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4F48551D21939DDDF3A76AC02CB54B0FFDF3D3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13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 style:data-style-name="N2" text:time-value="16:19:12.63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16T07:18:02</meta:creation-date>
    <dc:date>2023-03-16T16:20:37.551000000</dc:date>
    <dc:title>Untitled Spreadsheet</dc:title>
    <meta:generator>LibreOffice/6.3.1.2$Windows_X86_64 LibreOffice_project/b79626edf0065ac373bd1df5c28bd630b4424273</meta:generator>
    <meta:editing-duration>PT1M26S</meta:editing-duration>
    <meta:editing-cycles>1</meta:editing-cycles>
    <meta:document-statistic meta:table-count="1" meta:cell-count="18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