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20</text:p>
          </table:table-cell>
          <table:table-cell table:style-name="ce2" table:number-columns-repeated="2"/>
          <table:table-cell table:style-name="ce2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9" calcext:value-type="float">
            <text:p>6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98</text:p>
          </table:table-cell>
          <table:table-cell table:style-name="ce11" office:value-type="float" office:value="368674.06" calcext:value-type="float">
            <text:p>368674,0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99</text:p>
          </table:table-cell>
          <table:table-cell table:style-name="ce11" office:value-type="float" office:value="303412.49" calcext:value-type="float">
            <text:p>303412,4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00</text:p>
          </table:table-cell>
          <table:table-cell table:style-name="ce11" office:value-type="float" office:value="488643.3" calcext:value-type="float">
            <text:p>488643,3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05:411</text:p>
          </table:table-cell>
          <table:table-cell table:style-name="ce11" office:value-type="float" office:value="7914972.51" calcext:value-type="float">
            <text:p>7914972,5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34:624</text:p>
          </table:table-cell>
          <table:table-cell table:style-name="ce11" office:value-type="float" office:value="289501.88" calcext:value-type="float">
            <text:p>289501,8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34:625</text:p>
          </table:table-cell>
          <table:table-cell table:style-name="ce11" office:value-type="float" office:value="289498.29" calcext:value-type="float">
            <text:p>289498,2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34:626</text:p>
          </table:table-cell>
          <table:table-cell table:style-name="ce11" office:value-type="float" office:value="289510.77" calcext:value-type="float">
            <text:p>289510,7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34:627</text:p>
          </table:table-cell>
          <table:table-cell table:style-name="ce11" office:value-type="float" office:value="289508.69" calcext:value-type="float">
            <text:p>289508,6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40718:220</text:p>
          </table:table-cell>
          <table:table-cell table:style-name="ce11" office:value-type="float" office:value="22243408.36" calcext:value-type="float">
            <text:p>22243408,3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40724:162</text:p>
          </table:table-cell>
          <table:table-cell table:style-name="ce11" office:value-type="float" office:value="4369522.48" calcext:value-type="float">
            <text:p>4369522,4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60010:1414</text:p>
          </table:table-cell>
          <table:table-cell table:style-name="ce11" office:value-type="float" office:value="577951.48" calcext:value-type="float">
            <text:p>577951,4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253:188</text:p>
          </table:table-cell>
          <table:table-cell table:style-name="ce11" office:value-type="float" office:value="7562824.35" calcext:value-type="float">
            <text:p>7562824,3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71:153</text:p>
          </table:table-cell>
          <table:table-cell table:style-name="ce11" office:value-type="float" office:value="3806077.57" calcext:value-type="float">
            <text:p>3806077,5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4241</text:p>
          </table:table-cell>
          <table:table-cell table:style-name="ce11" office:value-type="float" office:value="243774.1" calcext:value-type="float">
            <text:p>243774,1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62:151</text:p>
          </table:table-cell>
          <table:table-cell table:style-name="ce11" office:value-type="float" office:value="2751520.47" calcext:value-type="float">
            <text:p>2751520,4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41:374</text:p>
          </table:table-cell>
          <table:table-cell table:style-name="ce11" office:value-type="float" office:value="25639902.22" calcext:value-type="float">
            <text:p>25639902,2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151:1095</text:p>
          </table:table-cell>
          <table:table-cell table:style-name="ce11" office:value-type="float" office:value="474831.88" calcext:value-type="float">
            <text:p>474831,8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573:261</text:p>
          </table:table-cell>
          <table:table-cell table:style-name="ce11" office:value-type="float" office:value="328624.02" calcext:value-type="float">
            <text:p>328624,0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00000:3657</text:p>
          </table:table-cell>
          <table:table-cell table:style-name="ce11" office:value-type="float" office:value="300321.06" calcext:value-type="float">
            <text:p>300321,0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00000:2202</text:p>
          </table:table-cell>
          <table:table-cell table:style-name="ce11" office:value-type="float" office:value="328761.21" calcext:value-type="float">
            <text:p>328761,2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00000:3604</text:p>
          </table:table-cell>
          <table:table-cell table:style-name="ce11" office:value-type="float" office:value="380441.46" calcext:value-type="float">
            <text:p>380441,4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00000:3723</text:p>
          </table:table-cell>
          <table:table-cell table:style-name="ce11" office:value-type="float" office:value="264880.25" calcext:value-type="float">
            <text:p>264880,2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00000:1137</text:p>
          </table:table-cell>
          <table:table-cell table:style-name="ce11" office:value-type="float" office:value="100267.86" calcext:value-type="float">
            <text:p>100267,8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00000:3514</text:p>
          </table:table-cell>
          <table:table-cell table:style-name="ce11" office:value-type="float" office:value="1939079.22" calcext:value-type="float">
            <text:p>1939079,2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00000:3515</text:p>
          </table:table-cell>
          <table:table-cell table:style-name="ce11" office:value-type="float" office:value="1071120.12" calcext:value-type="float">
            <text:p>1071120,1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00000:3516</text:p>
          </table:table-cell>
          <table:table-cell table:style-name="ce11" office:value-type="float" office:value="1071118.44" calcext:value-type="float">
            <text:p>1071118,4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00000:3517</text:p>
          </table:table-cell>
          <table:table-cell table:style-name="ce11" office:value-type="float" office:value="994613.88" calcext:value-type="float">
            <text:p>994613,8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1108:455</text:p>
          </table:table-cell>
          <table:table-cell table:style-name="ce11" office:value-type="float" office:value="1071010.08" calcext:value-type="float">
            <text:p>1071010,0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1108:456</text:p>
          </table:table-cell>
          <table:table-cell table:style-name="ce11" office:value-type="float" office:value="1071017.64" calcext:value-type="float">
            <text:p>1071017,6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1108:457</text:p>
          </table:table-cell>
          <table:table-cell table:style-name="ce11" office:value-type="float" office:value="1947899.3" calcext:value-type="float">
            <text:p>1947899,3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1108:458</text:p>
          </table:table-cell>
          <table:table-cell table:style-name="ce11" office:value-type="float" office:value="1922181.08" calcext:value-type="float">
            <text:p>1922181,0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3:4995</text:p>
          </table:table-cell>
          <table:table-cell table:style-name="ce11" office:value-type="float" office:value="1776116.18" calcext:value-type="float">
            <text:p>1776116,1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3:4996</text:p>
          </table:table-cell>
          <table:table-cell table:style-name="ce11" office:value-type="float" office:value="1241970.64" calcext:value-type="float">
            <text:p>1241970,6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13:4997</text:p>
          </table:table-cell>
          <table:table-cell table:style-name="ce11" office:value-type="float" office:value="5154547.32" calcext:value-type="float">
            <text:p>5154547,3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15:896</text:p>
          </table:table-cell>
          <table:table-cell table:style-name="ce11" office:value-type="float" office:value="1660174.89" calcext:value-type="float">
            <text:p>1660174,8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2053:231</text:p>
          </table:table-cell>
          <table:table-cell table:style-name="ce11" office:value-type="float" office:value="928459.97" calcext:value-type="float">
            <text:p>928459,9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1:010534:725</text:p>
          </table:table-cell>
          <table:table-cell table:style-name="ce11" office:value-type="float" office:value="2795276.16" calcext:value-type="float">
            <text:p>2795276,1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1:010902:135</text:p>
          </table:table-cell>
          <table:table-cell table:style-name="ce11" office:value-type="float" office:value="430981.85" calcext:value-type="float">
            <text:p>430981,8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00000:1522</text:p>
          </table:table-cell>
          <table:table-cell table:style-name="ce11" office:value-type="float" office:value="1472597.92" calcext:value-type="float">
            <text:p>1472597,9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5419:152</text:p>
          </table:table-cell>
          <table:table-cell table:style-name="ce11" office:value-type="float" office:value="351979.4" calcext:value-type="float">
            <text:p>351979,4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8:020202:907</text:p>
          </table:table-cell>
          <table:table-cell table:style-name="ce11" office:value-type="float" office:value="559557.72" calcext:value-type="float">
            <text:p>559557,7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109:159</text:p>
          </table:table-cell>
          <table:table-cell table:style-name="ce11" office:value-type="float" office:value="454637.23" calcext:value-type="float">
            <text:p>454637,2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1502:258</text:p>
          </table:table-cell>
          <table:table-cell table:style-name="ce11" office:value-type="float" office:value="782397.36" calcext:value-type="float">
            <text:p>782397,3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8:000000:243</text:p>
          </table:table-cell>
          <table:table-cell table:style-name="ce11" office:value-type="float" office:value="267031.77" calcext:value-type="float">
            <text:p>267031,7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8:010107:2146</text:p>
          </table:table-cell>
          <table:table-cell table:style-name="ce11" office:value-type="float" office:value="232584" calcext:value-type="float">
            <text:p>232584,0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8:010107:2147</text:p>
          </table:table-cell>
          <table:table-cell table:style-name="ce11" office:value-type="float" office:value="232584" calcext:value-type="float">
            <text:p>232584,0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90:58</text:p>
          </table:table-cell>
          <table:table-cell table:style-name="ce11" office:value-type="float" office:value="957207.28" calcext:value-type="float">
            <text:p>957207,2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40718:222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10523:330</text:p>
          </table:table-cell>
          <table:table-cell table:style-name="ce11" office:value-type="float" office:value="1966135.2" calcext:value-type="float">
            <text:p>1966135,2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10168:228</text:p>
          </table:table-cell>
          <table:table-cell table:style-name="ce11" office:value-type="float" office:value="471872.45" calcext:value-type="float">
            <text:p>471872,4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8:010203:197</text:p>
          </table:table-cell>
          <table:table-cell table:style-name="ce11" office:value-type="float" office:value="2508788.52" calcext:value-type="float">
            <text:p>2508788,5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086:1715</text:p>
          </table:table-cell>
          <table:table-cell table:style-name="ce11" office:value-type="float" office:value="3145073.71" calcext:value-type="float">
            <text:p>3145073,7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40001:1207</text:p>
          </table:table-cell>
          <table:table-cell table:style-name="ce11" office:value-type="float" office:value="2244230.84" calcext:value-type="float">
            <text:p>2244230,8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45:708</text:p>
          </table:table-cell>
          <table:table-cell table:style-name="ce11" office:value-type="float" office:value="633407.13" calcext:value-type="float">
            <text:p>633407,1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63:920</text:p>
          </table:table-cell>
          <table:table-cell table:style-name="ce11" office:value-type="float" office:value="3044597.05" calcext:value-type="float">
            <text:p>3044597,0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210345:627</text:p>
          </table:table-cell>
          <table:table-cell table:style-name="ce11" office:value-type="float" office:value="3068302.62" calcext:value-type="float">
            <text:p>3068302,6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30373:458</text:p>
          </table:table-cell>
          <table:table-cell table:style-name="ce11" office:value-type="float" office:value="735964.74" calcext:value-type="float">
            <text:p>735964,7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2101:1040</text:p>
          </table:table-cell>
          <table:table-cell table:style-name="ce11" office:value-type="float" office:value="425557.83" calcext:value-type="float">
            <text:p>425557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00000:2646</text:p>
          </table:table-cell>
          <table:table-cell table:style-name="ce11" office:value-type="float" office:value="535559.22" calcext:value-type="float">
            <text:p>535559,2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00000:2647</text:p>
          </table:table-cell>
          <table:table-cell table:style-name="ce11" office:value-type="float" office:value="535559.22" calcext:value-type="float">
            <text:p>535559,2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00000:2678</text:p>
          </table:table-cell>
          <table:table-cell table:style-name="ce11" office:value-type="float" office:value="493871.4" calcext:value-type="float">
            <text:p>493871,4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00000:3058</text:p>
          </table:table-cell>
          <table:table-cell table:style-name="ce11" office:value-type="float" office:value="535561.32" calcext:value-type="float">
            <text:p>535561,3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1:2006</text:p>
          </table:table-cell>
          <table:table-cell table:style-name="ce11" office:value-type="float" office:value="813094.2" calcext:value-type="float">
            <text:p>813094,2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0804:436</text:p>
          </table:table-cell>
          <table:table-cell table:style-name="ce11" office:value-type="float" office:value="686177.09" calcext:value-type="float">
            <text:p>686177,0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1644:434</text:p>
          </table:table-cell>
          <table:table-cell table:style-name="ce11" office:value-type="float" office:value="1049036.59" calcext:value-type="float">
            <text:p>1049036,5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5614:65</text:p>
          </table:table-cell>
          <table:table-cell table:style-name="ce11" office:value-type="float" office:value="1788924.55" calcext:value-type="float">
            <text:p>1788924,5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5614:67</text:p>
          </table:table-cell>
          <table:table-cell table:style-name="ce11" office:value-type="float" office:value="1425698.47" calcext:value-type="float">
            <text:p>1425698,4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7:010803:509</text:p>
          </table:table-cell>
          <table:table-cell table:style-name="ce11" office:value-type="float" office:value="348664.21" calcext:value-type="float">
            <text:p>348664,2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7:011303:312</text:p>
          </table:table-cell>
          <table:table-cell table:style-name="ce11" office:value-type="float" office:value="245638.8" calcext:value-type="float">
            <text:p>245638,8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90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47:75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00:32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56:28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228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364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7:126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7:42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7:86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7:86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8:8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604:9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40001:27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40001:66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40718:2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07:20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21:44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77:51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132:2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10008:2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30373:33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08:40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18:42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33:5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40:67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00000:230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1104:16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1110:3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11301:45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12101:103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1108:19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09006:48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1:158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00000:39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2:010581:4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21102:27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21104:26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21104:27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21107:8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21107:9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21109:14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21207: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0308:10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1621:9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9:011214:18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6:012000:35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7:010803:41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7:011006:2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024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205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826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303:355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00000:106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00000:113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2801:32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00000:193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10908:6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00000:349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00000:632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022:2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154:7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233:20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407:199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077:63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3:010008:3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0501:36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21003:22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2:021102:27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5247:7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5614:7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5614:7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5614:8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11021:8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9:011241:7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12101:9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7:011005:25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7:011303:3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497D33C37E72179C44ED5C6399E1A16A61F7E2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.00.0000</text:date>, <text:time style:data-style-name="N2" text:time-value="16:45:44.4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5T07:39:18</meta:creation-date>
    <dc:date>2023-03-15T16:47:38.719000000</dc:date>
    <dc:title>Untitled Spreadsheet</dc:title>
    <meta:generator>LibreOffice/6.3.1.2$Windows_X86_64 LibreOffice_project/b79626edf0065ac373bd1df5c28bd630b4424273</meta:generator>
    <meta:editing-duration>PT1M56S</meta:editing-duration>
    <meta:editing-cycles>1</meta:editing-cycles>
    <meta:document-statistic meta:table-count="1" meta:cell-count="6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