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0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59" table:default-cell-style-name="ce16"/>
        <table:table-column table:style-name="co4" table:number-columns-repeated="960" table:default-cell-style-name="ce25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012</text:p>
          </table:table-cell>
          <table:table-cell table:style-name="ce1" table:number-columns-repeated="2"/>
          <table:table-cell table:style-name="ce1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5" office:value-type="float" office:value="1.1" calcext:value-type="float">
            <text:p>1,1</text:p>
          </table:table-cell>
          <table:table-cell table:style-name="ce14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5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15" office:value-type="float" office:value="1.2" calcext:value-type="float">
            <text:p>1,2</text:p>
          </table:table-cell>
          <table:table-cell table:style-name="ce1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5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N 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8:06:011203:121</text:p>
          </table:table-cell>
          <table:table-cell table:style-name="ce19" office:value-type="float" office:value="111801.96" calcext:value-type="float">
            <text:p>111801,96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8:07:040085:25</text:p>
          </table:table-cell>
          <table:table-cell table:style-name="ce19" office:value-type="float" office:value="425663.74" calcext:value-type="float">
            <text:p>425663,7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8:10:009006:482</text:p>
          </table:table-cell>
          <table:table-cell table:style-name="ce19" office:value-type="float" office:value="294105.14" calcext:value-type="float">
            <text:p>294105,1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8:25:010305:3</text:p>
          </table:table-cell>
          <table:table-cell table:style-name="ce19" office:value-type="float" office:value="178695.34" calcext:value-type="float">
            <text:p>178695,3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28:01:130199:124</text:p>
          </table:table-cell>
          <table:table-cell table:style-name="ce19" office:value-type="float" office:value="114433.16" calcext:value-type="float">
            <text:p>114433,16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8:01:130199:126</text:p>
          </table:table-cell>
          <table:table-cell table:style-name="ce19" office:value-type="float" office:value="144433.19" calcext:value-type="float">
            <text:p>144433,19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8:01:170016:22</text:p>
          </table:table-cell>
          <table:table-cell table:style-name="ce19" office:value-type="float" office:value="261357.48" calcext:value-type="float">
            <text:p>261357,48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8:01:170053:6</text:p>
          </table:table-cell>
          <table:table-cell table:style-name="ce19" office:value-type="float" office:value="335788.12" calcext:value-type="float">
            <text:p>335788,12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8:04:010445:4</text:p>
          </table:table-cell>
          <table:table-cell table:style-name="ce19" office:value-type="float" office:value="500902.68" calcext:value-type="float">
            <text:p>500902,68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28:04:010462:3</text:p>
          </table:table-cell>
          <table:table-cell table:style-name="ce19" office:value-type="float" office:value="529629.81" calcext:value-type="float">
            <text:p>529629,81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28:04:010465:4</text:p>
          </table:table-cell>
          <table:table-cell table:style-name="ce19" office:value-type="float" office:value="413892.55" calcext:value-type="float">
            <text:p>413892,55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8:04:010469:26</text:p>
          </table:table-cell>
          <table:table-cell table:style-name="ce19" office:value-type="float" office:value="485446.16" calcext:value-type="float">
            <text:p>485446,16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28:04:030368:729</text:p>
          </table:table-cell>
          <table:table-cell table:style-name="ce19" office:value-type="float" office:value="43697.77" calcext:value-type="float">
            <text:p>43697,77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28:05:010918:758</text:p>
          </table:table-cell>
          <table:table-cell table:style-name="ce19" office:value-type="float" office:value="109755.68" calcext:value-type="float">
            <text:p>109755,68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28:05:010928:55</text:p>
          </table:table-cell>
          <table:table-cell table:style-name="ce19" office:value-type="float" office:value="1141473.93" calcext:value-type="float">
            <text:p>1141473,93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28:06:010702:2260</text:p>
          </table:table-cell>
          <table:table-cell table:style-name="ce19" office:value-type="float" office:value="505.14" calcext:value-type="float">
            <text:p>505,1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28:06:010803:574</text:p>
          </table:table-cell>
          <table:table-cell table:style-name="ce19" office:value-type="float" office:value="505.14" calcext:value-type="float">
            <text:p>505,1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28:06:010803:576</text:p>
          </table:table-cell>
          <table:table-cell table:style-name="ce19" office:value-type="float" office:value="505.14" calcext:value-type="float">
            <text:p>505,1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28:06:010803:578</text:p>
          </table:table-cell>
          <table:table-cell table:style-name="ce19" office:value-type="float" office:value="505.14" calcext:value-type="float">
            <text:p>505,1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28:06:010902:627</text:p>
          </table:table-cell>
          <table:table-cell table:style-name="ce19" office:value-type="float" office:value="505.14" calcext:value-type="float">
            <text:p>505,1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28:06:011203:126</text:p>
          </table:table-cell>
          <table:table-cell table:style-name="ce19" office:value-type="float" office:value="105757.88" calcext:value-type="float">
            <text:p>105757,88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28:06:011501:718</text:p>
          </table:table-cell>
          <table:table-cell table:style-name="ce19" office:value-type="float" office:value="505.14" calcext:value-type="float">
            <text:p>505,1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28:06:011501:719</text:p>
          </table:table-cell>
          <table:table-cell table:style-name="ce19" office:value-type="float" office:value="505.14" calcext:value-type="float">
            <text:p>505,1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28:06:011501:720</text:p>
          </table:table-cell>
          <table:table-cell table:style-name="ce19" office:value-type="float" office:value="505.14" calcext:value-type="float">
            <text:p>505,1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28:10:021018:214</text:p>
          </table:table-cell>
          <table:table-cell table:style-name="ce19" office:value-type="float" office:value="455535.19" calcext:value-type="float">
            <text:p>455535,19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28:15:011364:272</text:p>
          </table:table-cell>
          <table:table-cell table:style-name="ce19" office:value-type="float" office:value="95773.92" calcext:value-type="float">
            <text:p>95773,92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28:19:011417:584</text:p>
          </table:table-cell>
          <table:table-cell table:style-name="ce19" office:value-type="float" office:value="552709.52" calcext:value-type="float">
            <text:p>552709,52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28:25:010305:2</text:p>
          </table:table-cell>
          <table:table-cell table:style-name="ce19" office:value-type="float" office:value="143231.69" calcext:value-type="float">
            <text:p>143231,69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28:21:011102:748</text:p>
          </table:table-cell>
          <table:table-cell table:style-name="ce19" office:value-type="float" office:value="5215275.53" calcext:value-type="float">
            <text:p>5215275,53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28:08:000000:471</text:p>
          </table:table-cell>
          <table:table-cell table:style-name="ce19" office:value-type="float" office:value="15100113696.5" calcext:value-type="float">
            <text:p>15100113696,50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28:10:130100:69</text:p>
          </table:table-cell>
          <table:table-cell table:style-name="ce19" office:value-type="float" office:value="495673.19" calcext:value-type="float">
            <text:p>495673,19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28:23:010404:314</text:p>
          </table:table-cell>
          <table:table-cell table:style-name="ce19" office:value-type="float" office:value="1961510.93" calcext:value-type="float">
            <text:p>1961510,93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28:23:010503:53</text:p>
          </table:table-cell>
          <table:table-cell table:style-name="ce19" office:value-type="float" office:value="99485.46" calcext:value-type="float">
            <text:p>99485,46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28:01:010136:1245</text:p>
          </table:table-cell>
          <table:table-cell table:style-name="ce19" office:value-type="float" office:value="91447.6" calcext:value-type="float">
            <text:p>91447,60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28:01:010139:1071</text:p>
          </table:table-cell>
          <table:table-cell table:style-name="ce19" office:value-type="float" office:value="165857" calcext:value-type="float">
            <text:p>165857,00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28:02:000369:63</text:p>
          </table:table-cell>
          <table:table-cell table:style-name="ce19" office:value-type="float" office:value="222824.62" calcext:value-type="float">
            <text:p>222824,62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28:01:040724:4</text:p>
          </table:table-cell>
          <table:table-cell table:style-name="ce19" office:value-type="float" office:value="1382425.1" calcext:value-type="float">
            <text:p>1382425,10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28:02:000199:17</text:p>
          </table:table-cell>
          <table:table-cell table:style-name="ce19" office:value-type="float" office:value="670608.92" calcext:value-type="float">
            <text:p>670608,92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28:02:000424:2</text:p>
          </table:table-cell>
          <table:table-cell table:style-name="ce19" office:value-type="float" office:value="103505.51" calcext:value-type="float">
            <text:p>103505,51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28:05:010645:773</text:p>
          </table:table-cell>
          <table:table-cell table:style-name="ce19" office:value-type="float" office:value="122423.94" calcext:value-type="float">
            <text:p>122423,94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28:05:010940:79</text:p>
          </table:table-cell>
          <table:table-cell table:style-name="ce19" office:value-type="float" office:value="84016.99" calcext:value-type="float">
            <text:p>84016,99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28:06:011203:115</text:p>
          </table:table-cell>
          <table:table-cell table:style-name="ce19" office:value-type="float" office:value="79329.22" calcext:value-type="float">
            <text:p>79329,22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28:09:020152:2199</text:p>
          </table:table-cell>
          <table:table-cell table:style-name="ce19" office:value-type="float" office:value="1807877.86" calcext:value-type="float">
            <text:p>1807877,86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28:10:013013:3800</text:p>
          </table:table-cell>
          <table:table-cell table:style-name="ce19" office:value-type="float" office:value="337907.33" calcext:value-type="float">
            <text:p>337907,33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28:10:031001:158</text:p>
          </table:table-cell>
          <table:table-cell table:style-name="ce19" office:value-type="float" office:value="320563.76" calcext:value-type="float">
            <text:p>320563,76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28:10:133008:159</text:p>
          </table:table-cell>
          <table:table-cell table:style-name="ce19" office:value-type="float" office:value="190852.16" calcext:value-type="float">
            <text:p>190852,16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28:10:133008:160</text:p>
          </table:table-cell>
          <table:table-cell table:style-name="ce19" office:value-type="float" office:value="198265.07" calcext:value-type="float">
            <text:p>198265,07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28:10:133008:161</text:p>
          </table:table-cell>
          <table:table-cell table:style-name="ce19" office:value-type="float" office:value="450365.22" calcext:value-type="float">
            <text:p>450365,22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28:14:010456:196</text:p>
          </table:table-cell>
          <table:table-cell table:style-name="ce19" office:value-type="float" office:value="85308.35" calcext:value-type="float">
            <text:p>85308,35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28:15:010805:962</text:p>
          </table:table-cell>
          <table:table-cell table:style-name="ce19" office:value-type="float" office:value="297694.8" calcext:value-type="float">
            <text:p>297694,80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28:19:011417:583</text:p>
          </table:table-cell>
          <table:table-cell table:style-name="ce19" office:value-type="float" office:value="572963.83" calcext:value-type="float">
            <text:p>572963,83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28:20:010918:135</text:p>
          </table:table-cell>
          <table:table-cell table:style-name="ce19" office:value-type="float" office:value="87854.19" calcext:value-type="float">
            <text:p>87854,19</text:p>
          </table:table-cell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N 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5"/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8:10:006006:18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8:23:010707:276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8:01:010427:37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8:10:013013:2263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28:14:011301:65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8:14:011302:231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8:01:020400:13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8:01:110186:18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8:02:000127:32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28:14:000000:2916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28:14:000000:2950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8:16:014201:242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3-01-08" calcext:value-type="date">
            <text:p>08.01.2023</text:p>
          </table:table-cell>
          <table:table-cell table:number-columns-repeated="1019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28:01:010012:184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28:05:020420:7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28:23:000000:2799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28:23:000000:2800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28:23:000000:2833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28:23:000000:2862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28:23:010403:120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28:23:010403:259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28:23:010403:29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28:23:010403:487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28:23:010403:5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28:23:010403:88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28:23:010404:11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28:23:010404:168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28:23:010404:169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28:23:010404:171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28:23:010404:175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28:23:010404:196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28:23:010404:66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28:23:010406:2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28:23:000000:1853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28:23:000000:1855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28:23:000000:3314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28:23:000000:3394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28:23:000000:3810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28:23:010202:96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28:23:010503:35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28:23:020105:63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28:23:020304:102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28:23:000000:3203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28:23:000000:4074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28:01:040725:1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28:14:011105:348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28:23:010920:27</text:p>
          </table:table-cell>
          <table:table-cell table:style-name="ce15"/>
          <table:table-cell table:style-name="ce15" office:value-type="string" calcext:value-type="string">
            <text:p>12.01.2023</text:p>
          </table:table-cell>
          <table:table-cell table:style-name="ce22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15" office:value-type="string" calcext:value-type="string">
            <text:p>716E8F1F6E7C4F7785CFBD33388DCDB4F4AA66C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 table:number-columns-repeated="2"/>
          <table:table-cell table:style-name="ce23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0"/>
          <table:table-cell table:style-name="ce21" office:value-type="string" calcext:value-type="string">
            <text:p>(подпись)</text:p>
          </table:table-cell>
          <table:table-cell table:style-name="ce2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25T23:42:00Z</meta:creation-date>
    <dc:date>2023-01-26T08:55:25.395000000</dc:date>
    <meta:editing-cycles>2</meta:editing-cycles>
    <meta:editing-duration>PT2M47S</meta:editing-duration>
    <meta:document-statistic meta:table-count="1" meta:cell-count="4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