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6</text:p>
          </table:table-cell>
          <table:table-cell table:style-name="ce2" table:number-columns-repeated="2"/>
          <table:table-cell table:style-name="ce2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91</text:p>
          </table:table-cell>
          <table:table-cell table:style-name="ce11" office:value-type="float" office:value="1633210.23" calcext:value-type="float">
            <text:p>1633210,2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93</text:p>
          </table:table-cell>
          <table:table-cell table:style-name="ce11" office:value-type="float" office:value="486134.25" calcext:value-type="float">
            <text:p>486134,2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478</text:p>
          </table:table-cell>
          <table:table-cell table:style-name="ce11" office:value-type="float" office:value="686150.67" calcext:value-type="float">
            <text:p>686150,6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76:170</text:p>
          </table:table-cell>
          <table:table-cell table:style-name="ce11" office:value-type="float" office:value="317462.76" calcext:value-type="float">
            <text:p>317462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1:424</text:p>
          </table:table-cell>
          <table:table-cell table:style-name="ce11" office:value-type="float" office:value="21827710.58" calcext:value-type="float">
            <text:p>21827710,5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2206</text:p>
          </table:table-cell>
          <table:table-cell table:style-name="ce11" office:value-type="float" office:value="527906.94" calcext:value-type="float">
            <text:p>527906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9:2535</text:p>
          </table:table-cell>
          <table:table-cell table:style-name="ce11" office:value-type="float" office:value="527906.94" calcext:value-type="float">
            <text:p>527906,9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10:1413</text:p>
          </table:table-cell>
          <table:table-cell table:style-name="ce11" office:value-type="float" office:value="572143.46" calcext:value-type="float">
            <text:p>572143,4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4:479</text:p>
          </table:table-cell>
          <table:table-cell table:style-name="ce11" office:value-type="float" office:value="3314219.74" calcext:value-type="float">
            <text:p>3314219,7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28:181</text:p>
          </table:table-cell>
          <table:table-cell table:style-name="ce11" office:value-type="float" office:value="363177.36" calcext:value-type="float">
            <text:p>363177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4314</text:p>
          </table:table-cell>
          <table:table-cell table:style-name="ce11" office:value-type="float" office:value="216974.93" calcext:value-type="float">
            <text:p>216974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4:47</text:p>
          </table:table-cell>
          <table:table-cell table:style-name="ce11" office:value-type="float" office:value="1091759.13" calcext:value-type="float">
            <text:p>1091759,1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28:30</text:p>
          </table:table-cell>
          <table:table-cell table:style-name="ce11" office:value-type="float" office:value="23046604.8" calcext:value-type="float">
            <text:p>23046604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52:30</text:p>
          </table:table-cell>
          <table:table-cell table:style-name="ce11" office:value-type="float" office:value="1706530.83" calcext:value-type="float">
            <text:p>1706530,8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41:608</text:p>
          </table:table-cell>
          <table:table-cell table:style-name="ce11" office:value-type="float" office:value="222721.42" calcext:value-type="float">
            <text:p>222721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46:727</text:p>
          </table:table-cell>
          <table:table-cell table:style-name="ce11" office:value-type="float" office:value="281026.93" calcext:value-type="float">
            <text:p>281026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70:149</text:p>
          </table:table-cell>
          <table:table-cell table:style-name="ce11" office:value-type="float" office:value="3937273.87" calcext:value-type="float">
            <text:p>3937273,8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023:66</text:p>
          </table:table-cell>
          <table:table-cell table:style-name="ce11" office:value-type="float" office:value="1266075.71" calcext:value-type="float">
            <text:p>1266075,7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108:452</text:p>
          </table:table-cell>
          <table:table-cell table:style-name="ce11" office:value-type="float" office:value="1947851.5" calcext:value-type="float">
            <text:p>1947851,5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2004:822</text:p>
          </table:table-cell>
          <table:table-cell table:style-name="ce11" office:value-type="float" office:value="1446366.17" calcext:value-type="float">
            <text:p>1446366,1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992</text:p>
          </table:table-cell>
          <table:table-cell table:style-name="ce11" office:value-type="float" office:value="1678811.2" calcext:value-type="float">
            <text:p>1678811,2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5:895</text:p>
          </table:table-cell>
          <table:table-cell table:style-name="ce11" office:value-type="float" office:value="1801739.26" calcext:value-type="float">
            <text:p>1801739,2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17:166</text:p>
          </table:table-cell>
          <table:table-cell table:style-name="ce11" office:value-type="float" office:value="527536.19" calcext:value-type="float">
            <text:p>527536,1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228:1584</text:p>
          </table:table-cell>
          <table:table-cell table:style-name="ce11" office:value-type="float" office:value="219716.98" calcext:value-type="float">
            <text:p>219716,9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1304:309</text:p>
          </table:table-cell>
          <table:table-cell table:style-name="ce11" office:value-type="float" office:value="1034207.42" calcext:value-type="float">
            <text:p>1034207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303:179</text:p>
          </table:table-cell>
          <table:table-cell table:style-name="ce11" office:value-type="float" office:value="10601618.07" calcext:value-type="float">
            <text:p>10601618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200:350</text:p>
          </table:table-cell>
          <table:table-cell table:style-name="ce11" office:value-type="float" office:value="760127.36" calcext:value-type="float">
            <text:p>760127,3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101:379</text:p>
          </table:table-cell>
          <table:table-cell table:style-name="ce11" office:value-type="float" office:value="335304.78" calcext:value-type="float">
            <text:p>335304,7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401:705</text:p>
          </table:table-cell>
          <table:table-cell table:style-name="ce11" office:value-type="float" office:value="576398.91" calcext:value-type="float">
            <text:p>576398,9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0101:1034</text:p>
          </table:table-cell>
          <table:table-cell table:style-name="ce11" office:value-type="float" office:value="485690.21" calcext:value-type="float">
            <text:p>485690,2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703:1020</text:p>
          </table:table-cell>
          <table:table-cell table:style-name="ce11" office:value-type="float" office:value="752810.24" calcext:value-type="float">
            <text:p>752810,2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1201:965</text:p>
          </table:table-cell>
          <table:table-cell table:style-name="ce11" office:value-type="float" office:value="435303.54" calcext:value-type="float">
            <text:p>435303,5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723:197</text:p>
          </table:table-cell>
          <table:table-cell table:style-name="ce11" office:value-type="float" office:value="641234.24" calcext:value-type="float">
            <text:p>641234,2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7:2144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08:1770</text:p>
          </table:table-cell>
          <table:table-cell table:style-name="ce11" office:value-type="float" office:value="840363.76" calcext:value-type="float">
            <text:p>840363,7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4:595</text:p>
          </table:table-cell>
          <table:table-cell table:style-name="ce11" office:value-type="float" office:value="290972.17" calcext:value-type="float">
            <text:p>290972,1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00000:1468</text:p>
          </table:table-cell>
          <table:table-cell table:style-name="ce11" office:value-type="float" office:value="260580893.93" calcext:value-type="float">
            <text:p>260580893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2:011004:569</text:p>
          </table:table-cell>
          <table:table-cell table:style-name="ce11" office:value-type="float" office:value="1534206.72" calcext:value-type="float">
            <text:p>1534206,7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2:011004:570</text:p>
          </table:table-cell>
          <table:table-cell table:style-name="ce11" office:value-type="float" office:value="16767887.8" calcext:value-type="float">
            <text:p>16767887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2:011004:571</text:p>
          </table:table-cell>
          <table:table-cell table:style-name="ce11" office:value-type="float" office:value="3014740.64" calcext:value-type="float">
            <text:p>3014740,6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1004:572</text:p>
          </table:table-cell>
          <table:table-cell table:style-name="ce11" office:value-type="float" office:value="669589.93" calcext:value-type="float">
            <text:p>669589,93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3090</text:p>
          </table:table-cell>
          <table:table-cell table:style-name="ce11" office:value-type="float" office:value="2344379.69" calcext:value-type="float">
            <text:p>2344379,6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38:746</text:p>
          </table:table-cell>
          <table:table-cell table:style-name="ce11" office:value-type="float" office:value="3063354.84" calcext:value-type="float">
            <text:p>3063354,8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46:794</text:p>
          </table:table-cell>
          <table:table-cell table:style-name="ce11" office:value-type="float" office:value="4915335.57" calcext:value-type="float">
            <text:p>4915335,5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17:1541</text:p>
          </table:table-cell>
          <table:table-cell table:style-name="ce11" office:value-type="float" office:value="2567821.07" calcext:value-type="float">
            <text:p>2567821,0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20:511</text:p>
          </table:table-cell>
          <table:table-cell table:style-name="ce11" office:value-type="float" office:value="3494507.28" calcext:value-type="float">
            <text:p>3494507,2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20:611</text:p>
          </table:table-cell>
          <table:table-cell table:style-name="ce11" office:value-type="float" office:value="3428697.35" calcext:value-type="float">
            <text:p>3428697,3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37:569</text:p>
          </table:table-cell>
          <table:table-cell table:style-name="ce11" office:value-type="float" office:value="2192851.71" calcext:value-type="float">
            <text:p>2192851,7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50008:721</text:p>
          </table:table-cell>
          <table:table-cell table:style-name="ce11" office:value-type="float" office:value="2070011.67" calcext:value-type="float">
            <text:p>2070011,67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50015:843</text:p>
          </table:table-cell>
          <table:table-cell table:style-name="ce11" office:value-type="float" office:value="1742827.42" calcext:value-type="float">
            <text:p>1742827,42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51:738</text:p>
          </table:table-cell>
          <table:table-cell table:style-name="ce11" office:value-type="float" office:value="3826851.64" calcext:value-type="float">
            <text:p>3826851,6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41:445</text:p>
          </table:table-cell>
          <table:table-cell table:style-name="ce11" office:value-type="float" office:value="2917814.86" calcext:value-type="float">
            <text:p>2917814,8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03:737</text:p>
          </table:table-cell>
          <table:table-cell table:style-name="ce11" office:value-type="float" office:value="2851381.38" calcext:value-type="float">
            <text:p>2851381,3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22:1067</text:p>
          </table:table-cell>
          <table:table-cell table:style-name="ce11" office:value-type="float" office:value="819933.3" calcext:value-type="float">
            <text:p>819933,3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14:59</text:p>
          </table:table-cell>
          <table:table-cell table:style-name="ce11" office:value-type="float" office:value="460854.08" calcext:value-type="float">
            <text:p>460854,0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108:259</text:p>
          </table:table-cell>
          <table:table-cell table:style-name="ce11" office:value-type="float" office:value="951194.1" calcext:value-type="float">
            <text:p>951194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102:162</text:p>
          </table:table-cell>
          <table:table-cell table:style-name="ce11" office:value-type="float" office:value="661833.8" calcext:value-type="float">
            <text:p>661833,8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0601:30</text:p>
          </table:table-cell>
          <table:table-cell table:style-name="ce11" office:value-type="float" office:value="884966.61" calcext:value-type="float">
            <text:p>884966,6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0605:155</text:p>
          </table:table-cell>
          <table:table-cell table:style-name="ce11" office:value-type="float" office:value="521298.54" calcext:value-type="float">
            <text:p>521298,54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0605:35</text:p>
          </table:table-cell>
          <table:table-cell table:style-name="ce11" office:value-type="float" office:value="897244.61" calcext:value-type="float">
            <text:p>897244,6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0605:36</text:p>
          </table:table-cell>
          <table:table-cell table:style-name="ce11" office:value-type="float" office:value="891115.89" calcext:value-type="float">
            <text:p>891115,8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0605:42</text:p>
          </table:table-cell>
          <table:table-cell table:style-name="ce11" office:value-type="float" office:value="681941.35" calcext:value-type="float">
            <text:p>681941,35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0303:323</text:p>
          </table:table-cell>
          <table:table-cell table:style-name="ce11" office:value-type="float" office:value="572073.19" calcext:value-type="float">
            <text:p>572073,19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0303:324</text:p>
          </table:table-cell>
          <table:table-cell table:style-name="ce11" office:value-type="float" office:value="7166076.1" calcext:value-type="float">
            <text:p>7166076,10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0303:325</text:p>
          </table:table-cell>
          <table:table-cell table:style-name="ce11" office:value-type="float" office:value="4985256.38" calcext:value-type="float">
            <text:p>4985256,38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1206:660</text:p>
          </table:table-cell>
          <table:table-cell table:style-name="ce11" office:value-type="float" office:value="331699.46" calcext:value-type="float">
            <text:p>331699,46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539:220</text:p>
          </table:table-cell>
          <table:table-cell table:style-name="ce11" office:value-type="float" office:value="1773897.81" calcext:value-type="float">
            <text:p>1773897,81</text:p>
          </table:table-cell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1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5:4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8:5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9:13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6:2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25:1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9:3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1:6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55:6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1:6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93:2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96:2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3:52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4:37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9:7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10:1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1:1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5:6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65:2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46:8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07:2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08:8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08:8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19:2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19:3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20:3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199:6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237:2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40102:4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08:5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15:6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262:13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265:10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210265:14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9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341:1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349:4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369:4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10:1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24:7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37:3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10344:55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36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27:1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78:2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258:1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701:5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404:3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58:1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58: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58: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40034: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1:20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1:20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1:20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4:17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00711:9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01:2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230:5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1236:1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00000:5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301:1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517:1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0601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0605:1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20605:1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20605: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21202:53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1210:1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21210:14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1210:1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210:1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210:1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210:1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304:2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304:3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503:2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804:4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709:2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801: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5:010806:2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4053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0502:5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0502:5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0702:3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0801:6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801:7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0905: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019: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0711:37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0101:10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00000:8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1709:1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247:3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391:2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228: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313:1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313:14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313:1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313:1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00000:2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0101:15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0101:400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30101:40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7:011003:15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2:021306: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26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31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00000:32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00000:33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00000:23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00000:234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00000:32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58:4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0000:653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250:14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9:000000:15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9:000000:6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325:6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00000:130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00000:51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98:74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56:108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219:3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2:10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2:31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8:33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40001:84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37:24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62:5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83:3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072:2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23:7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146:4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13:12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78:25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78:25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78:25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78:25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78:25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78:26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78:26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78:26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78:26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78:26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78:26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78:2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78:26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78:26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78:26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78:27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78:2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78:27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78:2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78:27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78:2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78:27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78:27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78:27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78:27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78:28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78:28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78:28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78:28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78:2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78:28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78:28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78:28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78:28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78:28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78:29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78:29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78:29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78:29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78:29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78:29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78:29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78:2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78:29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78:29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78:30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78:30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978:30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78:30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978:30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978:30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978:30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978:30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78:30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78:30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78:3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978:31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978:3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978:31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978:31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978:31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78:31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78:31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78:3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78:319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78:32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978:32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978:3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978:32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978:32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978:32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978:32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978:32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978:32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20213: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201:161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201:89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203:51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746:87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4:010334:648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4:010334:66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6:015520:21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7:010502:59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7:010502:63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7:010702:336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7:010801:730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7:010801:731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7:010801:75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7:010801:75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7:011013:4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7:011019:84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7:011019:97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0:010926:18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1:000000:575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0131:173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86:322</text:p>
          </table:table-cell>
          <table:table-cell table:style-name="ce6"/>
          <table:table-cell table:style-name="ce6" office:value-type="string" calcext:value-type="string">
            <text:p>01.03.2023</text:p>
          </table:table-cell>
          <table:table-cell table:style-name="ce6" office:value-type="string" calcext:value-type="string">
            <text:p>27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E1744DE3FB520C98F43D32BC0835409FA8B4AE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 style:data-style-name="N2" text:time-value="14:45:27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4T05:41:09</meta:creation-date>
    <dc:date>2023-03-14T14:47:58.367000000</dc:date>
    <dc:title>Untitled Spreadsheet</dc:title>
    <meta:generator>LibreOffice/6.3.1.2$Windows_X86_64 LibreOffice_project/b79626edf0065ac373bd1df5c28bd630b4424273</meta:generator>
    <meta:editing-duration>PT2M33S</meta:editing-duration>
    <meta:editing-cycles>1</meta:editing-cycles>
    <meta:document-statistic meta:table-count="1" meta:cell-count="12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