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14</text:p>
          </table:table-cell>
          <table:table-cell table:style-name="ce2" table:number-columns-repeated="2"/>
          <table:table-cell table:style-name="ce2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90012:143</text:p>
          </table:table-cell>
          <table:table-cell table:style-name="ce11" office:value-type="float" office:value="1153470.67" calcext:value-type="float">
            <text:p>1153470,67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E1B09DD32A4035E5362579F401FBDD378DF1FE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.00.0000</text:date>, <text:time style:data-style-name="N2" text:time-value="18:05:02.1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0T09:02:52</meta:creation-date>
    <dc:date>2023-03-10T18:06:31.141000000</dc:date>
    <dc:title>Untitled Spreadsheet</dc:titl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