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12</text:p>
          </table:table-cell>
          <table:table-cell table:style-name="ce2" table:number-columns-repeated="2"/>
          <table:table-cell table:style-name="ce2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67:806</text:p>
          </table:table-cell>
          <table:table-cell table:style-name="ce11" office:value-type="float" office:value="714398.88" calcext:value-type="float">
            <text:p>714398,88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5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F6B7D69E216F5640E28F44E8D4E4266AA3C008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 style:data-style-name="N2" text:time-value="17:31:37.2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0T08:29:33</meta:creation-date>
    <dc:date>2023-03-10T17:32:48.951000000</dc:date>
    <dc:title>Untitled Spreadsheet</dc:titl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