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05</text:p>
          </table:table-cell>
          <table:table-cell table:style-name="ce2" table:number-columns-repeated="2"/>
          <table:table-cell table:style-name="ce2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2" calcext:value-type="float">
            <text:p>9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85</text:p>
          </table:table-cell>
          <table:table-cell table:style-name="ce11" office:value-type="float" office:value="277295.94" calcext:value-type="float">
            <text:p>277295,9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86</text:p>
          </table:table-cell>
          <table:table-cell table:style-name="ce11" office:value-type="float" office:value="363114.99" calcext:value-type="float">
            <text:p>363114,9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087</text:p>
          </table:table-cell>
          <table:table-cell table:style-name="ce11" office:value-type="float" office:value="957560.18" calcext:value-type="float">
            <text:p>957560,1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3088</text:p>
          </table:table-cell>
          <table:table-cell table:style-name="ce11" office:value-type="float" office:value="926529.7" calcext:value-type="float">
            <text:p>926529,7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2713</text:p>
          </table:table-cell>
          <table:table-cell table:style-name="ce11" office:value-type="float" office:value="440528.88" calcext:value-type="float">
            <text:p>440528,8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4148</text:p>
          </table:table-cell>
          <table:table-cell table:style-name="ce11" office:value-type="float" office:value="3424146.39" calcext:value-type="float">
            <text:p>3424146,3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07:179</text:p>
          </table:table-cell>
          <table:table-cell table:style-name="ce11" office:value-type="float" office:value="6512299.04" calcext:value-type="float">
            <text:p>6512299,0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46:793</text:p>
          </table:table-cell>
          <table:table-cell table:style-name="ce11" office:value-type="float" office:value="501699.66" calcext:value-type="float">
            <text:p>501699,6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003:267</text:p>
          </table:table-cell>
          <table:table-cell table:style-name="ce11" office:value-type="float" office:value="2228350.07" calcext:value-type="float">
            <text:p>2228350,0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89:223</text:p>
          </table:table-cell>
          <table:table-cell table:style-name="ce11" office:value-type="float" office:value="2294814.97" calcext:value-type="float">
            <text:p>2294814,9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00005:1259</text:p>
          </table:table-cell>
          <table:table-cell table:style-name="ce11" office:value-type="float" office:value="2731849.74" calcext:value-type="float">
            <text:p>2731849,7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185:353</text:p>
          </table:table-cell>
          <table:table-cell table:style-name="ce11" office:value-type="float" office:value="1441160.52" calcext:value-type="float">
            <text:p>1441160,5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223:281</text:p>
          </table:table-cell>
          <table:table-cell table:style-name="ce11" office:value-type="float" office:value="5193063.22" calcext:value-type="float">
            <text:p>5193063,2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0:7545</text:p>
          </table:table-cell>
          <table:table-cell table:style-name="ce11" office:value-type="float" office:value="206434.67" calcext:value-type="float">
            <text:p>206434,6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125:2604</text:p>
          </table:table-cell>
          <table:table-cell table:style-name="ce11" office:value-type="float" office:value="186292.86" calcext:value-type="float">
            <text:p>186292,8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220:686</text:p>
          </table:table-cell>
          <table:table-cell table:style-name="ce11" office:value-type="float" office:value="291929.88" calcext:value-type="float">
            <text:p>291929,8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24:738</text:p>
          </table:table-cell>
          <table:table-cell table:style-name="ce11" office:value-type="float" office:value="3318007.59" calcext:value-type="float">
            <text:p>3318007,5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441:607</text:p>
          </table:table-cell>
          <table:table-cell table:style-name="ce11" office:value-type="float" office:value="178613.25" calcext:value-type="float">
            <text:p>178613,2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10003:690</text:p>
          </table:table-cell>
          <table:table-cell table:style-name="ce11" office:value-type="float" office:value="214692.78" calcext:value-type="float">
            <text:p>214692,7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00000:1041</text:p>
          </table:table-cell>
          <table:table-cell table:style-name="ce11" office:value-type="float" office:value="475684.1" calcext:value-type="float">
            <text:p>475684,1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00000:3430</text:p>
          </table:table-cell>
          <table:table-cell table:style-name="ce11" office:value-type="float" office:value="411625.76" calcext:value-type="float">
            <text:p>411625,7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00000:3552</text:p>
          </table:table-cell>
          <table:table-cell table:style-name="ce11" office:value-type="float" office:value="221374.61" calcext:value-type="float">
            <text:p>221374,61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00000:3573</text:p>
          </table:table-cell>
          <table:table-cell table:style-name="ce11" office:value-type="float" office:value="927694.62" calcext:value-type="float">
            <text:p>927694,6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504:143</text:p>
          </table:table-cell>
          <table:table-cell table:style-name="ce11" office:value-type="float" office:value="682747" calcext:value-type="float">
            <text:p>682747,0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167:481</text:p>
          </table:table-cell>
          <table:table-cell table:style-name="ce11" office:value-type="float" office:value="696028.64" calcext:value-type="float">
            <text:p>696028,6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7:000000:3299</text:p>
          </table:table-cell>
          <table:table-cell table:style-name="ce11" office:value-type="float" office:value="179634.75" calcext:value-type="float">
            <text:p>179634,7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09005:1460</text:p>
          </table:table-cell>
          <table:table-cell table:style-name="ce11" office:value-type="float" office:value="3705168.19" calcext:value-type="float">
            <text:p>3705168,1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2:4503</text:p>
          </table:table-cell>
          <table:table-cell table:style-name="ce11" office:value-type="float" office:value="2655269.03" calcext:value-type="float">
            <text:p>2655269,0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21025:153</text:p>
          </table:table-cell>
          <table:table-cell table:style-name="ce11" office:value-type="float" office:value="3243059.67" calcext:value-type="float">
            <text:p>3243059,6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31011:172</text:p>
          </table:table-cell>
          <table:table-cell table:style-name="ce11" office:value-type="float" office:value="2640731.95" calcext:value-type="float">
            <text:p>2640731,9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00000:836</text:p>
          </table:table-cell>
          <table:table-cell table:style-name="ce11" office:value-type="float" office:value="477392.66" calcext:value-type="float">
            <text:p>477392,6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14079:334</text:p>
          </table:table-cell>
          <table:table-cell table:style-name="ce11" office:value-type="float" office:value="2120786.07" calcext:value-type="float">
            <text:p>2120786,0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8:010163:77</text:p>
          </table:table-cell>
          <table:table-cell table:style-name="ce11" office:value-type="float" office:value="19316164.26" calcext:value-type="float">
            <text:p>19316164,2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9:011309:218</text:p>
          </table:table-cell>
          <table:table-cell table:style-name="ce11" office:value-type="float" office:value="30491970.69" calcext:value-type="float">
            <text:p>30491970,6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20301:290</text:p>
          </table:table-cell>
          <table:table-cell table:style-name="ce11" office:value-type="float" office:value="403889.67" calcext:value-type="float">
            <text:p>403889,6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1139:144</text:p>
          </table:table-cell>
          <table:table-cell table:style-name="ce11" office:value-type="float" office:value="470567.82" calcext:value-type="float">
            <text:p>470567,8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737:357</text:p>
          </table:table-cell>
          <table:table-cell table:style-name="ce11" office:value-type="float" office:value="713421.81" calcext:value-type="float">
            <text:p>713421,81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8:010107:2143</text:p>
          </table:table-cell>
          <table:table-cell table:style-name="ce11" office:value-type="float" office:value="215241.81" calcext:value-type="float">
            <text:p>215241,81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133:663</text:p>
          </table:table-cell>
          <table:table-cell table:style-name="ce11" office:value-type="float" office:value="1179681.12" calcext:value-type="float">
            <text:p>1179681,1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133:664</text:p>
          </table:table-cell>
          <table:table-cell table:style-name="ce11" office:value-type="float" office:value="11795822.09" calcext:value-type="float">
            <text:p>11795822,0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020:973</text:p>
          </table:table-cell>
          <table:table-cell table:style-name="ce11" office:value-type="float" office:value="314581.63" calcext:value-type="float">
            <text:p>314581,6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30007:861</text:p>
          </table:table-cell>
          <table:table-cell table:style-name="ce11" office:value-type="float" office:value="1082430.06" calcext:value-type="float">
            <text:p>1082430,0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003:693</text:p>
          </table:table-cell>
          <table:table-cell table:style-name="ce11" office:value-type="float" office:value="458948.8" calcext:value-type="float">
            <text:p>458948,8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09005:1459</text:p>
          </table:table-cell>
          <table:table-cell table:style-name="ce11" office:value-type="float" office:value="889695.04" calcext:value-type="float">
            <text:p>889695,0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2:000000:1725</text:p>
          </table:table-cell>
          <table:table-cell table:style-name="ce11" office:value-type="float" office:value="51606721.65" calcext:value-type="float">
            <text:p>51606721,6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1:011102:815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1:011102:816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1:011102:817</text:p>
          </table:table-cell>
          <table:table-cell table:style-name="ce11" office:value-type="float" office:value="1188393.19" calcext:value-type="float">
            <text:p>1188393,1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1:011102:818</text:p>
          </table:table-cell>
          <table:table-cell table:style-name="ce11" office:value-type="float" office:value="1573492.78" calcext:value-type="float">
            <text:p>1573492,7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010:115</text:p>
          </table:table-cell>
          <table:table-cell table:style-name="ce11" office:value-type="float" office:value="1003639.22" calcext:value-type="float">
            <text:p>1003639,2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200:683</text:p>
          </table:table-cell>
          <table:table-cell table:style-name="ce11" office:value-type="float" office:value="1376890.63" calcext:value-type="float">
            <text:p>1376890,6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225:197</text:p>
          </table:table-cell>
          <table:table-cell table:style-name="ce11" office:value-type="float" office:value="3641361.25" calcext:value-type="float">
            <text:p>3641361,2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335:215</text:p>
          </table:table-cell>
          <table:table-cell table:style-name="ce11" office:value-type="float" office:value="661986.6" calcext:value-type="float">
            <text:p>661986,6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401:1803</text:p>
          </table:table-cell>
          <table:table-cell table:style-name="ce11" office:value-type="float" office:value="722392.16" calcext:value-type="float">
            <text:p>722392,1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20401:2373</text:p>
          </table:table-cell>
          <table:table-cell table:style-name="ce11" office:value-type="float" office:value="3093897.33" calcext:value-type="float">
            <text:p>3093897,3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40001:1205</text:p>
          </table:table-cell>
          <table:table-cell table:style-name="ce11" office:value-type="float" office:value="2138490.79" calcext:value-type="float">
            <text:p>2138490,7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50001:780</text:p>
          </table:table-cell>
          <table:table-cell table:style-name="ce11" office:value-type="float" office:value="2041132.8" calcext:value-type="float">
            <text:p>2041132,8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50002:697</text:p>
          </table:table-cell>
          <table:table-cell table:style-name="ce11" office:value-type="float" office:value="1484002.12" calcext:value-type="float">
            <text:p>1484002,1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50004:267</text:p>
          </table:table-cell>
          <table:table-cell table:style-name="ce11" office:value-type="float" office:value="1139405.05" calcext:value-type="float">
            <text:p>1139405,0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30015:385</text:p>
          </table:table-cell>
          <table:table-cell table:style-name="ce11" office:value-type="float" office:value="1275674.36" calcext:value-type="float">
            <text:p>1275674,3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30078:742</text:p>
          </table:table-cell>
          <table:table-cell table:style-name="ce11" office:value-type="float" office:value="3426999.68" calcext:value-type="float">
            <text:p>3426999,6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30213:686</text:p>
          </table:table-cell>
          <table:table-cell table:style-name="ce11" office:value-type="float" office:value="4586383.49" calcext:value-type="float">
            <text:p>4586383,4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115:639</text:p>
          </table:table-cell>
          <table:table-cell table:style-name="ce11" office:value-type="float" office:value="4443943.14" calcext:value-type="float">
            <text:p>4443943,1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503:847</text:p>
          </table:table-cell>
          <table:table-cell table:style-name="ce11" office:value-type="float" office:value="1319638.45" calcext:value-type="float">
            <text:p>1319638,4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1030:392</text:p>
          </table:table-cell>
          <table:table-cell table:style-name="ce11" office:value-type="float" office:value="1953756.22" calcext:value-type="float">
            <text:p>1953756,2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1104:801</text:p>
          </table:table-cell>
          <table:table-cell table:style-name="ce11" office:value-type="float" office:value="1971017.72" calcext:value-type="float">
            <text:p>1971017,7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1104:802</text:p>
          </table:table-cell>
          <table:table-cell table:style-name="ce11" office:value-type="float" office:value="1941724.46" calcext:value-type="float">
            <text:p>1941724,4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1104:803</text:p>
          </table:table-cell>
          <table:table-cell table:style-name="ce11" office:value-type="float" office:value="1987936.89" calcext:value-type="float">
            <text:p>1987936,8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10021:601</text:p>
          </table:table-cell>
          <table:table-cell table:style-name="ce11" office:value-type="float" office:value="735101.17" calcext:value-type="float">
            <text:p>735101,1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8:011025:237</text:p>
          </table:table-cell>
          <table:table-cell table:style-name="ce11" office:value-type="float" office:value="655936.54" calcext:value-type="float">
            <text:p>655936,5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0449:461</text:p>
          </table:table-cell>
          <table:table-cell table:style-name="ce11" office:value-type="float" office:value="534514.99" calcext:value-type="float">
            <text:p>534514,9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8:010163:101</text:p>
          </table:table-cell>
          <table:table-cell table:style-name="ce11" office:value-type="float" office:value="775951.27" calcext:value-type="float">
            <text:p>775951,2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8:010163:102</text:p>
          </table:table-cell>
          <table:table-cell table:style-name="ce11" office:value-type="float" office:value="1307116.87" calcext:value-type="float">
            <text:p>1307116,8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8:010163:103</text:p>
          </table:table-cell>
          <table:table-cell table:style-name="ce11" office:value-type="float" office:value="1230974.14" calcext:value-type="float">
            <text:p>1230974,1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8:010163:104</text:p>
          </table:table-cell>
          <table:table-cell table:style-name="ce11" office:value-type="float" office:value="1045961.34" calcext:value-type="float">
            <text:p>1045961,3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8:010163:105</text:p>
          </table:table-cell>
          <table:table-cell table:style-name="ce11" office:value-type="float" office:value="1048582.8" calcext:value-type="float">
            <text:p>1048582,8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8:010163:106</text:p>
          </table:table-cell>
          <table:table-cell table:style-name="ce11" office:value-type="float" office:value="1051204.26" calcext:value-type="float">
            <text:p>1051204,2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8:010163:107</text:p>
          </table:table-cell>
          <table:table-cell table:style-name="ce11" office:value-type="float" office:value="1474630.87" calcext:value-type="float">
            <text:p>1474630,8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8:010163:128</text:p>
          </table:table-cell>
          <table:table-cell table:style-name="ce11" office:value-type="float" office:value="1061690.09" calcext:value-type="float">
            <text:p>1061690,0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8:010163:129</text:p>
          </table:table-cell>
          <table:table-cell table:style-name="ce11" office:value-type="float" office:value="768086.9" calcext:value-type="float">
            <text:p>768086,9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8:010163:140</text:p>
          </table:table-cell>
          <table:table-cell table:style-name="ce11" office:value-type="float" office:value="1074797.37" calcext:value-type="float">
            <text:p>1074797,3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8:010163:152</text:p>
          </table:table-cell>
          <table:table-cell table:style-name="ce11" office:value-type="float" office:value="1045961.34" calcext:value-type="float">
            <text:p>1045961,3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8:010163:153</text:p>
          </table:table-cell>
          <table:table-cell table:style-name="ce11" office:value-type="float" office:value="1289350.23" calcext:value-type="float">
            <text:p>1289350,2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8:010163:154</text:p>
          </table:table-cell>
          <table:table-cell table:style-name="ce11" office:value-type="float" office:value="1423869.05" calcext:value-type="float">
            <text:p>1423869,0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8:010163:162</text:p>
          </table:table-cell>
          <table:table-cell table:style-name="ce11" office:value-type="float" office:value="1428945.23" calcext:value-type="float">
            <text:p>1428945,2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8:010163:172</text:p>
          </table:table-cell>
          <table:table-cell table:style-name="ce11" office:value-type="float" office:value="1444173.78" calcext:value-type="float">
            <text:p>1444173,7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9:011239:316</text:p>
          </table:table-cell>
          <table:table-cell table:style-name="ce11" office:value-type="float" office:value="25250832.16" calcext:value-type="float">
            <text:p>25250832,1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9:011240:33</text:p>
          </table:table-cell>
          <table:table-cell table:style-name="ce11" office:value-type="float" office:value="726643.92" calcext:value-type="float">
            <text:p>726643,9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9:011305:205</text:p>
          </table:table-cell>
          <table:table-cell table:style-name="ce11" office:value-type="float" office:value="189990.88" calcext:value-type="float">
            <text:p>189990,8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9:011305:248</text:p>
          </table:table-cell>
          <table:table-cell table:style-name="ce11" office:value-type="float" office:value="323667.09" calcext:value-type="float">
            <text:p>323667,0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4:011130:57</text:p>
          </table:table-cell>
          <table:table-cell table:style-name="ce11" office:value-type="float" office:value="1716941.74" calcext:value-type="float">
            <text:p>1716941,7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7:010706:194</text:p>
          </table:table-cell>
          <table:table-cell table:style-name="ce11" office:value-type="float" office:value="1257515.48" calcext:value-type="float">
            <text:p>1257515,4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10:51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86:32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99:21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40001:95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080:34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42:29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239:30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210265:228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141:59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429:36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29:36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29:36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429:36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429:37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10011:64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00000:84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10458:9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20:18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030:7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038:7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038:8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106:4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1502:47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7:020035:3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8:011025:6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10113:20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10301:20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20114:19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13:482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15:77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10702:4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3:000000:105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10449:44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5:010805:101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13901:188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6:014040:2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6:014044:1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4750:2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9:011136: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9:011927:75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1:011001:91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21810:3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3:021817:3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1151:1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6:000000:27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6:030300:38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6:031200:39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7:010804:12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8:010107:21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8:010107:21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0:000000:1497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000:553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429:37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482: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00000:296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00000:29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00000:296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00000:297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00000:300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00000:302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00000:303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00000:306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00000:307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00000:308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00000:308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00000:311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00000:31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00000:313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00000:317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00000:318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00000:320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00000:323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00000:323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00000:325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00000:329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00000:329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00000:330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00000:389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00000:390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00000:39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00000:396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00000:396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00000:398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00000:243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00000:334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00000:338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00000:338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43001:53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9:010304:12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9:011142:60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4:000000:349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098:70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120:72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145:146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20436:36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20436:68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20436:71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30078:74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125:68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581:13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581:20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3:052204:12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0322:34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5:011331:26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6:015213:10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6:015213:10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6:015635:6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8:010125:19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9:010711:379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4:011160:19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6:030300:4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6:030300:64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6:030300:64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6:030300:64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00000:1297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1104:52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11404:427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65CBC97B38764AF3FBA5D7A8E68F999E3B069A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.00.0000</text:date>, <text:time style:data-style-name="N2" text:time-value="17:29:59.4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3T08:17:22</meta:creation-date>
    <dc:date>2023-03-13T17:33:48.953000000</dc:date>
    <dc:title>Untitled Spreadsheet</dc:title>
    <meta:generator>LibreOffice/6.3.1.2$Windows_X86_64 LibreOffice_project/b79626edf0065ac373bd1df5c28bd630b4424273</meta:generator>
    <meta:editing-duration>PT3M51S</meta:editing-duration>
    <meta:editing-cycles>1</meta:editing-cycles>
    <meta:document-statistic meta:table-count="1" meta:cell-count="9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