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04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4" calcext:value-type="float">
            <text:p>5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3" calcext:value-type="float">
            <text:p>12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00000:37</text:p>
          </table:table-cell>
          <table:table-cell table:style-name="ce28" office:value-type="float" office:value="21445402.42" calcext:value-type="float">
            <text:p>21 445 402,4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2811:265</text:p>
          </table:table-cell>
          <table:table-cell table:style-name="ce28" office:value-type="float" office:value="1869366.96" calcext:value-type="float">
            <text:p>1 869 366,9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2807:185</text:p>
          </table:table-cell>
          <table:table-cell table:style-name="ce28" office:value-type="float" office:value="1496519.73" calcext:value-type="float">
            <text:p>1 496 519,7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1008:189</text:p>
          </table:table-cell>
          <table:table-cell table:style-name="ce28" office:value-type="float" office:value="462078" calcext:value-type="float">
            <text:p>462 078,0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00000:1381</text:p>
          </table:table-cell>
          <table:table-cell table:style-name="ce28" office:value-type="float" office:value="489000" calcext:value-type="float">
            <text:p>489 000,0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90072:39</text:p>
          </table:table-cell>
          <table:table-cell table:style-name="ce28" office:value-type="float" office:value="72305.92" calcext:value-type="float">
            <text:p>72 305,9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9005:660</text:p>
          </table:table-cell>
          <table:table-cell table:style-name="ce28" office:value-type="float" office:value="292695.84" calcext:value-type="float">
            <text:p>292 695,8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00000:31</text:p>
          </table:table-cell>
          <table:table-cell table:style-name="ce28" office:value-type="float" office:value="12066600" calcext:value-type="float">
            <text:p>12 066 600,0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32:243</text:p>
          </table:table-cell>
          <table:table-cell table:style-name="ce28" office:value-type="float" office:value="469203.87" calcext:value-type="float">
            <text:p>469 203,8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7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18:20</text:p>
          </table:table-cell>
          <table:table-cell table:style-name="ce28" office:value-type="float" office:value="1142965.43" calcext:value-type="float">
            <text:p>1 142 965,4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50016:538</text:p>
          </table:table-cell>
          <table:table-cell table:style-name="ce28" office:value-type="float" office:value="318912" calcext:value-type="float">
            <text:p>318 912,0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318:3</text:p>
          </table:table-cell>
          <table:table-cell table:style-name="ce28" office:value-type="float" office:value="1123141.32" calcext:value-type="float">
            <text:p>1 123 141,3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10:286</text:p>
          </table:table-cell>
          <table:table-cell table:style-name="ce28" office:value-type="float" office:value="73501.66" calcext:value-type="float">
            <text:p>73 501,6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316:21</text:p>
          </table:table-cell>
          <table:table-cell table:style-name="ce28" office:value-type="float" office:value="802497.5" calcext:value-type="float">
            <text:p>802 497,5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31:170</text:p>
          </table:table-cell>
          <table:table-cell table:style-name="ce28" office:value-type="float" office:value="182142.85" calcext:value-type="float">
            <text:p>182 142,8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06:27</text:p>
          </table:table-cell>
          <table:table-cell table:style-name="ce28" office:value-type="float" office:value="92959.49" calcext:value-type="float">
            <text:p>92 959,4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57:9</text:p>
          </table:table-cell>
          <table:table-cell table:style-name="ce28" office:value-type="float" office:value="1522770.49" calcext:value-type="float">
            <text:p>1 522 770,4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35:27</text:p>
          </table:table-cell>
          <table:table-cell table:style-name="ce28" office:value-type="float" office:value="988298.28" calcext:value-type="float">
            <text:p>988 298,2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647:369</text:p>
          </table:table-cell>
          <table:table-cell table:style-name="ce28" office:value-type="float" office:value="86416.7" calcext:value-type="float">
            <text:p>86 416,7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47:332</text:p>
          </table:table-cell>
          <table:table-cell table:style-name="ce28" office:value-type="float" office:value="176434.91" calcext:value-type="float">
            <text:p>176 434,9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208:26</text:p>
          </table:table-cell>
          <table:table-cell table:style-name="ce28" office:value-type="float" office:value="669172.66" calcext:value-type="float">
            <text:p>669 172,6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22006:215</text:p>
          </table:table-cell>
          <table:table-cell table:style-name="ce28" office:value-type="float" office:value="384470.78" calcext:value-type="float">
            <text:p>384 470,7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0000:6486</text:p>
          </table:table-cell>
          <table:table-cell table:style-name="ce28" office:value-type="float" office:value="2012643.6" calcext:value-type="float">
            <text:p>2 012 643,6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2120:42</text:p>
          </table:table-cell>
          <table:table-cell table:style-name="ce28" office:value-type="float" office:value="240106.49" calcext:value-type="float">
            <text:p>240 106,4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2120:12</text:p>
          </table:table-cell>
          <table:table-cell table:style-name="ce28" office:value-type="float" office:value="240087.63" calcext:value-type="float">
            <text:p>240 087,6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3:020005:630</text:p>
          </table:table-cell>
          <table:table-cell table:style-name="ce28" office:value-type="float" office:value="1581486.77" calcext:value-type="float">
            <text:p>1 581 486,7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30006:199</text:p>
          </table:table-cell>
          <table:table-cell table:style-name="ce28" office:value-type="float" office:value="3032544.19" calcext:value-type="float">
            <text:p>3 032 544,1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31:169</text:p>
          </table:table-cell>
          <table:table-cell table:style-name="ce28" office:value-type="float" office:value="278658.92" calcext:value-type="float">
            <text:p>278 658,9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647:350</text:p>
          </table:table-cell>
          <table:table-cell table:style-name="ce28" office:value-type="float" office:value="65792.66" calcext:value-type="float">
            <text:p>65 792,6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800:4276</text:p>
          </table:table-cell>
          <table:table-cell table:style-name="ce28" office:value-type="float" office:value="80467.42" calcext:value-type="float">
            <text:p>80 467,4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130:589</text:p>
          </table:table-cell>
          <table:table-cell table:style-name="ce28" office:value-type="float" office:value="305068.88" calcext:value-type="float">
            <text:p>305 068,8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208:1</text:p>
          </table:table-cell>
          <table:table-cell table:style-name="ce28" office:value-type="float" office:value="647853.32" calcext:value-type="float">
            <text:p>647 853,3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130:38</text:p>
          </table:table-cell>
          <table:table-cell table:style-name="ce28" office:value-type="float" office:value="438551.95" calcext:value-type="float">
            <text:p>438 551,9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288:142</text:p>
          </table:table-cell>
          <table:table-cell table:style-name="ce28" office:value-type="float" office:value="498085.11" calcext:value-type="float">
            <text:p>498 085,1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06:37</text:p>
          </table:table-cell>
          <table:table-cell table:style-name="ce28" office:value-type="float" office:value="632721.91" calcext:value-type="float">
            <text:p>632 721,9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06:31</text:p>
          </table:table-cell>
          <table:table-cell table:style-name="ce28" office:value-type="float" office:value="973293.64" calcext:value-type="float">
            <text:p>973 293,6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05:61</text:p>
          </table:table-cell>
          <table:table-cell table:style-name="ce28" office:value-type="float" office:value="56460.64" calcext:value-type="float">
            <text:p>56 460,6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32004:305</text:p>
          </table:table-cell>
          <table:table-cell table:style-name="ce28" office:value-type="float" office:value="591493.57" calcext:value-type="float">
            <text:p>591 493,5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18:21</text:p>
          </table:table-cell>
          <table:table-cell table:style-name="ce28" office:value-type="float" office:value="1172429.4" calcext:value-type="float">
            <text:p>1 172 429,4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57:22</text:p>
          </table:table-cell>
          <table:table-cell table:style-name="ce28" office:value-type="float" office:value="540494.63" calcext:value-type="float">
            <text:p>540 494,6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57:27</text:p>
          </table:table-cell>
          <table:table-cell table:style-name="ce28" office:value-type="float" office:value="530189.48" calcext:value-type="float">
            <text:p>530 189,4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74:1181</text:p>
          </table:table-cell>
          <table:table-cell table:style-name="ce28" office:value-type="float" office:value="141928.38" calcext:value-type="float">
            <text:p>141 928,3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36:45</text:p>
          </table:table-cell>
          <table:table-cell table:style-name="ce28" office:value-type="float" office:value="601445.72" calcext:value-type="float">
            <text:p>601 445,7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38:69</text:p>
          </table:table-cell>
          <table:table-cell table:style-name="ce28" office:value-type="float" office:value="440376.05" calcext:value-type="float">
            <text:p>440 376,0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637:102</text:p>
          </table:table-cell>
          <table:table-cell table:style-name="ce28" office:value-type="float" office:value="64949.67" calcext:value-type="float">
            <text:p>64 949,6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57:20</text:p>
          </table:table-cell>
          <table:table-cell table:style-name="ce28" office:value-type="float" office:value="796967.85" calcext:value-type="float">
            <text:p>796 967,8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06:30</text:p>
          </table:table-cell>
          <table:table-cell table:style-name="ce28" office:value-type="float" office:value="820458.16" calcext:value-type="float">
            <text:p>820 458,1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10246:107</text:p>
          </table:table-cell>
          <table:table-cell table:style-name="ce28" office:value-type="float" office:value="51543.62" calcext:value-type="float">
            <text:p>51 543,6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01000:274</text:p>
          </table:table-cell>
          <table:table-cell table:style-name="ce28" office:value-type="float" office:value="494471.9" calcext:value-type="float">
            <text:p>494 471,9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30004:4100</text:p>
          </table:table-cell>
          <table:table-cell table:style-name="ce28" office:value-type="float" office:value="97785.19" calcext:value-type="float">
            <text:p>97 785,1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13630</text:p>
          </table:table-cell>
          <table:table-cell table:style-name="ce28" office:value-type="float" office:value="706219.77" calcext:value-type="float">
            <text:p>706 219,7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12851</text:p>
          </table:table-cell>
          <table:table-cell table:style-name="ce28" office:value-type="float" office:value="94752.69" calcext:value-type="float">
            <text:p>94 752,6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3800:120</text:p>
          </table:table-cell>
          <table:table-cell table:style-name="ce28" office:value-type="float" office:value="1532748" calcext:value-type="float">
            <text:p>1 532 748,0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203:1167</text:p>
          </table:table-cell>
          <table:table-cell table:style-name="ce28" office:value-type="float" office:value="267219.06" calcext:value-type="float">
            <text:p>267 219,0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28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28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3: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3:6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3:7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3:7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806:33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825:31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601:27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740:4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57:3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1712:2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0501:169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1716:10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800:402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20152:187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158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70035: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304:13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035: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3009:6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152:268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341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72: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20006:27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59:16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587: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644: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638:5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30101:5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038:2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500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252: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200101:33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200101:33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00101:33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592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2006:31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215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223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1:230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1:227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218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1:213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546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2010:31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592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2006:31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13:592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2006:32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1:230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2003:20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9006:49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4:13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2006:31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2006:32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3:581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13:583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3:597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1:216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1:217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224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1:230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1:230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226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9005:167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9005:158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9005:158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0000:478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8009:37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21012:38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50002: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9006:47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1:114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55: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2001:28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210:4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220: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10223:12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50022:21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50005:21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10221:5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218:4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2001:28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21012:39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41011:14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10215:1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217: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50006:3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50007:2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50008:4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50003:1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21013:27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21004:21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9006:49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90144:3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50021:13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2001:27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21014:17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02003:51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10212:10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10209: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10207:9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0000:449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317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418:4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90207:1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21006:19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21006:18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50006:2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50022:19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50004:2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50003:2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50008:5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50015:296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50007:20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1:246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246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1:2461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0601:40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300:105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2401:1382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300:23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23E87B38C98863B38FF9B467BDA411E70087EBD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.00.0000</text:date>, <text:time style:data-style-name="N2" text:time-value="09:16:53.1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3T00:13:20</meta:creation-date>
    <dc:date>2025-04-03T09:19:17.461000000</dc:date>
    <meta:generator>LibreOffice/6.3.1.2$Windows_X86_64 LibreOffice_project/b79626edf0065ac373bd1df5c28bd630b4424273</meta:generator>
    <meta:editing-duration>PT2M24S</meta:editing-duration>
    <meta:editing-cycles>1</meta:editing-cycles>
    <meta:document-statistic meta:table-count="1" meta:cell-count="7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