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02</text:p>
          </table:table-cell>
          <table:table-cell table:style-name="ce2" table:number-columns-repeated="2"/>
          <table:table-cell table:style-name="ce2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85:393</text:p>
          </table:table-cell>
          <table:table-cell table:style-name="ce11" office:value-type="float" office:value="2452857.95" calcext:value-type="float">
            <text:p>2452857,9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5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0C9FF1294737E46C233382ED4BB2F948186FCC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.00.0000</text:date>, <text:time style:data-style-name="N2" text:time-value="14:04:08.4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9T04:25:14</meta:creation-date>
    <dc:date>2023-03-09T14:05:45.299000000</dc:date>
    <dc:title>Untitled Spreadsheet</dc:title>
    <meta:generator>LibreOffice/6.3.1.2$Windows_X86_64 LibreOffice_project/b79626edf0065ac373bd1df5c28bd630b4424273</meta:generator>
    <meta:editing-duration>PT1M39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